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tyle="italic" style:font-style-asian="italic" fo:font-size="24pt" style:font-size-asian="24pt" style:font-size-complex="24pt" fo:language="uk" fo:country="UA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24pt" style:font-size-asian="24pt" style:font-size-complex="2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8" style:parent-style-name="Standard" style:family="paragraph">
      <style:paragraph-properties fo:text-align="justify" fo:text-indent="0.4687in"/>
      <style:text-properties style:font-name="Times New Roman" style:font-name-complex="Times New Roman" fo:font-size="14pt" style:font-size-asian="14pt"/>
    </style:style>
    <style:style style:name="P59" style:parent-style-name="Standard" style:family="paragraph">
      <style:paragraph-properties fo:text-align="justify" fo:text-indent="0.4687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text-indent="0.4687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4687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text-indent="0.4687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text-indent="0.4687in">
        <style:tab-stops>
          <style:tab-stop style:type="left" style:position="0.607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text-indent="0.4687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text-indent="0.4687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4687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4861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4861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Textbodyindent" style:family="paragraph">
      <style:paragraph-properties fo:text-align="justify" fo:margin-bottom="0in" fo:margin-left="0in" fo:text-inden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Textbodyindent" style:family="paragraph">
      <style:paragraph-properties fo:text-align="justify" fo:margin-bottom="0in" fo:margin-left="0in" fo:text-inden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Textbodyindent" style:family="paragraph">
      <style:paragraph-properties fo:text-align="justify" fo:margin-bottom="0in" fo:margin-left="0in" fo:text-inden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Textbodyindent" style:family="paragraph">
      <style:paragraph-properties fo:text-align="justify" fo:margin-left="0in" fo:text-inden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Textbodyindent" style:family="paragraph">
      <style:paragraph-properties fo:text-align="justify" fo:margin-left="0in" fo:text-inden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Textbodyindent" style:family="paragraph">
      <style:paragraph-properties fo:text-align="justify" fo:margin-left="0in" fo:text-inden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Textbodyindent" style:family="paragraph">
      <style:paragraph-properties fo:text-align="justify" fo:margin-left="0in" fo:text-inden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Textbodyindent" style:family="paragraph">
      <style:paragraph-properties fo:text-align="justify" fo:margin-left="0.4861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Textbodyindent" style:family="paragraph">
      <style:paragraph-properties fo:text-align="justify" fo:margin-left="0in" fo:text-indent="0.4861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2" style:parent-style-name="Standard" style:family="paragraph">
      <style:paragraph-properties fo:text-align="justify" fo:text-indent="0.5034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text-indent="0.5034in"/>
      <style:text-properties style:font-name="Times New Roman" style:font-name-complex="Times New Roman" fo:font-size="14pt" style:font-size-asian="14pt" style:font-size-complex="14pt"/>
    </style:style>
    <style:style style:name="P95" style:parent-style-name="Textbodyindent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Textbodyindent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Textbodyindent" style:family="paragraph">
      <style:paragraph-properties fo:text-align="justify" fo:margin-left="0in" fo:text-indent="0.5034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Textbodyindent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Textbodyindent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Textbodyindent" style:family="paragraph">
      <style:paragraph-properties fo:text-align="justify" fo:margin-left="0.5034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Textbodyindent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Textbodyindent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text-indent="0.5034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text-indent="0.5034in"/>
      <style:text-properties style:font-name="Times New Roman" style:font-name-complex="Times New Roman" fo:font-size="14pt" style:font-size-asian="14pt" style:font-size-complex="14pt"/>
    </style:style>
    <style:style style:name="P114" style:parent-style-name="Textbodyindent" style:family="paragraph">
      <style:paragraph-properties fo:text-align="justify" fo:margin-bottom="0in" fo:margin-left="0in" fo:text-indent="0.5034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Textbodyindent" style:family="paragraph">
      <style:paragraph-properties fo:text-align="justify" fo:margin-bottom="0in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Textbodyindent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1" style:parent-style-name="Textbodyindent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2" style:parent-style-name="Textbodyindent" style:family="paragraph">
      <style:paragraph-properties fo:text-align="justify" fo:margin-bottom="0in" fo:margin-left="0in" fo:text-indent="0.5034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Textbodyindent" style:family="paragraph">
      <style:paragraph-properties fo:text-align="justify" fo:margin-bottom="0in" fo:margin-left="0in" fo:text-indent="0.5034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Textbodyindent" style:family="paragraph">
      <style:paragraph-properties fo:text-align="justify" fo:margin-bottom="0in" fo:margin-left="0in" fo:text-indent="0.47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Textbodyindent" style:family="paragraph">
      <style:paragraph-properties fo:text-align="justify" fo:margin-bottom="0in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Textbodyindent" style:family="paragraph">
      <style:paragraph-properties fo:text-align="justify" fo:margin-left="0in" fo:text-indent="0.5034in">
        <style:tab-stops>
          <style:tab-stop style:type="left" style:position="0.3645in"/>
          <style:tab-stop style:type="left" style:position="0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Textbodyindent" style:family="paragraph">
      <style:paragraph-properties fo:text-align="justify" fo:margin-left="0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text-indent="0.5034in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5034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center" fo:margin-left="0.5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 fo:margin-left="0.5in">
        <style:tab-stops>
          <style:tab-stop style:type="left" style:position="4.87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7" style:parent-style-name="Standard" style:family="paragraph">
      <style:paragraph-properties fo:text-align="justify" fo:margin-left="0.5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left="0.009in" fo:text-indent="0.4513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left="0in" fo:text-indent="0.468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left="0in" fo:text-indent="0.468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left="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left="2.2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left="0in" fo:text-indent="0.477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left="0in" fo:text-indent="0.47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left="0in" fo:text-indent="0.4777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left="0in" fo:text-indent="0.47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left="0in" fo:text-indent="0.47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" style:parent-style-name="Textbodyindent" style:family="paragraph">
      <style:paragraph-properties fo:text-align="justify" fo:margin-left="0in" fo:text-inden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text-indent="0.4604in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text-indent="0.4604in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text-indent="0.4604in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text-indent="0.4604in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text-indent="0.4604in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text-indent="0.4604in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text-indent="0.4604in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text-indent="0.4604in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text-indent="0.4604in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left="0in" fo:text-indent="0.460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3" style:parent-style-name="Textbodyindent" style:family="paragraph">
      <style:paragraph-properties fo:text-align="justify" fo:margin-left="0in" fo:text-indent="0.460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4" style:parent-style-name="Textbodyindent" style:family="paragraph">
      <style:paragraph-properties fo:text-align="justify" fo:margin-bottom="0in" fo:margin-left="0in" fo:text-indent="0.460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5" style:parent-style-name="Textbodyindent" style:family="paragraph">
      <style:paragraph-properties fo:text-align="justify" fo:margin-bottom="0in" fo:margin-left="0in" fo:text-indent="0.460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6" style:parent-style-name="Textbodyindent" style:family="paragraph">
      <style:paragraph-properties fo:text-align="justify" fo:margin-bottom="0in" fo:margin-left="0in" fo:text-indent="0.460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7" style:parent-style-name="Textbodyindent" style:family="paragraph">
      <style:paragraph-properties fo:text-align="justify" fo:margin-bottom="0in" fo:margin-left="0in" fo:text-indent="0.460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9" style:parent-style-name="Standard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justify" fo:text-indent="0.4777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text-indent="0.4777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text-indent="0.4777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5" style:parent-style-name="Standard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left="-0.009in" fo:text-indent="0.4777in">
        <style:tab-stops>
          <style:tab-stop style:type="left" style:position="0.375in"/>
          <style:tab-stop style:type="left" style:position="0.625in"/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left="0.009in" fo:text-indent="0.4951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text-indent="0.4777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text-indent="0.4777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text-indent="0.4777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text-indent="0.625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center" fo:text-indent="0.625in">
        <style:tab-stops>
          <style:tab-stop style:type="left" style:position="4.87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3" style:parent-style-name="Standard" style:family="paragraph">
      <style:paragraph-properties fo:text-align="center" fo:text-indent="0.625in">
        <style:tab-stops>
          <style:tab-stop style:type="left" style:position="4.875in"/>
        </style:tab-stops>
      </style:paragraph-properties>
    </style:style>
    <style:style style:name="P194" style:parent-style-name="Standard" style:family="paragraph">
      <style:paragraph-properties fo:text-align="justify" fo:margin-left="-0.009in" fo:text-indent="0.5034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left="0.625in" fo:text-indent="-0.625in">
        <style:tab-stops>
          <style:tab-stop style:type="left" style:position="4.87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6" style:parent-style-name="Textbodyindent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0" style:parent-style-name="Textbodyindent" style:family="paragraph">
      <style:paragraph-properties fo:text-align="justify" fo:margin-left="0in" fo:text-indent="0.5125in">
        <style:tab-stops>
          <style:tab-stop style:type="left" style:position="-0.182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1" style:parent-style-name="Textbodyindent" style:family="paragraph">
      <style:paragraph-properties fo:text-align="justify" fo:margin-left="0.009in" fo:text-indent="0.503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Textbodyinden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3" style:parent-style-name="Textbodyindent" style:family="paragraph">
      <style:paragraph-properties fo:text-align="justify" fo:margin-left="0.009in" fo:text-inden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4" style:parent-style-name="Textbodyindent" style:family="paragraph">
      <style:paragraph-properties fo:margin-left="0in" fo:text-inden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end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end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end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end">
        <style:tab-stops>
          <style:tab-stop style:type="left" style:position="4.875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text-indent="0.625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margin-left="2.8993in" fo:text-indent="-1.1201in">
        <style:tab-stops>
          <style:tab-stop style:type="left" style:position="4.875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margin-left="0.00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 fo:margin-left="0.017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margin-left="0.017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margin-left="0.017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margin-left="0.034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margin-left="0.5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9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text-align="center" fo:margin-left="0.5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246" style:family="table-column">
      <style:table-column-properties style:column-width="2.2145in" style:use-optimal-column-width="false"/>
    </style:style>
    <style:style style:name="TableColumn247" style:family="table-column">
      <style:table-column-properties style:column-width="1.6013in" style:use-optimal-column-width="false"/>
    </style:style>
    <style:style style:name="TableColumn248" style:family="table-column">
      <style:table-column-properties style:column-width="2.8368in" style:use-optimal-column-width="false"/>
    </style:style>
    <style:style style:name="Table245" style:family="table">
      <style:table-properties style:width="6.6527in" fo:margin-left="-0.078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P256" style:parent-style-name="Обычный" style:family="paragraph">
      <style:text-properties style:font-name="Times New Roman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422" style:parent-style-name="Standard" style:family="paragraph">
      <style:paragraph-properties fo:text-align="end">
        <style:tab-stops>
          <style:tab-stop style:type="left" style:position="4.875in"/>
        </style:tab-stops>
      </style:paragraph-properties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4" style:parent-style-name="Standard" style:family="paragraph">
      <style:paragraph-properties fo:text-indent="0.625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indent="0.625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indent="0.625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text-properties style:font-name="Times New Roman" style:font-name-complex="Times New Roman"/>
    </style:style>
    <style:style style:name="P42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29" style:parent-style-name="Заголовок2" style:family="paragraph">
      <style:paragraph-properties fo:text-align="center"/>
      <style:text-properties style:font-name="Times New Roman" style:font-name-complex="Times New Roma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33" style:family="table-column">
      <style:table-column-properties style:column-width="0.3465in" style:use-optimal-column-width="false"/>
    </style:style>
    <style:style style:name="TableColumn434" style:family="table-column">
      <style:table-column-properties style:column-width="2.3868in" style:use-optimal-column-width="false"/>
    </style:style>
    <style:style style:name="TableColumn435" style:family="table-column">
      <style:table-column-properties style:column-width="0.4916in" style:use-optimal-column-width="false"/>
    </style:style>
    <style:style style:name="TableColumn436" style:family="table-column">
      <style:table-column-properties style:column-width="0.5333in" style:use-optimal-column-width="false"/>
    </style:style>
    <style:style style:name="TableColumn437" style:family="table-column">
      <style:table-column-properties style:column-width="0.5666in" style:use-optimal-column-width="false"/>
    </style:style>
    <style:style style:name="TableColumn438" style:family="table-column">
      <style:table-column-properties style:column-width="0.7875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4256in" style:use-optimal-column-width="false"/>
    </style:style>
    <style:style style:name="TableColumn441" style:family="table-column">
      <style:table-column-properties style:column-width="1.0194in" style:use-optimal-column-width="false"/>
    </style:style>
    <style:style style:name="Table432" style:family="table">
      <style:table-properties style:width="7.1777in" fo:margin-left="-0.0784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40" style:family="table-row">
      <style:table-row-properties style:min-row-height="0.1888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59" style:family="table-row">
      <style:table-row-properties style:min-row-height="0.1888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78" style:family="table-row">
      <style:table-row-properties style:min-row-height="0.1888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99" style:family="table-row">
      <style:table-row-properties style:min-row-height="0.1888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60" style:family="table-row">
      <style:table-row-properties style:min-row-height="0.0513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8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65" style:parent-style-name="Standard" style:family="paragraph">
      <style:paragraph-properties fo:text-align="end">
        <style:tab-stops>
          <style:tab-stop style:type="left" style:position="4.875in"/>
        </style:tab-stops>
      </style:paragraph-properties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68" style:parent-style-name="Standard" style:family="paragraph">
      <style:paragraph-properties fo:text-indent="0.625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69" style:parent-style-name="Standard" style:family="paragraph">
      <style:paragraph-properties fo:text-indent="0.625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70" style:parent-style-name="Standard" style:family="paragraph">
      <style:paragraph-properties fo:text-indent="0.625in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7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00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901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9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5" style:parent-style-name="Standard" style:family="paragraph">
      <style:paragraph-properties fo:text-align="center"/>
      <style:text-properties style:font-name="Times New Roman" style:font-name-complex="Times New Roman"/>
    </style:style>
    <style:style style:name="P906" style:parent-style-name="Standard" style:family="paragraph">
      <style:text-properties style:font-name="Times New Roman" style:font-name-complex="Times New Roman"/>
    </style:style>
    <style:style style:name="P907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К</text:span><text:span text:style-name="T4">ОЛЕКТИВНИЙ ДОГОВІР</text:span></text:p>
      <text:p text:style-name="P5">на 2020 - 2024 роки</text:p>
      <text:p text:style-name="P6"/>
      <text:p text:style-name="P7"><text:span text:style-name="T8"><text:s/></text:span><text:span text:style-name="T9">ПОЛТАВСЬКОГО ХУДОЖНЬОГО МУЗЕЮ</text:span></text:p>
      <text:p text:style-name="P10">(галереї мистецтв) імені Миколи Ярошенка</text:p>
      <text:p text:style-name="P11"/>
      <text:p text:style-name="P12"/>
      <text:p text:style-name="P13"/>
      <text:p text:style-name="P14"/>
      <text:p text:style-name="P15">Схвалено на зборах трудового колективу 2020 року</text:p>
      <text:p text:style-name="Standard"><text:span text:style-name="T16">Протокол</text:span><text:span text:style-name="T17"><text:s/></text:span><text:span text:style-name="T18"><text:s/>№</text:span><text:span text:style-name="T19"><text:s/>4</text:span><text:span text:style-name="T20"><text:s/></text:span><text:span text:style-name="T21"><text:s/></text:span><text:span text:style-name="T22">від<text:s/></text:span><text:span text:style-name="T23"><text:s/>24 вересня<text:s/></text:span><text:span text:style-name="T24"><text:s/>2020 року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м. Полтава</text:p>
      <text:p text:style-name="P52">2020 р.</text:p>
      <text:p text:style-name="P53"/>
      <text:p text:style-name="P54"/>
      <text:p text:style-name="P55"/>
      <text:p text:style-name="P56">1. ЗАГАЛЬНІ ПОЛОЖЕННЯ</text:p>
      <text:p text:style-name="P57"/>
      <text:p text:style-name="P58">1.1. Цей<text:s/>колективний договір укладається на основі Конституції України, чинного трудового законодавства України, Законом України “Про музеї та музейну справу ”, прийнятих сторонами зобов’язань та з метою регулювання трудових і соціально-економічних відносин і узгодження інтересів працівників.</text:p>
      <text:p text:style-name="P59">1.2. Сторонами цього колективного договору (надалі Договір) є: роботодавець в особі адміністрації Полтавського художнього музею (галереї мистецтв) імені Миколи Ярошенка (надалі музей) і працівники Полтавського художнього музею<text:s/>(галереї мистецтв) імені Миколи Ярошенка в особі голови трудового колективу Бондаренко Елеонори Геннадіївни.</text:p>
      <text:p text:style-name="P60">1.3. Договір є правовим актом, який регулює трудові і соціально-економічні відносини між роботодавцем і працівниками на основі взаємного узгодження<text:s/>сторін відповідно до Закону України „Про колективні договори та угоди” та інших державних нормативних документів та актів.</text:p>
      <text:p text:style-name="P61">1.4. Предметом цього Договору є норми та положення, гарантії та пільги, які надаються музеєм і не суперечать чинному законодавству України. У Договорі також відтворюються основні положення законодавства про працю, які мають особливе значення для працівників.</text:p>
      <text:p text:style-name="P62">1.5. Договір набуває чинності з дня його підписання представниками сторін і діє до 31 грудня 2024 року. Після закінчення строку чинності Договір продовжує діяти до того часу поки Сторони не укладуть новий, або не переглянуть чинний.</text:p>
      <text:p text:style-name="P63">1.6. Положення Договору поширюється на всіх працівників музею.</text:p>
      <text:p text:style-name="P64">1.7. Зміни та доповнення до Договору <text:s/>протягом терміну його дії можуть вноситися за умови<text:s/>взаємної згоди Сторін.</text:p>
      <text:p text:style-name="P65">1.8. Контроль за виконанням Договору проводиться безпосередньо сторонами, які його уклали.</text:p>
      <text:p text:style-name="P66">1.9. Сторони, які підписали Договір щорічно звітуються про його виконання.</text:p>
      <text:p text:style-name="P67">2. ЗАЙНЯТІСТЬ ПРАЦІВНИКІВ</text:p>
      <text:p text:style-name="P68"/>
      <text:p text:style-name="P69">2.1. У сфері гарантій забезпечення зайнятості та захисту звільнених працівників сторони цього Договору керуються чинним законодавством.</text:p>
      <text:p text:style-name="P70"><text:span text:style-name="T71">2.2. Роботодавець зобов’язується повідомляти трудовий колектив про реорганізацію або ліквідацію не пізніше, як за</text:span><text:span text:style-name="T72"><text:s/>2</text:span><text:span text:style-name="T73"><text:s/>місяці.</text:span></text:p>
      <text:p text:style-name="P74">2.3. У разі виникнення необхідності<text:s/>вивільнення працівників на підставі</text:p>
      <text:p text:style-name="P75">п. 1 ст.40 КЗпП України:</text:p>
      <text:list text:style-name="WW8Num18">
        <text:list-item>
          <text:p text:style-name="P76">здійснювати вивільнення лише після використання усіх можливостей, забезпечити їх роботою на іншому робочому місці;</text:p>
        </text:list-item>
      </text:list>
      <text:p text:style-name="P77">2.4. Працівникам, які звільняються, при розірванні трудового договору у<text:s/>зв’язку із змінами в організації праці виплачується вихідна допомога в розмірі місячної середньої заробітної плати (ст. 44 КЗпП ).</text:p>
      <text:soft-page-break/>
      <text:p text:style-name="P78">2.5. Працівник, з яким розірвано трудовий договір у зв’язку зі скороченням чисельності або штату працівників, протягом одного<text:s/>року має право на укладання трудового договору в разі прийняття на роботу працівників аналогічної кваліфікації.</text:p>
      <text:p text:style-name="P79">2.6. Адміністрація зобов’язується:</text:p>
      <text:p text:style-name="P80">- вести роз’яснювальну роботу серед працівників з питань трудових прав та соціального захисту вивільнюваних<text:s/>працівників;</text:p>
      <text:p text:style-name="P81"><text:span text:style-name="T82">-</text:span><text:span text:style-name="T83">давати згоду на звільнення працівників лише після використання всіх можливостей для збереження трудових відносин;</text:span></text:p>
      <text:p text:style-name="P84"><text:span text:style-name="T85">-</text:span><text:span text:style-name="T86">відповідно до чинного законодавства застосовувати надане переважне право залишення на роботі окремим категоріям<text:s/></text:span><text:span text:style-name="T87">працівників.</text:span></text:p>
      <text:p text:style-name="P88"/>
      <text:p text:style-name="P89"><text:span text:style-name="T90">3. РЕЖИМ РОБОТИ ТА ВІДПОЧИНКУ</text:span></text:p>
      <text:p text:style-name="P91"/>
      <text:p text:style-name="P92">3.1. Трудові відносини між працівником і Роботодавцем регулюються чинним законодавством.</text:p>
      <text:list text:style-name="LFO10" text:continue-numbering="true">
        <text:list-item>
          <text:list>
            <text:list-item>
              <text:p text:style-name="P93">Роботодавець ознайомлює працівників з посадовими інструкціями, правилами внутрішнього трудового розпорядку, умовами праці<text:s/>та її оплати, колдоговором.</text:p>
            </text:list-item>
          </text:list>
        </text:list-item>
      </text:list>
      <text:p text:style-name="P94"/>
      <text:p text:style-name="P95">Адміністрація зобов’язується:</text:p>
      <text:p text:style-name="P96">3.3. Забезпечити нормальну тривалість робочого часу не більше 40 годин на тиждень у відповідності зі статтею 50 КЗпП України.</text:p>
      <text:list text:style-name="WW8Num9" text:continue-numbering="true">
        <text:list-item>
          <text:list>
            <text:list-item>
              <text:p text:style-name="P97">За умови роботи, коли неможливо встановити перерву, працівникам надається час для вживання їжі тривалістю не менше 30 хвилин протягом робочої зміни.</text:p>
            </text:list-item>
            <text:list-item>
              <text:p text:style-name="P98">У зв’язку із специфікою роботи закладу при умові дотримання кількості вихідних днів на місяць, роботодавець визначає графік вихідних і робочих днів.</text:p>
            </text:list-item>
            <text:list-item>
              <text:p text:style-name="P99">Щорічна основна відпустка надається працівникам музею <text:s/>тривалістю 24 календарних дні за відпрацьований робочий рік, який відлічується з дня укладання трудового договору.</text:p>
            </text:list-item>
          </text:list>
        </text:list-item>
      </text:list>
      <text:p text:style-name="P100"><text:span text:style-name="T101">3.7.</text:span><text:span text:style-name="T102"><text:s/>Щ</text:span><text:span text:style-name="T103">орічні оплачувані відпустки працівникам надавати згідно <text:s/>затвердженого графіка.</text:span></text:p>
      <text:p text:style-name="P104">3.8. На вимогу<text:s/>працівників переносити щорічну відпустку на інший, ніж це передбачено графіком, період у випадках:</text:p>
      <text:p text:style-name="P105">- порушення терміну повідомлення працівника про час надання відпустки;</text:p>
      <text:p text:style-name="P106"><text:span text:style-name="T107">-<text:s/></text:span><text:span text:style-name="T108">несвоєчасної виплати заробітної плати за період відпустки, тобто не пізніше ніж за т</text:span><text:span text:style-name="T109">ри дні до початку відпустки ( ст.ст. 10, 21 Закону України "Про відпустки").</text:span></text:p>
      <text:p text:style-name="P110">3.9. Щорічну відпустку на прохання працівника може бути поділено на<text:s/><text:soft-page-break/>частини будь-якої тривалості за умови, що основна безперервна її частина становитиме не менше 14 календарних днів.</text:p>
      <text:p text:style-name="P111">3.10. Невикористану частину щорічної відпустки має бути надано працівникам до кінця робочого року, але не пізніше 12 місяців після закінчення робочого року, за який надається відпустка.</text:p>
      <text:p text:style-name="P112">3.11. Окремим категоріям працівників, робота яких пов’язана з підвищеним нервово-емоційним та інтелектуальним навантаженням, потребує ненормованого робочого дня, виходу на роботу у вихідні та святкові дні, тривалість щорічної відпустки надається відповідно до додатку 1, але не менше 24 днів.</text:p>
      <text:p text:style-name="P113"/>
      <text:p text:style-name="P114"><text:span text:style-name="T115">3.12</text:span><text:span text:style-name="T116">.<text:s/></text:span><text:span text:style-name="T117">Відпустка без збережен</text:span><text:span text:style-name="T118">ня заробітної плати за бажанням працівника надається в обов’язковому порядку відповідно до ст. 25 Закону України „ Про відпустки ”:</text:span></text:p>
      <text:p text:style-name="P119">- жінці, яка працює і має двох або більше дітей віком до 15 років, або дитину-інваліда, або яка усиновила дитину, одинокій матері, батьку, який виховує дитину без матері (в тому числі й у разі тривалого перебування матері в лікувальному закладі);</text:p>
      <text:p text:style-name="P120">- чоловікові, дружина якого перебуває в післяпологовій відпустці – тривалістю до 14 календарних днів;</text:p>
      <text:p text:style-name="P121">- пенсіонерам за віком та<text:s/>інвалідам ІІІ групи – тривалістю 30 календарних днів щорічно;</text:p>
      <text:p text:style-name="P122"><text:span text:style-name="T123">-<text:s/></text:span><text:span text:style-name="T124">особам, які одружуються – 10 календарних днів;</text:span></text:p>
      <text:p text:style-name="P125"><text:span text:style-name="T126">-<text:s/></text:span><text:span text:style-name="T127">працівникам у разі смерті рідних по крові або по шлюбу, чоловіка (дружини), батьків (вітчима, мачухи), дитини (пасинка, падчериці) тривалістю 7</text:span><text:span text:style-name="T128"><text:s/>календарних днів без врахування часу, необхідного для проїзду до місця поховання, також інших рідних – 3 календарні дні без урахування часу, необхідного для проїзду до місця поховання та назад;</text:span></text:p>
      <text:p text:style-name="P129"><text:s text:c="2"/>- працівникам для догляду за хворим рідним по крові або по<text:s/>шлюбу, який за висновком медичного закладу потребує постійного стороннього догляду, - тривалістю, визначеною у медичному висновку, але не більше 30 календарних днів;</text:p>
      <text:p text:style-name="P130">- працівникам для завершення санаторно-курортного лікування – <text:s text:c="5"/>тривалістю, визначеною<text:s/>у медичному висновку;</text:p>
      <text:p text:style-name="P131">- ветерану праці – 14 календарних днів.</text:p>
      <text:p text:style-name="P132">Відпустка без збереження заробітної плати за згодою сторін надається працівнику за сімейними обставинами та з інших причин на термін, обумовлений угодою між працівником та адміністрацією, але не<text:s/>більше 15 календарних днів на рік.</text:p>
      <text:p text:style-name="P133">3.13. У разі звільнення працівника, йому виплачується грошова компенсація за всі невикористані ним дні щорічної відпустки, а також додаткові відпустки працівникам, які мають дітей.</text:p>
      <text:p text:style-name="P134">3.14. Відповідно до абзацу 2<text:s/>пункту 2 Постанови Верховної Ради України<text:s/><text:soft-page-break/>від 15.11.1996 року „Про порядок введення в дію Закону України „Про відпустки” за працівниками, які користувались відпусткою більшої тривалості, <text:s/>ніж передбачено цим Законом, на весь час роботи <text:s/>в даній установі, організації на посадах, що давало їм право на цю відпустку, зберігається відпустка встановленої тривалості.</text:p>
      <text:p text:style-name="P135"/>
      <text:p text:style-name="P136">4. ОПЛАТА ПРАЦІ</text:p>
      <text:p text:style-name="P137"/>
      <text:p text:style-name="P138">4.1. Роботодавець буде впроваджувати такі форми організації та оплати праці, які б забезпечували її високу організованість, якість<text:s/>та ефективність, у межах кошторису.</text:p>
      <text:list text:style-name="WW8Num16" text:continue-numbering="true">
        <text:list-item>
          <text:list>
            <text:list-item>
              <text:p text:style-name="P139">Забезпечувати ефективну діяльність музею виходячи з фактичних обсягів фінансування, раціонального використання бюджетних коштів <text:s/>для підвищення результативності роботи та <text:s/>поліпшення матеріального становища працівників музею.</text:p>
            </text:list-item>
            <text:list-item>
              <text:p text:style-name="P140">Встановлювати посадові оклади згідно з діючими умовами оплати праці, згідно затвердженого штатного розпису.</text:p>
            </text:list-item>
          </text:list>
        </text:list-item>
      </text:list>
      <text:p text:style-name="P141">Підстава: Закон України „Про державний бюджет”, <text:s text:c="15"/>Наказ №745 від 18.10.2005 року Міністерства <text:s/>культури і туризму України та затверджений кошторис.</text:p>
      <text:p text:style-name="P142"/>
      <text:list text:style-name="WW8Num16" text:continue-numbering="true">
        <text:list-item>
          <text:list>
            <text:list-item>
              <text:p text:style-name="P143">Роботодавець має право на підставі та відповідно до чинного законодавства та нормативних документів (Закон України №2240-ІІІ від 18.01.2001 р., Постанови Кабінету Міністрів №1298 від 30.08.2002 р. (Постанови КМ №790 від 22.08.2005 р., Наказу №745 від 18.10.2005 р.), Постанови КМ №82 від 22.01.2005 р.), в межах фонду оплати праці, затвердженого єдиним кошторисом, встановлювати та надавати працівникам (диференційовано):</text:p>
            </text:list-item>
          </text:list>
        </text:list-item>
      </text:list>
      <text:list text:style-name="WW8Num7">
        <text:list-item>
          <text:p text:style-name="P144">надбавки та доплати до посадових окладів;</text:p>
        </text:list-item>
        <text:list-item>
          <text:p text:style-name="P145">матеріальну допомогу на оздоровлення до одного посадового окладу;</text:p>
        </text:list-item>
        <text:list-item>
          <text:p text:style-name="P146">соціально-побутову допомогу працівникам, які її нагально потребують (відповідно до акту обстеження) в розмірі одного посадового окладу;</text:p>
        </text:list-item>
        <text:list-item>
          <text:p text:style-name="P147">допомогу на поховання членів сім’ї робітника, без обмежень розмірів, виходячи з фінансових можливостей музею;</text:p>
        </text:list-item>
        <text:list-item>
          <text:p text:style-name="P148">грошову винагороду за сумлінну працю, згідно окремо розробленого і затвердженого Положення;</text:p>
        </text:list-item>
        <text:list-item>
          <text:p text:style-name="P149">преміювати згідно розробленого та затвердженого Положення про преміювання.</text:p>
        </text:list-item>
      </text:list>
      <text:list text:style-name="WW8Num16" text:continue-numbering="true">
        <text:list-item>
          <text:list>
            <text:list-item>
              <text:p text:style-name="P150">Своєчасно інформувати членів трудового колективу про нові<text:s/>нормативні документи стосовно трудових відносин організації праці, роз’яснювати їх зміст.</text:p>
            </text:list-item>
            <text:list-item>
              <text:p text:style-name="P151"><text:span text:style-name="T152">Виплачувати заробітну плату два рази на місяць (1</text:span><text:span text:style-name="T153">5</text:span><text:span text:style-name="T154"><text:s/>числа кожного місяця та повний розрахунок за місяць – 29 числа кожного місяця, у лютому — 2</text:span><text:span text:style-name="T155">7</text:span><text:span text:style-name="T156"><text:s/>числа).</text:span></text:p>
            </text:list-item>
            <text:list-item>
              <text:p text:style-name="P157">Повідомляти через бухгалтерію працівників при кожній виплаті<text:s/><text:soft-page-break/>з/плати про загальну суму з/плати з розшифровкою за видами виплат, розміри утримань, суми, що належать до виплати.</text:p>
            </text:list-item>
            <text:list-item>
              <text:p text:style-name="P158">При звільненні працівників у зв’язку із скороченням виконувати всі умови, які передбачені чинним законодавством, вживати можливі заходи для працевлаштування вивільнених працівників.</text:p>
            </text:list-item>
          </text:list>
        </text:list-item>
      </text:list>
      <text:p text:style-name="P159"/>
      <text:p text:style-name="P160">5. ОХОРОНА ПРАЦІ, ПОЛІПШЕННЯ УМОВ І ГІГІЄНИ ПРАЦІ</text:p>
      <text:p text:style-name="P161"/>
      <text:p text:style-name="P162">5.1. Роботодавець зобов’язується створити на робочих місцях безпечні <text:s/>умови праці відповідно до вимог<text:s/>нормативів безпеки, гігієни праці.</text:p>
      <text:p text:style-name="P163">5.2. Забезпечити належне утримання санітарно-побутових <text:s/>приміщень, придбати техзасоби.</text:p>
      <text:p text:style-name="P164">5.3. Забезпечити своєчасну розробку і виконання заходів по створенню безпечних та нешкідливих умов праці відповідно до вимог нормативних документів з охорони праці.</text:p>
      <text:p text:style-name="P165">5.4. Забезпечити усі підрозділи закладу медичними аптечками.</text:p>
      <text:p text:style-name="P166">5.5. Проводити інструктаж працівників музею з охорони праці.</text:p>
      <text:p text:style-name="P167">5.6. Укомплектовувати протипожежні щити засобами пожежегасіння.</text:p>
      <text:p text:style-name="P168">5.7. Постійно контролювати роботу засобів денної та нічної сигналізації.</text:p>
      <text:p text:style-name="P169">5.8. Покращувати освітлення робочих місць. Придбати настільні лампи, світильники і т.д.</text:p>
      <text:p text:style-name="P170">5.9. Проходити навчання посадових осіб <text:s/>з питань охорони праці згідно з Законом України „Про охорону праці”.</text:p>
      <text:p text:style-name="P171">5.10. Придбати необхідні<text:s/>нормативні акти про охорону праці, літературу, знаки безпеки <text:s text:c="2"/>відповідно до чинних нормативних документів про охорону праці.</text:p>
      <text:list text:style-name="LFO12" text:continue-numbering="true">
        <text:list-item>
          <text:list>
            <text:list-item>
              <text:p text:style-name="P172">Забезпечити суворе дотримання посадовими особами та працівниками вимог Закону України „Про охорону праці», інших нормативних актів<text:s/>про охорону праці.</text:p>
            </text:list-item>
          </text:list>
        </text:list-item>
      </text:list>
      <text:p text:style-name="P173">Працівник зобов’язаний:</text:p>
      <text:list text:style-name="WW8Num18" text:continue-numbering="true">
        <text:list-item>
          <text:p text:style-name="P174">знати і виконувати вимоги нормативних актів про охорону праці, правила поводження на робочому місці;</text:p>
        </text:list-item>
        <text:list-item>
          <text:p text:style-name="P175">додержуватись зобов’язань щодо охорони праці, передбачених договором та правилами внутрішнього<text:s/>трудового розпорядку;</text:p>
        </text:list-item>
        <text:list-item>
          <text:p text:style-name="P176">дбати про особисту безпеку і здоров’я, а також про безпеку і здоров’я оточуючих людей в процесі будь-яких робіт чи під час перебування на території закладу (ст. 14 ЗУ «Про охорону праці» № 3458-VI від 02.06.2011);</text:p>
        </text:list-item>
        <text:list-item>
          <text:p text:style-name="P177">проходити у встановленому порядку попередні та періодичні медогляди.</text:p>
        </text:list-item>
      </text:list>
      <text:p text:style-name="P178">6. СОЦІАЛЬНИЙ ЗАХИСТ ПРАЦІВНИКІВ</text:p>
      <text:p text:style-name="P179"/>
      <text:p text:style-name="P180">6.1. Адміністрація зобов’язується:</text:p>
      <text:p text:style-name="P181"><text:s/>- здійснювати заходи по забезпеченню температурного, повітряного, <text:s text:c="4"/>освітлювального і водного режиму в установі відповідно до санітарно-<text:soft-page-break/>гігієнічних норм;</text:p>
      <text:p text:style-name="P182"><text:s/>- сприяти своєчасному проходженню <text:s/>працюючими медичного огляду.</text:p>
      <text:p text:style-name="P183"/>
      <text:p text:style-name="P184">7. ГАРАНТІЯ ДІЯЛЬНОСТІ ВИБОРНИХ ОРГАНІВ</text:p>
      <text:p text:style-name="P185"/>
      <text:p text:style-name="P186">7.1. Адміністрація зобов’язується:</text:p>
      <text:p text:style-name="P187">- сприяти створенню належних умов для діяльності ради трудового колективу. Надавати для роботи<text:s/>та проведення <text:s/>зборів <text:s/>трудового колективу, засідань трудового колективу приміщення з усім необхідним обладнанням, зв’язком, опаленням.</text:p>
      <text:p text:style-name="P188">7.2. Трудовий колектив в особі <text:s/>голови має право :</text:p>
      <text:p text:style-name="P189">- проводити перевірки дотримання трудового законодавства, умов охорони праці, вимагати усунення недоліків;</text:p>
      <text:p text:style-name="P190">- перевіряти правильність <text:s/>ведення трудових книжок, використання <text:s/>відпусток (див. Розділи ІІ, ІІІ ст. 19-39 Закону України „Про професійні спілки, їх права та гарантії діяльності”).</text:p>
      <text:p text:style-name="P191"/>
      <text:p text:style-name="P192">8. ВІДПОВІДАЛЬНІСТЬ ЗА<text:s/>ПОРУШЕННЯ І НЕВИКОНАННЯ КОЛЕКТИВНОГО ДОГОВОРУ</text:p>
      <text:p text:style-name="P193"/>
      <text:p text:style-name="P194">8.1. При невиконанні зобов’язань, включених до цього Колективного договору, сторони несуть відповідальність згідно із законодавством України.</text:p>
      <text:p text:style-name="P195"/>
      <text:p text:style-name="P196"><text:span text:style-name="T197">9</text:span><text:span text:style-name="T198">.<text:s/></text:span><text:span text:style-name="T199">ЗАКЛЮЧНІ ПОЛОЖЕННЯ</text:span></text:p>
      <text:p text:style-name="P200">9.1. Даний колективний договір<text:s/>укладений на 2020-2024 роки. Він вступає в дію з часу його підписання і діє до укладення сторонами нового колективного договору, або може бути пролонгованим на наступні роки.</text:p>
      <text:p text:style-name="P201">9.2. Зміни і доповнення до колективного договору вносяться за взаємною згодою сторін після попередніх колективних переговорів і не можуть погіршувати умов праці та соціальних гарантій працівників.</text:p>
      <text:p text:style-name="P202"><text:s text:c="13"/>Пропозиції щодо змін і доповнень повинні бути аргументовані.</text:p>
      <text:list text:style-name="LFO13" text:continue-numbering="true">
        <text:list-item>
          <text:list>
            <text:list-item>
              <text:p text:style-name="P203">Контроль за виконанням цього Колдоговору здійснюється сторонами, які його уклали один раз на рік.</text:p>
            </text:list-item>
          </text:list>
        </text:list-item>
      </text:list>
      <text:p text:style-name="P204"/>
      <text:p text:style-name="P205">Директорка</text:p>
      <text:p text:style-name="P206">Полтавського художнього <text:s text:c="36"/>Голова ради трудового колективу</text:p>
      <text:p text:style-name="P207">музею (галереї мистецтв)</text:p>
      <text:p text:style-name="P208">імені Миколи Ярошенка</text:p>
      <text:p text:style-name="P209"><text:s text:c="71"/></text:p>
      <text:p text:style-name="P210"><text:s text:c="29"/>Ольга КУРЧАКОВА <text:s text:c="28"/>Елеонора БОНДАРЕНКО <text:s text:c="75"/></text:p>
      <text:p text:style-name="P211"><text:s text:c="15"/><text:s text:c="66"/></text:p>
      <text:p text:style-name="P212"/>
      <text:p text:style-name="P213"><text:s text:c="4"/></text:p>
      <text:p text:style-name="P214"/>
      <text:p text:style-name="P215"/>
      <text:p text:style-name="P216"><text:span text:style-name="T217"><text:s/></text:span><text:span text:style-name="T218">Додаток <text:s/>1</text:span></text:p>
      <text:p text:style-name="P219"><text:s text:c="47"/>до <text:s/>Колективного договору на 2020-2024 рік</text:p>
      <text:p text:style-name="P220"><text:span text:style-name="T221"><text:s text:c="23"/>Полтавського художнього музе</text:span><text:span text:style-name="T222">ю</text:span><text:span text:style-name="T223"><text:s text:c="27"/></text:span><text:span text:style-name="T224"><text:s text:c="31"/>(галереї мистецтв) імені Миколи Ярошенка</text:span></text:p>
      <text:p text:style-name="P225"/>
      <text:p text:style-name="P226">ПОГОДЖЕНО <text:s text:c="55"/>ЗАТВЕРДЖЕНО</text:p>
      <text:p text:style-name="P227">Голова трудового колективу <text:s text:c="34"/>Директорка Полтавського</text:p>
      <text:p text:style-name="P228">Полтавського художнього <text:s text:c="38"/>художнього музею</text:p>
      <text:p text:style-name="P229">музею (галереї мистецтв) <text:s text:c="39"/>(галереї мистецтв)</text:p>
      <text:p text:style-name="P230">імені Миколи Ярошенка <text:s text:c="40"/>імені Миколи Ярошенка</text:p>
      <text:p text:style-name="P231"/>
      <text:p text:style-name="P232"><text:span text:style-name="T233">Елеонора БОНДАРЕНКО</text:span><text:span text:style-name="T234"><text:s text:c="11"/></text:span><text:span text:style-name="T235"><text:s text:c="37"/></text:span><text:span text:style-name="T236">Ольга<text:s/></text:span><text:span text:style-name="T237">К</text:span><text:span text:style-name="T238">УРЧАКОВА</text:span></text:p>
      <text:p text:style-name="P239">ПЕРЕЛІК</text:p>
      <text:p text:style-name="P240"><text:span text:style-name="T241">тривалості основних і додаткових відпусток для працівників Полтавського художнього музею (галереї мистецтв</text:span><text:span text:style-name="T242">)</text:span></text:p>
      <text:p text:style-name="P243">імені Миколи Ярошенка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/>
            <text:p text:style-name="P252">Найменування посади</text:p>
          </table:table-cell>
          <table:table-cell table:style-name="TableCell253" table:number-columns-spanned="2">
            <text:p text:style-name="P254">Тривалість відпусток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Основних (<text:s/>к.дн.)</text:p>
          </table:table-cell>
          <table:table-cell table:style-name="TableCell259">
            <text:p text:style-name="P260">Додаткових за ненормований робочий день (к.дн.)</text:p>
          </table:table-cell>
        </table:table-row>
        <table:table-row table:style-name="TableRow261">
          <table:table-cell table:style-name="TableCell262">
            <text:p text:style-name="P263">Директор</text:p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>7</text:p>
          </table:table-cell>
        </table:table-row>
        <table:table-row table:style-name="TableRow268">
          <table:table-cell table:style-name="TableCell269">
            <text:p text:style-name="P270">Зас. дир. з наук. роб.</text:p>
          </table:table-cell>
          <table:table-cell table:style-name="TableCell271">
            <text:p text:style-name="P272">24</text:p>
          </table:table-cell>
          <table:table-cell table:style-name="TableCell273">
            <text:p text:style-name="P274">7</text:p>
          </table:table-cell>
        </table:table-row>
        <table:table-row table:style-name="TableRow275">
          <table:table-cell table:style-name="TableCell276">
            <text:p text:style-name="P277">Заст. дир. з АГР</text:p>
          </table:table-cell>
          <table:table-cell table:style-name="TableCell278">
            <text:p text:style-name="P279">24</text:p>
          </table:table-cell>
          <table:table-cell table:style-name="TableCell280">
            <text:p text:style-name="P281">7</text:p>
          </table:table-cell>
        </table:table-row>
        <table:table-row table:style-name="TableRow282">
          <table:table-cell table:style-name="TableCell283">
            <text:p text:style-name="P284"><text:span text:style-name="T285">Головний бухгалтер</text:span></text:p>
          </table:table-cell>
          <table:table-cell table:style-name="TableCell286">
            <text:p text:style-name="P287"><text:span text:style-name="T288">24</text:span></text:p>
          </table:table-cell>
          <table:table-cell table:style-name="TableCell289">
            <text:p text:style-name="P290"><text:span text:style-name="T291">7</text:span></text:p>
          </table:table-cell>
        </table:table-row>
        <table:table-row table:style-name="TableRow292">
          <table:table-cell table:style-name="TableCell293">
            <text:p text:style-name="P294">Провідний бухгалтер</text:p>
          </table:table-cell>
          <table:table-cell table:style-name="TableCell295">
            <text:p text:style-name="P296">24</text:p>
          </table:table-cell>
          <table:table-cell table:style-name="TableCell297">
            <text:p text:style-name="P298">7</text:p>
          </table:table-cell>
        </table:table-row>
        <table:table-row table:style-name="TableRow299">
          <table:table-cell table:style-name="TableCell300">
            <text:p text:style-name="P301">Зав.відділ масової та вист. роботи</text:p>
          </table:table-cell>
          <table:table-cell table:style-name="TableCell302">
            <text:p text:style-name="P303">24</text:p>
          </table:table-cell>
          <table:table-cell table:style-name="TableCell304">
            <text:p text:style-name="P305">4</text:p>
          </table:table-cell>
        </table:table-row>
        <table:table-row table:style-name="TableRow306">
          <table:table-cell table:style-name="TableCell307">
            <text:p text:style-name="P308">Зав.відділ. експозиції</text:p>
          </table:table-cell>
          <table:table-cell table:style-name="TableCell309">
            <text:p text:style-name="P310">24</text:p>
          </table:table-cell>
          <table:table-cell table:style-name="TableCell311">
            <text:p text:style-name="P312">4</text:p>
          </table:table-cell>
        </table:table-row>
        <table:table-row table:style-name="TableRow313">
          <table:table-cell table:style-name="TableCell314">
            <text:p text:style-name="P315">Зав.<text:s/>відділ. дит. творч.</text:p>
          </table:table-cell>
          <table:table-cell table:style-name="TableCell316">
            <text:p text:style-name="P317">24</text:p>
          </table:table-cell>
          <table:table-cell table:style-name="TableCell318">
            <text:p text:style-name="P319">4</text:p>
          </table:table-cell>
        </table:table-row>
        <table:table-row table:style-name="TableRow320">
          <table:table-cell table:style-name="TableCell321">
            <text:p text:style-name="P322">Зав. сектором</text:p>
          </table:table-cell>
          <table:table-cell table:style-name="TableCell323">
            <text:p text:style-name="P324">24</text:p>
          </table:table-cell>
          <table:table-cell table:style-name="TableCell325">
            <text:p text:style-name="P326">4</text:p>
          </table:table-cell>
        </table:table-row>
        <table:table-row table:style-name="TableRow327">
          <table:table-cell table:style-name="TableCell328">
            <text:p text:style-name="P329">Наукові працівники</text:p>
          </table:table-cell>
          <table:table-cell table:style-name="TableCell330">
            <text:p text:style-name="P331">24</text:p>
          </table:table-cell>
          <table:table-cell table:style-name="TableCell332">
            <text:p text:style-name="P333">4</text:p>
          </table:table-cell>
        </table:table-row>
        <table:table-row table:style-name="TableRow334">
          <table:table-cell table:style-name="TableCell335">
            <text:p text:style-name="P336">Екскурсоводи</text:p>
          </table:table-cell>
          <table:table-cell table:style-name="TableCell337">
            <text:p text:style-name="P338">24</text:p>
          </table:table-cell>
          <table:table-cell table:style-name="TableCell339">
            <text:p text:style-name="P340">4</text:p>
          </table:table-cell>
        </table:table-row>
        <table:table-row table:style-name="TableRow341">
          <table:table-cell table:style-name="TableCell342">
            <text:p text:style-name="P343"><text:span text:style-name="T344">Головний збер.<text:s/></text:span><text:span text:style-name="T345">ф</text:span><text:span text:style-name="T346">ондів</text:span></text:p>
          </table:table-cell>
          <table:table-cell table:style-name="TableCell347">
            <text:p text:style-name="P348">24</text:p>
          </table:table-cell>
          <table:table-cell table:style-name="TableCell349">
            <text:p text:style-name="P350">4</text:p>
          </table:table-cell>
        </table:table-row>
        <table:table-row table:style-name="TableRow351">
          <table:table-cell table:style-name="TableCell352">
            <text:p text:style-name="P353">Художник-реставратор</text:p>
          </table:table-cell>
          <table:table-cell table:style-name="TableCell354">
            <text:p text:style-name="P355">24</text:p>
          </table:table-cell>
          <table:table-cell table:style-name="TableCell356">
            <text:p text:style-name="P357">4</text:p>
          </table:table-cell>
        </table:table-row>
        <table:table-row table:style-name="TableRow358">
          <table:table-cell table:style-name="TableCell359">
            <text:p text:style-name="Standard"><text:span text:style-name="T360">Організатор екскурсій</text:span></text:p>
          </table:table-cell>
          <table:table-cell table:style-name="TableCell361">
            <text:p text:style-name="P362">24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Standard"><text:span text:style-name="T367">Робітник з комплексн. обсл. і ремонту будинк</text:span><text:span text:style-name="T368">у</text:span></text:p>
          </table:table-cell>
          <table:table-cell table:style-name="TableCell369">
            <text:p text:style-name="P370">24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Standard"><text:span text:style-name="T375">Касир квитков.<text:s/></text:span><text:span text:style-name="T376">I</text:span><text:span text:style-name="T377"><text:s/>кат.</text:span></text:p>
          </table:table-cell>
          <table:table-cell table:style-name="TableCell378">
            <text:p text:style-name="P379">24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Standard"><text:span text:style-name="T384">Електрик<text:s/></text:span><text:span text:style-name="T385">V</text:span><text:span text:style-name="T386"><text:s/>розряду</text:span></text:p>
          </table:table-cell>
          <table:table-cell table:style-name="TableCell387">
            <text:p text:style-name="P388">24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Standard"><text:span text:style-name="T393">Слюсар-сантехн.</text:span><text:span text:style-name="T394">V</text:span><text:span text:style-name="T395"><text:s/>р.</text:span></text:p>
          </table:table-cell>
          <table:table-cell table:style-name="TableCell396">
            <text:p text:style-name="P397">24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Standard"><text:span text:style-name="T402">Музейний доглядач</text:span></text:p>
          </table:table-cell>
          <table:table-cell table:style-name="TableCell403">
            <text:p text:style-name="P404">24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Standard"><text:span text:style-name="T409">Прибиральник служб.<text:s/></text:span><text:soft-page-break/><text:span text:style-name="T410">приміщень</text:span></text:p>
          </table:table-cell>
          <table:table-cell table:style-name="TableCell411">
            <text:p text:style-name="P412">24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Гардеробник</text:p>
          </table:table-cell>
          <table:table-cell table:style-name="TableCell418">
            <text:p text:style-name="P419">24</text:p>
          </table:table-cell>
          <table:table-cell table:style-name="TableCell420">
            <text:p text:style-name="P421"/>
          </table:table-cell>
        </table:table-row>
      </table:table>
      <text:p text:style-name="P422"><text:span text:style-name="T423">Додаток <text:s/>2</text:span></text:p>
      <text:p text:style-name="P424"><text:s text:c="46"/>до Колективного договору на 2020-2024 рік</text:p>
      <text:p text:style-name="P425"><text:s text:c="46"/>Полтавського художнього музею</text:p>
      <text:p text:style-name="P426"><text:s text:c="46"/>(галереї мистецтв) імені Миколи Ярошенка</text:p>
      <text:p text:style-name="P427"/>
      <text:p text:style-name="P428">ШТАТ</text:p>
      <text:h text:style-name="P429" text:outline-level="2">Полтавського художнього музею (галереї мистецтв)</text:h>
      <text:p text:style-name="P430">імені <text:s/>Миколи Ярошенка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>Директор музею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>
            <text:p text:style-name="P465">Заступн. по науков. роботі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Заступник по АГР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>Головний зберігач фондів (завідувач відділу науково-фондової та експозиційної роботи)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</text:p>
          </table:table-cell>
          <table:table-cell table:style-name="TableCell521">
            <text:p text:style-name="P522">Головний бухгалтер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6</text:p>
          </table:table-cell>
          <table:table-cell table:style-name="TableCell540">
            <text:p text:style-name="Standard"><text:span text:style-name="T541">Завідувач відділу</text:span><text:span text:style-name="T542"><text:s/></text:span><text:span text:style-name="T543">науково-масової</text:span><text:span text:style-name="T544"><text:s/>та вистав</text:span><text:span text:style-name="T545">кової</text:span><text:span text:style-name="T546">. роб</text:span><text:span text:style-name="T547">оти</text:span>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7</text:p>
          </table:table-cell>
          <table:table-cell table:style-name="TableCell565">
            <text:p text:style-name="P566">Зав. сектором <text:s/>обліку кадрів та ділодводства<text:s/>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8</text:p>
          </table:table-cell>
          <table:table-cell table:style-name="TableCell584">
            <text:p text:style-name="Standard"><text:span text:style-name="T585">Науковий співробітн</text:span><text:span text:style-name="T586">ик</text:span></text:p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9</text:p>
          </table:table-cell>
          <table:table-cell table:style-name="TableCell604">
            <text:p text:style-name="Standard"><text:span text:style-name="T605">Художник-реставратор І кат</text:span><text:span text:style-name="T606">егорії</text:span>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0</text:p>
          </table:table-cell>
          <table:table-cell table:style-name="TableCell624">
            <text:p text:style-name="P625">Організатор екскурсій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1</text:p>
          </table:table-cell>
          <table:table-cell table:style-name="TableCell643">
            <text:p text:style-name="P644">Провідний бухгалтер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2</text:p>
          </table:table-cell>
          <table:table-cell table:style-name="TableCell662">
            <text:p text:style-name="P663">Робітник з комплексн. обсл. і ремонту будинк.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3</text:p>
          </table:table-cell>
          <table:table-cell table:style-name="TableCell681">
            <text:p text:style-name="Standard"><text:span text:style-name="T682">Касир квитков.<text:s/></text:span><text:span text:style-name="T683">I</text:span><text:span text:style-name="T684"><text:s/>кат.</text:span>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4</text:p>
          </table:table-cell>
          <table:table-cell table:style-name="TableCell721">
            <text:p text:style-name="Standard"><text:span text:style-name="T722">Електрик<text:s/></text:span><text:span text:style-name="T723">V</text:span><text:span text:style-name="T724"><text:s/>розряду</text:span>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5</text:p>
          </table:table-cell>
          <table:table-cell table:style-name="TableCell742">
            <text:p text:style-name="Standard"><text:span text:style-name="T743">Слюсар-сантехн.</text:span><text:span text:style-name="T744">V</text:span><text:span text:style-name="T745"><text:s/>р.</text:span>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6</text:p>
          </table:table-cell>
          <table:table-cell table:style-name="TableCell763">
            <text:p text:style-name="P764">Музейний доглядач</text:p>
          </table:table-cell>
          <table:table-cell table:style-name="TableCell765">
            <text:p text:style-name="P766">9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7</text:p>
          </table:table-cell>
          <table:table-cell table:style-name="TableCell782">
            <text:p text:style-name="P783">Прибиральник служб. приміщень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8</text:p>
          </table:table-cell>
          <table:table-cell table:style-name="TableCell801">
            <text:p text:style-name="P802">Гардеробник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Standard"><text:span text:style-name="T821">Ітого</text:span></text:p>
          </table:table-cell>
          <table:table-cell table:style-name="TableCell822">
            <text:p text:style-name="P823"><text:span text:style-name="T824">3</text:span><text:span text:style-name="T825">3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><text:line-break/><text:s text:c="8"/></text:p>
      <text:p text:style-name="Standard"><text:span text:style-name="T858"><text:tab/>Директорка <text:s/>музею</text:span><text:span text:style-name="T859"><text:s text:c="28"/></text:span><text:span text:style-name="T860"><text:tab/></text:span><text:span text:style-name="T861"><text:tab/></text:span><text:span text:style-name="T862"><text:tab/><text:s text:c="7"/>Ольга КУРЧАКОВА</text:span></text:p>
      <text:soft-page-break/>
      <text:p text:style-name="P863"><text:tab/></text:p>
      <text:p text:style-name="P864"/>
      <text:p text:style-name="P865"><text:span text:style-name="T866"><text:s text:c="98"/></text:span><text:span text:style-name="T867">Додаток <text:s/>3</text:span></text:p>
      <text:p text:style-name="P868"><text:s text:c="46"/>до Колективного договору на 2020-2024 рік</text:p>
      <text:p text:style-name="P869"><text:s text:c="46"/>Полтавського художнього музею</text:p>
      <text:p text:style-name="P870"><text:s text:c="46"/>(галереї мистецтв) імені Миколи Ярошенка</text:p>
      <text:p text:style-name="P871"/>
      <text:p text:style-name="P872"/>
      <text:p text:style-name="P873">Графік роботи</text:p>
      <text:p text:style-name="P874"/>
      <text:p text:style-name="P875">Полтавського художнього музею</text:p>
      <text:p text:style-name="P876">(галереї мистецтв) імені Миколи Ярошенка</text:p>
      <text:p text:style-name="P877"/>
      <text:p text:style-name="P878">Для<text:s/>відвідувачів</text:p>
      <text:p text:style-name="P879"/>
      <text:p text:style-name="P880">з 10.00 до 17.00</text:p>
      <text:p text:style-name="P881">без перерви</text:p>
      <text:p text:style-name="P882"/>
      <text:p text:style-name="P883">Вихідні дні : понеділок, вівторок.</text:p>
      <text:p text:style-name="P884"/>
      <text:p text:style-name="P885"/>
      <text:p text:style-name="P886">Адміністрація</text:p>
      <text:p text:style-name="P887"/>
      <text:p text:style-name="P888">8.45-17.15</text:p>
      <text:p text:style-name="P889">Перерва 12.00-12.30</text:p>
      <text:p text:style-name="P890">Вихідні дні — субота, неділя.</text:p>
      <text:p text:style-name="P891"/>
      <text:p text:style-name="P892">Наукові працівники, доглядачі, техперсонал</text:p>
      <text:p text:style-name="P893"/>
      <text:p text:style-name="P894">8.45-17.15</text:p>
      <text:p text:style-name="P895">Перерва 30 хв за біжучим графіком</text:p>
      <text:p text:style-name="P896">Вихідні дні — понеділок, вівторок.</text:p>
      <text:p text:style-name="P897"/>
      <text:p text:style-name="P898"/>
      <text:p text:style-name="P899"/>
      <text:p text:style-name="P900"/>
      <text:p text:style-name="P901"/>
      <text:p text:style-name="P902">Директорка Полтавського художнього</text:p>
      <text:p text:style-name="P903">музею (галереї мистецтв) <text:s/></text:p>
      <text:p text:style-name="P904">імені Миколи Ярошенка <text:s text:c="52"/>Ольга КУРЧАКОВА</text:p>
      <text:p text:style-name="P905"/>
      <text:p text:style-name="P906"/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St7z0" style:display-name="WW8NumSt7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OpenSymbol"/>
    </style:style>
    <text:list-style style:name="WW8Num18" style:display-name="WW8Num18">
      <text:list-level-style-bullet text:level="1" text:style-name="WW_CharLFO1LVL1" text:bullet-char="-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4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</meta:initial-creator>
    <dc:creator>ОЛЕГ МУЖИКОВ</dc:creator>
    <meta:creation-date>2021-01-14T12:55:00Z</meta:creation-date>
    <dc:date>2021-01-14T12:55:00Z</dc:date>
    <meta:print-date>2020-09-24T14:15:00Z</meta:print-date>
    <meta:template xlink:href="Normal" xlink:type="simple"/>
    <meta:editing-cycles>2</meta:editing-cycles>
    <meta:editing-duration>PT180S</meta:editing-duration>
    <meta:document-statistic meta:page-count="10" meta:paragraph-count="34" meta:word-count="2598" meta:character-count="17375" meta:row-count="123" meta:non-whitespace-character-count="14811"/>
  </office:meta>
</office:document-meta>
</file>