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47.54mm"/>
    </style:style>
    <style:style style:name="co5" style:family="table-column">
      <style:table-column-properties fo:break-before="auto" style:column-width="35.95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umber_call</text:p>
          </table:table-cell>
          <table:table-cell table:style-name="ce1" office:value-type="string" calcext:value-type="string">
            <text:p>date_session</text:p>
          </table:table-cell>
          <table:table-cell table:style-name="ce5" office:value-type="string" calcext:value-type="string">
            <text:p>number_sesii</text:p>
          </table:table-cell>
          <table:table-cell table:style-name="ce5" office:value-type="string" calcext:value-type="string">
            <text:p>name_ua_solution</text:p>
          </table:table-cell>
          <table:table-cell table:style-name="ce5"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7" office:value-type="string" calcext:value-type="string">
            <text:p>Про внесення змін до показників міського бюджету на 2018 рік</text:p>
          </table:table-cell>
          <table:table-cell table:number-columns-repeated="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рішення п’ятнадцятої сесії Полтавської міської ради сьомого скликання від 24 травня 2018 року «Про встановлення на території міста Полтави туристичного збору на 2019 рік».</text:p>
          </table:table-cell>
          <table:table-cell table:number-columns-repeated="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міський бюджет на 2019 рік.</text:p>
          </table:table-cell>
          <table:table-cell table:number-columns-repeated="3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розміщення, будівництво, експлуатацію та обслуговування будівель і споруд об’єктів інженерної інфраструктури.</text:p>
          </table:table-cell>
          <table:table-cell table:number-columns-repeated="3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проектів розподілу територій, визначення меж або впорядкування існуючих землеволодінь та землекористувань у м.Полтава. </text:p>
          </table:table-cell>
          <table:table-cell table:number-columns-repeated="3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розроблення документації із землеустрою.</text:p>
          </table:table-cell>
          <table:table-cell table:number-columns-repeated="3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розроблення та оновлення містобудівної документації для м.Полтава на 2018-2020 роки.</text:p>
          </table:table-cell>
          <table:table-cell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розвитку земельних відносин та охорони земель міста Полтава на 2018-2022 роки.</text:p>
          </table:table-cell>
          <table:table-cell table:number-columns-repeated="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надання дозволу з проведення експертної грошової оцінки. </text:p>
          </table:table-cell>
          <table:table-cell table:number-columns-repeated="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надання дозволу на розроблення документації із землеустрою юридичним та фізичним особам. </text:p>
          </table:table-cell>
          <table:table-cell table:number-columns-repeated="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надання земельних ділянок, передачу в користування та продовження права користування земельними ділянками. <text:s/></text:p>
          </table:table-cell>
          <table:table-cell table:number-columns-repeated="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рішення міської ради.</text:p>
          </table:table-cell>
          <table:table-cell table:number-columns-repeated="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передачу на баланс витрат з реконструкції 4-го поверху під відділення гострого інсульту 1-ї міської клінічної лікарні по вул. Олеся Гончара, 27а у м. Полтава.</text:p>
          </table:table-cell>
          <table:table-cell table:number-columns-repeated="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розпоряджень міського голови.</text:p>
          </table:table-cell>
          <table:table-cell table:number-columns-repeated="3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охорони довкілля в місті <text:s/>Полтава на 2017 - 2021 роки (зі змінами) та затвердження Переліку заходів, спрямованих на реалізацію основних напрямів Програми, на які передбачаються видатки з фонду охорони навколишнього природного середовища в 2019 році (планові видатки).</text:p>
          </table:table-cell>
          <table:table-cell table:number-columns-repeated="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надання згоди на прийняття у комунальну власність територіальної громади міста Полтави в особі Полтавської міської ради спеціалізованої комунальної техніки.</text:p>
          </table:table-cell>
          <table:table-cell table:number-columns-repeated="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часткового відшкодування відсоткових ставок за залученими кредитами на заходи з підвищення енергоефективності у м. Полтава на 2015-2020 роки.</text:p>
          </table:table-cell>
          <table:table-cell table:number-columns-repeated="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капітального ремонту ліфтів у житлових будинках м. Полтава на 2018-2020 роки.</text:p>
          </table:table-cell>
          <table:table-cell table:number-columns-repeated="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розвитку житлово-комунального господарства та благоустрою м. Полтави на 2018 рік.</text:p>
          </table:table-cell>
          <table:table-cell table:number-columns-repeated="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Програми розвитку житлово-комунального господарства та благоустрою м. Полтави на 2019 рік.</text:p>
          </table:table-cell>
          <table:table-cell table:number-columns-repeated="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передачу комунального майна.</text:p>
          </table:table-cell>
          <table:table-cell table:number-columns-repeated="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з ліквідації амброзії полинолистої на території м. Полтава на 2017-2021 рр.</text:p>
          </table:table-cell>
          <table:table-cell table:number-columns-repeated="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у новій редакції статуту КОМУНАЛЬНОГО ПІДПРИЄМСТВА «СПЕЦКОМБІНАТ ПОХОРОННО-РИТУАЛЬНОГО ОБСЛУГОВУВАННЯ».</text:p>
          </table:table-cell>
          <table:table-cell table:number-columns-repeated="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«Програми поводження з тваринами та регулювання чисельності безпритульних тварин у м. Полтава на 2017 - 2021 роки».</text:p>
          </table:table-cell>
          <table:table-cell table:number-columns-repeated="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розвитку міського електротранспорту м. Полтава на 2018-2020 роки. </text:p>
          </table:table-cell>
          <table:table-cell table:number-columns-repeated="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реконструкції, капітального ремонту, благоустрою та впорядкування парків, скверів, бульварів та інших зелених зон та зелених насаджень у м. Полтава на 2018-2020 роки.</text:p>
          </table:table-cell>
          <table:table-cell table:number-columns-repeated="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передачу житлового будинку.</text:p>
          </table:table-cell>
          <table:table-cell table:number-columns-repeated="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продовження терміну дії «Програми «Безпечне місто» <text:s/>на 2016 – 2018 роки» (зі змінами) до 2023 року.</text:p>
          </table:table-cell>
          <table:table-cell table:number-columns-repeated="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розвитку комунальних підприємств галузі охорони здоров’я м. Полтава на 2018 р.</text:p>
          </table:table-cell>
          <table:table-cell table:number-columns-repeated="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програми розвитку комунальних підприємств галузі охорони здоров’я м. Полтава на 2019 р.</text:p>
          </table:table-cell>
          <table:table-cell table:number-columns-repeated="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передавальних актів та статутів закладів охорони здоров’я комунальної форми власності м.Полтава.</text:p>
          </table:table-cell>
          <table:table-cell table:number-columns-repeated="3"/>
        </table:table-row>
        <table:table-row table:style-name="ro9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рішення вісімнадцятої сесії <text:s/>Полтавської міської ради сьомого скликання від <text:s/>19.10.2018 «Про затвердження індивідуальних штатних розписів та додаткових штатних одиниць для закладів освіти м. Полтави комунальної форми власності на 2018/2019 навчальний рік».</text:p>
          </table:table-cell>
          <table:table-cell table:number-columns-repeated="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у новій редакції Комплексної програми розвитку освітньої галузі м. Полтава на 2019 – 2020 роки.</text:p>
          </table:table-cell>
          <table:table-cell table:number-columns-repeated="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Програми соціального забезпечення та соціального захисту населення м.Полтава «Турбота» на 2018 рік.</text:p>
          </table:table-cell>
          <table:table-cell table:number-columns-repeated="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рішення виконавчого комітету Полтавської міської ради.</text:p>
          </table:table-cell>
          <table:table-cell table:number-columns-repeated="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Програми соціального забезпечення та соціального захисту населення м. Полтава «Турбота» на 2019 рік.</text:p>
          </table:table-cell>
          <table:table-cell table:number-columns-repeated="3"/>
        </table:table-row>
        <table:table-row table:style-name="ro10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Порядків відшкодування витрат на забезпечення пільгового проїзду у міському пасажирському транспорті – тролейбусі учнів закладів загальної середньої освіти усіх типів (комунальної та приватної форм власності) <text:s/>м. Полтава до місця навчання і додому та відшкодування витрат за пільгове перевезення окремих категорій громадян по Програмі соціального забезпечення та соціального захисту населення м. Полтава «Турбота».</text:p>
          </table:table-cell>
          <table:table-cell table:number-columns-repeated="3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«Програми економічного і соціального розвитку м.Полтава на 2018 рік».</text:p>
          </table:table-cell>
          <table:table-cell table:number-columns-repeated="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договорів.</text:p>
          </table:table-cell>
          <table:table-cell table:number-columns-repeated="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«Програми економічного і соціального розвитку м.Полтава на 2019 рік».</text:p>
          </table:table-cell>
          <table:table-cell table:number-columns-repeated="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питання Асоціації «Полтавська обласна асоціація органів місцевого самоврядування».</text:p>
          </table:table-cell>
          <table:table-cell table:number-columns-repeated="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рішень сесій Полтавської міської ради та затвердження положень.</text:p>
          </table:table-cell>
          <table:table-cell table:number-columns-repeated="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умови оплати праці.</text:p>
          </table:table-cell>
          <table:table-cell table:number-columns-repeated="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міської цільової програми «Партиципаторного бюджетування (бюджет участі) у м. Полтаві на 2016-2020 роки» у новій редакції.</text:p>
          </table:table-cell>
          <table:table-cell table:number-columns-repeated="3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міської цільової програми «Організації підтримки та реалізації стратегічних ініціатив і підготовки проектів розвитку міста Полтави на 2016 - 2021 роки» зі змінами.</text:p>
          </table:table-cell>
          <table:table-cell table:number-columns-repeated="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Концепції інтегрованого розвитку міста «Полтава 2030».</text:p>
          </table:table-cell>
          <table:table-cell table:number-columns-repeated="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Програми висвітлення діяльності органів місцевого самоврядування м. Полтава на 2019 рік.</text:p>
          </table:table-cell>
          <table:table-cell table:number-columns-repeated="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затвердження міської цільової програми «Сучасна медична діагностика» на 2019 рік.</text:p>
          </table:table-cell>
          <table:table-cell table:number-columns-repeated="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внесення змін до складу постійних комісій Полтавської міської ради сьомого скликання.</text:p>
          </table:table-cell>
          <table:table-cell table:number-columns-repeated="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18-12-21" calcext:value-type="date">
            <text:p>21.12.18</text:p>
          </table:table-cell>
          <table:table-cell table:style-name="ce6" office:value-type="string" calcext:value-type="string">
            <text:p>позачергова 20</text:p>
          </table:table-cell>
          <table:table-cell table:style-name="ce8" office:value-type="string" calcext:value-type="string">
            <text:p>Про скасування рішень сесії Полтавської міської ради та рішень виконавчого комітету Полтавської міської ради.</text:p>
          </table:table-cell>
          <table:table-cell table:number-columns-repeated="3"/>
        </table:table-row>
        <table:table-row table:style-name="ro11" table:number-rows-repeated="1048524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6">00.00.0000</text:date>, <text:time style:data-style-name="N2" text:time-value="10:43:25.4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 LibreOffice_project/86daf60bf00efa86ad547e59e09d6bb77c699acb</meta:generator>
    <dc:date>2018-12-26T11:27:36.937000000</dc:date>
    <meta:editing-duration>PT45M6S</meta:editing-duration>
    <meta:editing-cycles>4</meta:editing-cycles>
    <meta:print-date>2018-12-26T10:44:11.217000000</meta:print-date>
    <meta:document-statistic meta:table-count="1" meta:cell-count="204" meta:object-count="0"/>
  </office:meta>
</office:document-meta>
</file>