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fo:margin-top="0.169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min-row-height="7.743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language="uk" fo:country="UA"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language="uk" fo:country="UA"/>
    </style:style>
    <style:style style:name="P5" style:family="paragraph" style:parent-style-name="Standard">
      <style:paragraph-properties fo:text-align="justify" style:justify-single-word="false"/>
      <style:text-properties fo:language="uk" fo:country="UA"/>
    </style:style>
    <style:style style:name="P6" style:family="paragraph" style:parent-style-name="Standard">
      <style:text-properties fo:language="uk" fo:country="UA" style:font-size-complex="10pt"/>
    </style:style>
    <style:style style:name="P7" style:family="paragraph" style:parent-style-name="Standard">
      <style:text-properties fo:font-size="9pt" fo:language="uk" fo:country="UA" style:font-size-asian="9pt" style:font-size-complex="9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language="uk" fo:country="UA"/>
    </style:style>
    <style:style style:name="P10" style:family="paragraph" style:parent-style-name="Standard">
      <style:paragraph-properties fo:margin-left="0cm" fo:margin-right="0cm" fo:text-align="justify" style:justify-single-word="false" fo:text-indent="0.953cm" style:auto-text-indent="false"/>
      <style:text-properties fo:language="uk" fo:country="UA"/>
    </style:style>
    <style:style style:name="P11" style:family="paragraph" style:parent-style-name="Standard">
      <style:paragraph-properties fo:margin-left="0cm" fo:margin-right="0cm" fo:text-align="center" style:justify-single-word="false" fo:text-indent="0.953cm" style:auto-text-indent="false"/>
      <style:text-properties fo:language="uk" fo:country="UA" fo:font-weight="bold" style:font-weight-asian="bold"/>
    </style:style>
    <style:style style:name="P12" style:family="paragraph" style:parent-style-name="Standard">
      <style:paragraph-properties fo:margin-left="0cm" fo:margin-right="0cm" fo:text-align="center" style:justify-single-word="false" fo:text-indent="0.953cm" style:auto-text-indent="false"/>
      <style:text-properties fo:font-size="8pt" fo:language="uk" fo:country="UA" fo:font-weight="bold" style:font-size-asian="8pt" style:font-weight-asian="bold" style:font-size-complex="8pt"/>
    </style:style>
    <style:style style:name="P13" style:family="paragraph" style:parent-style-name="Standard">
      <style:paragraph-properties fo:margin-left="0cm" fo:margin-right="0cm" fo:text-align="justify" style:justify-single-word="false" fo:text-indent="0.751cm" style:auto-text-indent="false"/>
      <style:text-properties fo:language="uk" fo:country="UA"/>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paragraph-properties fo:margin-left="0cm" fo:margin-right="0.501cm" fo:text-indent="0cm" style:auto-text-indent="false">
        <style:tab-stops>
          <style:tab-stop style:position="0.127cm"/>
          <style:tab-stop style:position="9.128cm" style:leader-style="solid" style:leader-text="_"/>
        </style:tab-stops>
      </style:paragraph-properties>
    </style:style>
    <style:style style:name="P16" style:family="paragraph" style:parent-style-name="Text_20_body">
      <style:paragraph-properties fo:margin-left="0cm" fo:margin-right="0.501cm" fo:text-indent="0cm" style:auto-text-indent="false">
        <style:tab-stops>
          <style:tab-stop style:position="0.127cm"/>
          <style:tab-stop style:position="9.128cm" style:leader-style="solid" style:leader-text="_"/>
        </style:tab-stops>
      </style:paragraph-properties>
      <style:text-properties fo:language="uk" fo:country="UA" style:font-weight-complex="bold"/>
    </style:style>
    <style:style style:name="P17" style:family="paragraph" style:parent-style-name="Text_20_body">
      <style:paragraph-properties fo:margin-left="0cm" fo:margin-right="0.501cm" fo:text-indent="0cm" style:auto-text-indent="false">
        <style:tab-stops>
          <style:tab-stop style:position="0.127cm"/>
          <style:tab-stop style:position="9.128cm" style:leader-style="solid" style:leader-text="_"/>
        </style:tab-stops>
      </style:paragraph-properties>
      <style:text-properties fo:language="uk" fo:country="UA"/>
    </style:style>
    <style:style style:name="P18" style:family="paragraph" style:parent-style-name="Text_20_body">
      <style:paragraph-properties fo:margin-left="0.635cm" fo:margin-right="0cm" fo:text-align="justify" style:justify-single-word="false" fo:text-indent="0cm" style:auto-text-indent="false">
        <style:tab-stops>
          <style:tab-stop style:position="2.584cm"/>
        </style:tab-stops>
      </style:paragraph-properties>
      <style:text-properties fo:language="uk" fo:country="UA" fo:font-weight="bold" style:font-weight-asian="bold" style:font-size-complex="12pt"/>
    </style:style>
    <style:style style:name="P19" style:family="paragraph" style:parent-style-name="Стандартный_20_HTML">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20" style:family="paragraph" style:parent-style-name="Стандартный_20_HTML">
      <style:paragraph-properties fo:margin-left="0cm" fo:margin-right="0cm" fo:text-align="justify" style:justify-single-word="false" fo:text-indent="0.953cm" style:auto-text-indent="false"/>
      <style:text-properties style:font-name="Times New Roman" fo:font-size="12pt" fo:language="uk" fo:country="UA" style:font-size-asian="12pt" style:font-name-complex="Times New Roman" style:font-size-complex="12pt"/>
    </style:style>
    <style:style style:name="P21" style:family="paragraph" style:parent-style-name="Стандартный_20_HTML">
      <style:paragraph-properties fo:margin-left="0cm" fo:margin-right="0cm" fo:text-align="justify" style:justify-single-word="false" fo:text-indent="0.953cm" style:auto-text-indent="false"/>
      <style:text-properties style:font-name="Times New Roman" fo:font-size="8pt" fo:language="uk" fo:country="UA" style:font-size-asian="8pt" style:font-name-complex="Times New Roman" style:font-size-complex="8pt"/>
    </style:style>
    <style:style style:name="P22" style:family="paragraph" style:parent-style-name="Text_20_body_20_indent">
      <style:text-properties fo:font-size="8pt" fo:language="uk" fo:country="UA" style:font-size-asian="8pt" style:font-size-complex="8pt"/>
    </style:style>
    <style:style style:name="P23" style:family="paragraph" style:parent-style-name="Text_20_body_20_indent">
      <style:paragraph-properties fo:text-align="center" style:justify-single-word="false"/>
      <style:text-properties style:font-name="Times New Roman" fo:font-size="8pt" fo:language="uk" fo:country="UA" fo:font-weight="bold" style:font-size-asian="8pt" style:font-weight-asian="bold" style:font-name-complex="Times New Roman" style:font-size-complex="12pt"/>
    </style:style>
    <style:style style:name="P24" style:family="paragraph" style:parent-style-name="Text_20_body_20_indent">
      <style:text-properties fo:language="uk" fo:country="UA"/>
    </style:style>
    <style:style style:name="P25" style:family="paragraph" style:parent-style-name="Text_20_body_20_indent">
      <style:text-properties fo:language="uk" fo:country="UA" fo:font-weight="bold" style:font-weight-asian="bold" style:font-size-complex="12pt"/>
    </style:style>
    <style:style style:name="P26" style:family="paragraph" style:parent-style-name="Text_20_body_20_indent">
      <style:paragraph-properties fo:text-align="center" style:justify-single-word="false"/>
      <style:text-properties fo:language="uk" fo:country="UA" fo:font-weight="bold" style:font-weight-asian="bold" style:font-size-complex="12pt"/>
    </style:style>
    <style:style style:name="P27" style:family="paragraph" style:parent-style-name="Text_20_body_20_indent">
      <style:text-properties fo:language="uk" fo:country="UA" style:font-size-complex="12pt"/>
    </style:style>
    <style:style style:name="P28" style:family="paragraph" style:parent-style-name="Text_20_body_20_indent">
      <style:paragraph-properties fo:margin-left="0cm" fo:margin-right="0cm" fo:text-indent="0.953cm" style:auto-text-indent="false"/>
    </style:style>
    <style:style style:name="P29" style:family="paragraph" style:parent-style-name="Text_20_body_20_indent">
      <style:paragraph-properties fo:margin-left="0cm" fo:margin-right="0cm" fo:text-indent="0cm" style:auto-text-indent="false"/>
    </style:style>
    <style:style style:name="P30" style:family="paragraph" style:parent-style-name="Text_20_body_20_indent">
      <style:paragraph-properties fo:margin-left="0cm" fo:margin-right="0cm" fo:text-indent="0cm" style:auto-text-indent="false"/>
      <style:text-properties fo:font-size="8pt" fo:language="uk" fo:country="UA" style:font-size-asian="8pt" style:font-size-complex="8pt"/>
    </style:style>
    <style:style style:name="P31" style:family="paragraph" style:parent-style-name="Text_20_body_20_indent">
      <style:paragraph-properties fo:margin-left="0cm" fo:margin-right="0cm" fo:text-indent="0cm" style:auto-text-indent="false"/>
      <style:text-properties fo:language="uk" fo:country="UA"/>
    </style:style>
    <style:style style:name="P32" style:family="paragraph" style:parent-style-name="Text_20_body_20_indent">
      <style:paragraph-properties fo:margin-left="0cm" fo:margin-right="0cm" fo:text-align="center" style:justify-single-word="false" fo:text-indent="0cm" style:auto-text-indent="false"/>
      <style:text-properties fo:language="uk" fo:country="UA" fo:font-weight="bold" style:font-weight-asian="bold" style:font-size-complex="12pt"/>
    </style:style>
    <style:style style:name="P33" style:family="paragraph" style:parent-style-name="Text_20_body_20_indent">
      <style:paragraph-properties fo:margin-left="0cm" fo:margin-right="0cm" fo:text-indent="0cm" style:auto-text-indent="false"/>
      <style:text-properties fo:language="uk" fo:country="UA" style:font-size-complex="12pt"/>
    </style:style>
    <style:style style:name="P34" style:family="paragraph" style:parent-style-name="Text_20_body_20_indent">
      <style:paragraph-properties fo:margin-left="0cm" fo:margin-right="0cm" fo:text-align="start" style:justify-single-word="false" fo:text-indent="0cm" style:auto-text-indent="false"/>
      <style:text-properties fo:language="uk" fo:country="UA"/>
    </style:style>
    <style:style style:name="P35" style:family="paragraph" style:parent-style-name="Text_20_body_20_indent">
      <style:paragraph-properties fo:margin-left="0cm" fo:margin-right="0cm" fo:text-align="start" style:justify-single-word="false" fo:text-indent="0cm" style:auto-text-indent="false"/>
      <style:text-properties fo:font-size="16pt" fo:language="uk" fo:country="UA"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language="uk" fo:country="UA"/>
    </style:style>
    <style:style style:name="T4" style:family="text">
      <style:text-properties fo:language="uk" fo:country="UA" fo:font-weight="bold" style:language-asian="uk" style:country-asian="UA" style:font-weight-asian="bold"/>
    </style:style>
    <style:style style:name="T5" style:family="text">
      <style:text-properties fo:language="uk" fo:country="UA" fo:font-weight="bold" style:font-weight-asian="bold" style:font-weight-complex="bold"/>
    </style:style>
    <style:style style:name="T6" style:family="text">
      <style:text-properties fo:language="uk" fo:country="UA" fo:font-weight="bold" style:font-weight-asian="bold" style:font-size-complex="12pt"/>
    </style:style>
    <style:style style:name="T7" style:family="text">
      <style:text-properties fo:language="uk" fo:country="UA" fo:font-style="italic" style:font-style-asian="italic"/>
    </style:style>
    <style:style style:name="T8" style:family="text">
      <style:text-properties fo:language="uk" fo:country="UA" style:font-size-complex="12pt"/>
    </style:style>
    <style:style style:name="T9" style:family="text">
      <style:text-properties fo:language="uk" fo:country="UA" style:font-size-complex="12pt" style:font-weight-complex="bold"/>
    </style:style>
    <style:style style:name="T10" style:family="text">
      <style:text-properties fo:language="uk" fo:country="UA" style:font-weight-complex="bold"/>
    </style:style>
    <style:style style:name="T11" style:family="text">
      <style:text-properties fo:language="uk" fo:country="UA" style:font-size-complex="10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style>
    <style:style style:name="T14" style:family="text">
      <style:text-properties fo:color="#000000" fo:letter-spacing="-0.007cm" fo:language="uk" fo:country="UA"/>
    </style:style>
    <style:style style:name="T15" style:family="text">
      <style:text-properties fo:color="#000000" fo:language="uk" fo:country="UA"/>
    </style:style>
    <style:style style:name="T16" style:family="text">
      <style:text-properties style:font-name="Times New Roman" fo:font-size="8pt" fo:language="uk" fo:country="UA" style:font-size-asian="8pt" style:font-name-complex="Times New Roman" style:font-size-complex="8pt"/>
    </style:style>
    <style:style style:name="T17" style:family="text">
      <style:text-properties style:font-size-complex="12pt"/>
    </style:style>
    <style:style style:name="T18" style:family="text">
      <style:text-properties fo:font-size="8pt" style:font-size-asian="8pt"/>
    </style:style>
    <style:style style:name="T19" style:family="text">
      <style:text-properties fo:font-size="8pt" fo:language="uk" fo:country="UA" style:font-size-asian="8pt" style:font-size-complex="8pt"/>
    </style:style>
    <style:style style:name="T20" style:family="text">
      <style:text-properties fo:color="#ff0000" fo:language="uk" fo:country="UA"/>
    </style:style>
    <style:style style:name="T2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ont_20_Style11"><text:span text:style-name="T4">ДОГОВІР № 50</text:span></text:span></text:p>
      <text:p text:style-name="P1"/>
      <text:p text:style-name="P5">м. Полтава<text:tab/><text:tab/><text:tab/><text:tab/><text:tab/><text:tab/> <text:s text:c="22"/>02.05.2019 року</text:p>
      <text:p text:style-name="P5"/>
      <text:p text:style-name="P5"/>
      <text:p text:style-name="P5"/>
      <text:p text:style-name="P5"/>
      <text:p text:style-name="P8"><text:span text:style-name="T5">Виконавчий комітет Полтавської міської ради</text:span><text:span text:style-name="T3">, (надалі — Замовник) в особі заступника міського голови з питань діяльності виконавчих органів, керуючого справами виконавчого комітету Полтавської міської ради </text:span><text:span text:style-name="T5">Нікіпелова Віталія Юрійовича</text:span><text:span text:style-name="T3">, </text:span><text:span text:style-name="T14">що діє на підставі </text:span><text:span text:style-name="T3">довіреності виконавчого комітету Полтавської міської ради <text:line-break/>№ 04.2.2-20/2/2210 вих. від 28.09.2018 року <text:s/>та </text:span><text:span text:style-name="T5">Товариство з обмеженою відповідальністю «Герольдмайстер»</text:span><text:span text:style-name="T3">, (надалі — Виконавець)</text:span><text:span text:style-name="T7">,</text:span><text:span text:style-name="T3"> в особі заступника директора з комерційних питань <text:s/></text:span><text:span text:style-name="T5">Петренка Антона Дмитровича</text:span><text:span text:style-name="T3">, що діє на підставі </text:span><text:span text:style-name="T15">Довіреності вих. № 338/06 </text:span><text:span text:style-name="T3">від 25.06.2018 р.,</text:span><text:span text:style-name="T15"> (при одночасному згадуванні надалі — Сторони), уклали даний Договір про викладене нижче:</text:span></text:p>
      <text:p text:style-name="P9"/>
      <text:p text:style-name="P9"/>
      <text:p text:style-name="P19"/>
      <text:p text:style-name="P19"/>
      <text:p text:style-name="P19">1. Повноваження та правовий статус Сторін</text:p>
      <text:p text:style-name="P19"/>
      <text:p text:style-name="P20">1.1. Підписавши даний Договір, представники Сторін підтверджують, що відповідно до законодавства та установчих документів, мають право укладати цей Договір, його укладання відповідає справжнім намірам Сторін, яке ґрунтується на правильному розумінні предмету та всіх інших умов цього Договору, наслідків його виконання (як юридичних, так і в натурі) та свідомо бажають настання цих наслідків.</text:p>
      <text:p text:style-name="P20">1.2. Підписавши даний Договір, представники Сторін підтверджують, що мають повноваження на підписання цього Договору, що наступного затвердження або схвалення повноважними представниками (органами) Сторін цей Договір не потребує.</text:p>
      <text:p text:style-name="P20">1.3. Підписавши даний Договір, представники Сторін підтверджують, що Сторони цього Договору мають статус юридичних осіб, набутий в установленому законодавством України порядку, а також було виконано всі вимоги законодавства, що впливають або можуть вплинути на дійсність цього Договору.</text:p>
      <text:p text:style-name="P20">1.4. Підписавши даний Договір представники Сторін підтверджують, що Сторони цього Договору не перебувають у процесі ліквідації та/або реорганізації, щодо них не розпочато процедуру банкрутства.</text:p>
      <text:p text:style-name="P21"/>
      <text:p text:style-name="P21"/>
      <text:p text:style-name="P21"/>
      <text:p text:style-name="P23"/>
      <text:p text:style-name="P26">2. Предмет Договору</text:p>
      <text:p text:style-name="P26"/>
      <text:p text:style-name="P28"><text:span text:style-name="T8">2.1. У відповідності з умовами даного Договору Замовник доручає, а Виконавець зобов’язується виготовити та передати товар </text:span><text:span text:style-name="T3">згідно</text:span><text:span text:style-name="T9"> специфікації, яка є додатками до договору, та з боку Замовника підписується начальником відділу кадрової роботи, з питань служби в органах місцевого самоврядування та нагород.</text:span></text:p>
      <text:p text:style-name="P10">2.2. Під товаром в тексті даного Договору слід розуміти нагородні матеріали, а саме:</text:p>
      <text:p text:style-name="P3"><text:span text:style-name="T3">- грамота «Почесна грамота виконавчого комітету Полтавської міської ради» (код за класифікатором <text:s/>ДК 021:2015 – 22820000-4) у кількості 410 штук;</text:span></text:p>
      <text:p text:style-name="P3">- нагрудний знак «Почесна грамота виконавчого комітету Полтавської міської ради» (код за класифікатором ДК 021:2015 – 18530000-3) у кількості 400 штук;</text:p>
      <text:p text:style-name="P3">- посвідчення до нагрудного знака (балакронове) (код за класифікатором ДК 021:2015 – 22820000-4) у кількості 50 штук.</text:p>
      <text:p text:style-name="P26"/>
      <text:p text:style-name="P26"/>
      <text:p text:style-name="P26"><text:soft-page-break/></text:p>
      <text:p text:style-name="P26">3. Основні положення Договору</text:p>
      <text:p text:style-name="P26"/>
      <text:p text:style-name="P24"><text:span text:style-name="T17">3.1. </text:span>На момент підписання Договору Замовник має бути обов’язково ознайомлений із зразками товару, що пропонує Виконавець.</text:p>
      <text:p text:style-name="P22"/>
      <text:p text:style-name="P22"/>
      <text:p text:style-name="P22"/>
      <text:p text:style-name="P22"/>
      <text:p text:style-name="P12"/>
      <text:p text:style-name="P11">4. Кількість та якість виробів</text:p>
      <text:p text:style-name="P11"/>
      <text:p text:style-name="P10">4.1. Показником належної якості товару є відповідність затвердженому Сторонами зразку, умовам даного Договору, підписаного уповноваженими представниками Сторін.</text:p>
      <text:p text:style-name="P10">4.2. Одиниця виміру товару – штуки.</text:p>
      <text:p text:style-name="P30"/>
      <text:p text:style-name="P32"><text:tab/></text:p>
      <text:p text:style-name="P32"/>
      <text:p text:style-name="P32"/>
      <text:p text:style-name="P32"/>
      <text:p text:style-name="P32">5. Сума Договору, вартість та порядок розрахунків</text:p>
      <text:p text:style-name="P32"/>
      <text:p text:style-name="Text_20_body_20_indent"><text:span text:style-name="T8">5.1. Загальна сума Договору та вартість одиниці виробів, що виготовляються та передаються за цим Договором, визначається у специфікаціях (додатки № 1,2,3), що є невід’ємною частиною даного Договору. Загальна сума Договору складає 150303,60 грн.</text:span><text:span text:style-name="T3">(сто п’ятдесят тисяч триста три гривні 60 копійок), в т.ч. ПДВ</text:span><text:span text:style-name="T20"> </text:span><text:span text:style-name="T15">25050,60</text:span><text:span text:style-name="T20"> </text:span><text:span text:style-name="T3">грн. (двадцять п’ять тисяч п’ятдесят гривень 60 копійок)</text:span><text:span text:style-name="T8">, а саме:</text:span></text:p>
      <text:p text:style-name="P29"><text:span text:style-name="T8">- грамота «Почесна грамота виконавчого комітету Полтавської міської ради» </text:span><text:span text:style-name="T3">(код за класифікатором <text:s/>ДК 021:2015 – 22820000-4) </text:span><text:span text:style-name="T8">у кількості 410 штук за ціною 42,36 грн. (сорок дві гривні 36 копійок) за одну штуку на суму 17367,60 грн. (сімнадцять тисяч триста шістдесят сім гривень 60 копійок), в т. ч. ПДВ 2894,60 грн. (дві тисячі вісімсот дев’яносто чотири гривні 60 копійок);</text:span></text:p>
      <text:p text:style-name="P31">- нагрудний знак «Почесна грамота виконавчого комітету Полтавської міської ради» (код за класифікатором ДК 021:2015 – 18530000-3) у кількості 400 штук за ціною 326,70 грн. (триста двадцять шість гривень 70 копійок) за одну штуку на суму 130680,00 (сто тридцять тисяч шістсот вісімдесят гривень, 00 копійок), в т.ч. ПДВ 21780,00 грн. (двадцять одна тисяча сімсот вісімдесят гривень 00 копійок);</text:p>
      <text:p text:style-name="P29"><text:span text:style-name="T3">- посвідчення до нагрудного знака (балакронове) (код за класифікатором ДК 021:2015 – 22820000-4) у кількості 50 штук за ціною 45,12 грн. (сорок п’ять гривень 12 копійок) за одну штуку на суму 2256,00 (дві тисячі двісті п’ятдесят шість гривень 00 копійок), в т.ч. ПДВ 376,00 грн. (триста сімдесят шість гривень 00 копійок);</text:span></text:p>
      <text:p text:style-name="P29"><text:span text:style-name="T3"><text:s text:c="7"/>5.2. Замовник зобов’язується прийняти даний товар та оплатити його вартість згідно наданого рахунку та накладної в </text:span><text:span text:style-name="T8">150303, 60 </text:span><text:span text:style-name="T3">грн.( сто п’ятдесят тисяч триста три гривні 60 копійок), в т.ч. ПДВ</text:span><text:span text:style-name="T20"> </text:span><text:span text:style-name="T15">25050,60</text:span><text:span text:style-name="T20"> </text:span><text:span text:style-name="T3">грн. (двадцять п’ять тисяч п’ятдесят гривень 60 копійки).</text:span></text:p>
      <text:p text:style-name="P13">5.3. Розрахунки між Сторонами по даному Договору здійснюються шляхом безготівкового перерахування грошових коштів на розрахунковий рахунок Виконавця.</text:p>
      <text:p text:style-name="P27">5.4.Оплата проводиться згідно наданого рахунку та накладної після доставки товару.</text:p>
      <text:p text:style-name="P27">5.5. Днем оплати вважається день зарахування грошових коштів на розрахунковий рахунок Виконавця.</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oft-page-break/>6. Строк виконання робіт та порядок прийому-передачі товару</text:p>
      <text:p text:style-name="P26"/>
      <text:p text:style-name="P27">6.1. Виконавець зобов’язується виготовити та передати товар Замовнику в необхідній кількості та асортименті.</text:p>
      <text:p text:style-name="P27">6.2. Виконавець зобов’язаний виконати замовлення протягом 25 робочих днів з моменту підписання Договору.</text:p>
      <text:p text:style-name="P27">6.3. За взаємною письмовою згодою Сторін замовлення може виконуватись в декілька етапів.</text:p>
      <text:p text:style-name="P27">6.4. Виконавець надсилає Замовнику повідомлення про готовність передачі товару у строки, визначені пунктом 6.2. цього Договору.</text:p>
      <text:p text:style-name="P27">6.5. Датою виконання замовлення є дата отримання Замовником товару в місці доставки.</text:p>
      <text:p text:style-name="Text_20_body_20_indent"><text:span text:style-name="T8">6</text:span><text:span text:style-name="T17">.</text:span><text:span text:style-name="T8">6</text:span><text:span text:style-name="T17">. </text:span><text:span text:style-name="T8">Товар за видатковою накладною приймається уповноваженим представником Замовника на підставі виданої ним довіреності.</text:span></text:p>
      <text:p text:style-name="P27">6.7. Зобов’язання Виконавця, що витікають з предмета Договору, вважаються виконаними належним чином і прийнятими уповноваженим представником Замовника згідно з видатковою накладною та актом прийому-передачі.</text:p>
      <text:p text:style-name="P30"/>
      <text:p text:style-name="P22"/>
      <text:p text:style-name="P22"/>
      <text:p text:style-name="P22"/>
      <text:p text:style-name="P22"/>
      <text:p text:style-name="P26">7. Відповідальність Сторін</text:p>
      <text:p text:style-name="P26"/>
      <text:p text:style-name="P27">7.1. За порушення умов даного Договору винна Сторона відшкодовує іншій спричинені цим збитки в порядку, передбаченому чинним законодавством.</text:p>
      <text:p text:style-name="P22"/>
      <text:p text:style-name="P22"/>
      <text:p text:style-name="P22"/>
      <text:p text:style-name="P22"/>
      <text:p text:style-name="P22"/>
      <text:p text:style-name="P26">8. Розгляд спорів та претензій</text:p>
      <text:p text:style-name="P26"/>
      <text:p text:style-name="P33"><text:s text:c="7"/>8.1. Усі суперечки, що можуть виникнути з приводу виконання даного Договору, Сторони будуть намагатися вирішувати шляхом переговорів та консультацій.</text:p>
      <text:p text:style-name="P27">8.2. Якщо в ході переговорів не вдасться досягти згоди, Стороною (Сторонами) оформляється письмова претензія (претензії), що надсилається на адресу іншої Сторони.</text:p>
      <text:p text:style-name="P27">8.3. Претензія підписується повноважною особою Сторони або його представником та надсилається адресатові рекомендованим або цінним листом або вручається адресатові під розписку.</text:p>
      <text:p text:style-name="P27">8.4. При розгляді претензії Сторони у разі необхідності повинні звірити розрахунки, провести експертизу або вчинити інші дії, необхідні для забезпечення досудового врегулювання спору.</text:p>
      <text:p text:style-name="P27">8.5. Про результати розгляду претензії заявник має бути повідомлений письмово. Відповідь на претензію підписується уповноваженою особою або представником одержувача претензії та надсилається заявникові рекомендованим або цінним листом, або вручається адресатові під розписку.</text:p>
      <text:p text:style-name="P27">8.6. У випадку, коли Сторони не досягли згоди, а строки розгляду претензії прострочені або претензія (претензії) відхилена, спір передається на розгляд Господарського суду за місцем знаходження відповідача.</text:p>
      <text:p text:style-name="P27"/>
      <text:p text:style-name="P27"/>
      <text:p text:style-name="P27"/>
      <text:p text:style-name="P27"/>
      <text:p text:style-name="P27"/>
      <text:p text:style-name="P27"/>
      <text:p text:style-name="P27"/>
      <text:p text:style-name="P27"/>
      <text:p text:style-name="P26"><text:soft-page-break/>9. Форс-мажор</text:p>
      <text:p text:style-name="P26"/>
      <text:p text:style-name="P27">9.1. Сторони звільняються від відповідальності за невиконання або неналежне виконання зобов’язань за даним Договором, якщо воно є наслідком надзвичайних або незворотних дій, а саме: погодних та природних катаклізмів (землетруси, повені, пожежі, замерзання моря, проток, портів і т.п., закриття колій, проток, каналів, перевалів), політичних катаклізмів, війни, військових дій, блокади, ембарго, інших міжнародних санкцій, валютних скорочень, інших дій держав, які створюють перепони для виконання Сторонами своїх зобов’язань, які не залежать від волі Сторін та виникли після вступу Договору в силу, і які неможливо було передбачити на момент укладання Договору.</text:p>
      <text:p text:style-name="P27">9.2. Сторона, яка не в змозі виконати свої зобов’язання в силу обставин, викладених в пункті 9.1. даного Договору, негайно, але не пізніше п’яти календарних днів, зобов’язана повідомити про це іншу Сторону, надавши протягом десяти календарних днів підтверджуючі документи.</text:p>
      <text:p text:style-name="P27">За згодою сторін термін дії Договору продовжується на час існування зазначених у пункті 9.1. даного Договору обставин.</text:p>
      <text:p text:style-name="P27">Достатнім підтвердженням виникнення та дії форс-мажорних обставин є довідка, видана Торговельно-промисловою палатою України.</text:p>
      <text:p text:style-name="P27">9.3. У випадку, якщо вищевказані обставини будуть тривати більше ніж шість місяців, кожна із Сторін має право на розірвання Договору при умові письмового повідомлення іншої Сторони про розірвання даного Договору за п’ять днів до розірвання. </text:p>
      <text:p text:style-name="P27">В такому разі Договір буде визнаний недіючим, а Сторони вільними від подальшого виконання зобов’язань по даному Договору лише при умові проведення в повному обсязі взаєморозрахунків між Сторонами.</text:p>
      <text:p text:style-name="P25"/>
      <text:p text:style-name="P25"/>
      <text:p text:style-name="P25"/>
      <text:p text:style-name="P25"/>
      <text:p text:style-name="P26">10. Інші положення</text:p>
      <text:p text:style-name="P26"/>
      <text:p text:style-name="Text_20_body_20_indent"><text:span text:style-name="T8">10.1. Даний Договір набуває чинності з моменту його підписання та діє до<text:line-break/>31.12.2019 р., а в частині розрахунків – до їх повного виконання.</text:span></text:p>
      <text:p text:style-name="P27">10.2. З моменту вступу даного Договору в силу всі попередні переговори, листування та інші взаємовідносини Сторін втрачають юридичну силу і вважаються недійсними.</text:p>
      <text:p text:style-name="P27">10.3. Будь-які зміни <text:s/>та доповнення до даного Договору дійсні при умові, якщо вони виконані в письмовій формі та підписані належним чином уповноваженими представниками Сторін.</text:p>
      <text:p text:style-name="P27">10.4. Всі Додатки, на які є посилання в даному Договорі, а також інші Протоколи, листи, специфікації до Договору, які укладені належним чином, є невід'ємною частиною даного Договору.</text:p>
      <text:p text:style-name="P27">10.5. У разі реорганізації (ліквідації) Сторони (Сторін) всі права та обов'язки, що витікають з даного Договору, переходять до правонаступника Сторони (Сторін).</text:p>
      <text:p text:style-name="P27">10.6. Дострокове розірвання Договору може мати місце за згодою Сторін або на підставах, передбачених діючим на території України цивільним законодавством.</text:p>
      <text:p text:style-name="P27">Сторона, що вирішила розірвати Договір, направляє письмове повідомлення іншій Стороні.</text:p>
      <text:p text:style-name="Text_20_body_20_indent"><text:span text:style-name="T8">10.7. Сторони погодились, що текст Договору, будь-які матеріали, інформація і відомості, що стосуються даного Договору, є конфіденційними й не можуть передаватися третім особам без попередньої письмової згоди другої Сторони Договору, крім випадків, коли така передача пов’язана з отриманням офіційних дозволів, документів для виконання Договору або сплати податків чи інших обов’язкових платежів, а також у випадках, передбачених чинним законодавством України. </text:span></text:p>
      <text:p text:style-name="Text_20_body_20_indent"><text:span text:style-name="T8">10.8. За достовірність визначених в даному Договорі реквізитів несе відповідальність та Сторона, якій належать ці реквізити.</text:span></text:p>
      <text:p text:style-name="Text_20_body_20_indent"><text:soft-page-break/><text:span text:style-name="T8">10.9. Сторони даного Договору зобов’язані повідомляти один одного про зміну назв, адрес, рахунків, кодів, телефонів із зазначенням їх реквізитів протягом трьох днів з дати їх фактичної зміни.</text:span></text:p>
      <text:p text:style-name="Text_20_body_20_indent"><text:span text:style-name="T8">10.10. Даний Договір укладено в двох оригінальних примірниках, що мають однакову юридичну силу, по одному для кожної зі Сторін.</text:span></text:p>
      <text:p text:style-name="P27"/>
      <text:p text:style-name="P27"/>
      <text:p text:style-name="P27"/>
      <text:p text:style-name="P27"/>
      <text:p text:style-name="P26">11. Юридичні адреси та реквізити Сторін</text:p>
      <text:p text:style-name="P2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Замовник:</text:p>
            <text:p text:style-name="P16">Виконавчий комітет </text:p>
            <text:p text:style-name="P16">Полтавської міської ради</text:p>
            <text:p text:style-name="P16">36014, м. Полтава, вул. Соборності, 36</text:p>
            <text:p text:style-name="P16">ЗКПО 05384689, МФО 831019</text:p>
            <text:p text:style-name="P15"><text:span text:style-name="T10">р/р 35417086052541 ГУДКСУ у </text:span></text:p>
            <text:p text:style-name="P15"><text:span text:style-name="T10">м.Полтава Полтавської області</text:span></text:p>
            <text:p text:style-name="P16"/>
            <text:p text:style-name="P16"/>
            <text:p text:style-name="P16"/>
            <text:p text:style-name="P16"/>
            <text:p text:style-name="P16"/>
            <text:p text:style-name="P16">Заступник міського голови з питань діяльності виконавчих органів, <text:s/>керуючий справами виконавчого комітету Полтавської міської ради</text:p>
            <text:p text:style-name="P16">_________________________В.Нікіпелов</text:p>
            <text:p text:style-name="P16"/>
            <text:p text:style-name="P17"/>
            <text:p text:style-name="P17"/>
            <text:p text:style-name="P17"/>
            <text:p text:style-name="P17"/>
            <text:p text:style-name="P17"/>
            <text:p text:style-name="P17"/>
            <text:p text:style-name="P17"/>
          </table:table-cell>
          <table:table-cell table:style-name="Таблица1.A1" office:value-type="string">
            <text:p text:style-name="P2">Виконавець:</text:p>
            <text:p text:style-name="Standard"><text:span text:style-name="T3">ТОВ </text:span>“<text:span text:style-name="T3">Герольдмайстер</text:span>”</text:p>
            <text:p text:style-name="Standard">02<text:span text:style-name="T3">093</text:span>, м. Ки<text:span text:style-name="T3">ї</text:span>в,<text:span text:style-name="T3"> Дарницький район,</text:span></text:p>
            <text:p text:style-name="P4">вул. Бориспільська, 15</text:p>
            <text:p text:style-name="Standard">р/р<text:span text:style-name="T3"> 26008056102908</text:span></text:p>
            <text:p text:style-name="P4">МФО 380775</text:p>
            <text:p text:style-name="P6">ЄРДПОУ 30018771</text:p>
            <text:p text:style-name="P6">ПУБЛІЧНЕ АКЦІОНЕРНЕ ТОВАРИСТВО «КБ Приватбанк»,</text:p>
            <text:p text:style-name="P6">Філія Київсіті</text:p>
            <text:p text:style-name="P6">Витяг з реєстру платників ПДВ</text:p>
            <text:p text:style-name="P6">1826514500113</text:p>
            <text:p text:style-name="P6">ІПН 300187726023</text:p>
            <text:p text:style-name="P6">Платник податку на прибуток на загальних підставах</text:p>
            <text:p text:style-name="P6"/>
            <text:p text:style-name="P7"/>
            <text:p text:style-name="P34">Заступник директора з комерційних </text:p>
            <text:p text:style-name="P34">питань</text:p>
            <text:p text:style-name="P35"/>
            <text:p text:style-name="P35"/>
            <text:p text:style-name="P34">__________________________А.Петренко</text:p>
            <text:p text:style-name="P34"/>
          </table:table-cell>
        </table:table-row>
      </table:table>
      <text:p text:style-name="P26"/>
      <text:p text:style-name="P26"/>
      <text:p text:style-name="P2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language="uk" fo:country="UA"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language="uk" fo:country="U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1" style:display-name="Основной шрифт абзаца1" style:family="text"/>
    <style:style style:name="Font_20_Style13" style:display-name="Font Style13" style:family="text" style:parent-style-name="Основной_20_шрифт_20_абзаца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1" style:display-name="Font Style11" style:family="text" style:parent-style-name="Основной_20_шрифт_20_абзаца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ір № _____</dc:title>
    <meta:initial-creator>Отдел кадров1</meta:initial-creator>
    <meta:creation-date>2019-07-11T14:53:00</meta:creation-date>
    <dc:creator>Олена Манько</dc:creator>
    <dc:date>2019-07-11T14:53:00</dc:date>
    <meta:print-date>2019-04-08T09:07:00</meta:print-date>
    <meta:editing-cycles>2</meta:editing-cycles>
    <meta:editing-duration>PT2M</meta:editing-duration>
    <meta:document-statistic meta:table-count="1" meta:image-count="0" meta:object-count="0" meta:page-count="7" meta:paragraph-count="91" meta:word-count="1558" meta:character-count="11796" meta:non-whitespace-character-count="10262"/>
    <meta:generator>LibreOffice/5.0.3.2$Windows_x86 LibreOffice_project/e5f16313668ac592c1bfb310f4390624e3dbfb75</meta:generator>
  </office:meta>
</office:document-meta>
</file>