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Шрифтабзацузапромовчанням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Звіт про роботу з запитами на інформацію Управління з питань містобудування та архітектури виконавчого комітету Полтавської міської ради за 4<text:s text:c="2"/>квартал 2025 року</text:p>
      <text:p text:style-name="P2"/>
      <text:p text:style-name="P3"><text:s text:c="11"/>За період <text:s/>з 1 січня по 31 грудня<text:s/>2025 року до Управління з питань містобудування та архітектури <text:s/>виконавчого комітету Полтавської міської ради надійшло 35 запитів<text:s/>на інформацію:</text:p>
      <text:p text:style-name="P4">-від фізичних осіб-18; <text:s/></text:p>
      <text:p text:style-name="P5">-від юридичних осіб-11;</text:p>
      <text:p text:style-name="P6">-від громадських організацій-6. <text:s text:c="2"/></text:p>
      <text:p text:style-name="P7"><text:s text:c="6"/><text:s text:c="3"/>За формою надходження:</text:p>
      <text:p text:style-name="P8">-поштою-3;</text:p>
      <text:p text:style-name="P9">-електронною поштою-12;</text:p>
      <text:p text:style-name="P10">-через органи влади-20.</text:p>
      <text:p text:style-name="P11"><text:s text:c="12"/>За результатами розгляду:</text:p>
      <text:p text:style-name="P12">-задоволено-33;</text:p>
      <text:p text:style-name="P13">-перенаправлено-2;</text:p>
      <text:p text:style-name="P14">-знаходиться на розгляді-0</text:p>
      <text:p text:style-name="P15"/>
      <text:p text:style-name="Standard"><text:span text:style-name="T1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ітлана</meta:initial-creator>
    <dc:creator>Світлана</dc:creator>
    <meta:creation-date>2026-02-25T06:53:00Z</meta:creation-date>
    <dc:date>2026-02-25T06:53:00Z</dc:date>
    <meta:print-date>2026-02-25T06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05" meta:character-count="635" meta:row-count="1" meta:non-whitespace-character-count="231"/>
  </office:meta>
</office:document-meta>
</file>