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T Sans" style:font-name-asian="PT Sans" style:font-name-complex="PT Sans" fo:font-size="12pt" style:font-size-asian="12pt" style:font-size-complex="12pt"/>
    </style:style>
    <style:style style:name="ce16" style:family="table-cell" style:parent-style-name="Default" style:data-style-name="N0">
      <style:text-properties style:font-name="PT Sans" style:font-name-asian="PT Sans" style:font-name-complex="PT San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PT Sans" style:font-name-asian="PT Sans" style:font-name-complex="PT Sans" fo:font-size="12pt" style:font-size-asian="12pt" style:font-size-complex="12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Звіт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number-columns-repeated="60" table:default-cell-style-name="ce16"/>
        <table:table-column table:style-name="co5" table:number-columns-repeated="16320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postIn</text:p>
          </table:table-cell>
          <table:table-cell office:value-type="string" table:style-name="ce2">
            <text:p>value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структурного підрозділу</text:p>
          </table:table-cell>
          <table:table-cell office:value-type="string" table:style-name="ce2">
            <text:p>Назва посади</text:p>
          </table:table-cell>
          <table:table-cell office:value-type="string" table:style-name="ce2">
            <text:p>Кількість штатних одиниць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Директор</text:p>
          </table:table-cell>
          <table:table-cell office:value-type="float" office:value="1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Заступник директора<text:s/></text:p>
          </table:table-cell>
          <table:table-cell office:value-type="string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медичний директор</text:p>
          </table:table-cell>
          <table:table-cell office:value-type="float" office:value="1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заступник директора з економічних питань</text:p>
          </table:table-cell>
          <table:table-cell office:value-type="float" office:value="1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головний бухгалтер</text:p>
          </table:table-cell>
          <table:table-cell office:value-type="float" office:value="1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інспектор з кадрів</text:p>
          </table:table-cell>
          <table:table-cell office:value-type="string" table:style-name="ce18">
            <text:p>0,5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<text:s/>провідний фахівець з питань цивільного захисту</text:p>
          </table:table-cell>
          <table:table-cell office:value-type="string" table:style-name="ce18">
            <text:p>0,25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інженер з охорони праці</text:p>
          </table:table-cell>
          <table:table-cell office:value-type="string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завідувач господарства</text:p>
          </table:table-cell>
          <table:table-cell office:value-type="string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Адміністративно-управлінський<text:s/></text:p>
          </table:table-cell>
          <table:table-cell office:value-type="string" table:style-name="ce5">
            <text:p>головна медична сестра</text:p>
          </table:table-cell>
          <table:table-cell office:value-type="string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Адміністративно-господарський</text:p>
          </table:table-cell>
          <table:table-cell office:value-type="string" table:style-name="ce7">
            <text:p>провідний юристконсульт</text:p>
          </table:table-cell>
          <table:table-cell office:value-type="string" table:style-name="ce18">
            <text:p>0,25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Адміністративно-господарський</text:p>
          </table:table-cell>
          <table:table-cell office:value-type="string" table:style-name="ce5">
            <text:p>бухгалтер</text:p>
          </table:table-cell>
          <table:table-cell office:value-type="string" table:style-name="ce18">
            <text:p>2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5">
            <text:p>Інженер із застосування комп"ютерів</text:p>
          </table:table-cell>
          <table:table-cell office:value-type="string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5">
            <text:p>секретар-друкарка</text:p>
          </table:table-cell>
          <table:table-cell office:value-type="float" office:value="1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оператор комп'ютерного набору</text:p>
          </table:table-cell>
          <table:table-cell office:value-type="float" office:value="1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5">
            <text:p>сестра-господиня</text:p>
          </table:table-cell>
          <table:table-cell office:value-type="string" table:style-name="ce18">
            <text:p>1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string" table:style-name="ce8">
            <text:p>17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5">
            <text:p>реєстратор-медичний</text:p>
          </table:table-cell>
          <table:table-cell office:value-type="string" table:style-name="ce9">
            <text:p>3,75</text:p>
          </table:table-cell>
          <table:table-cell table:number-columns-repeated="60" table:style-name="ce3"/>
          <table:table-cell table:number-columns-repeated="16320" table:style-name="ce4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8">
            <text:p>електромонтер з ремонту та обслуговуванню електроустаткування</text:p>
          </table:table-cell>
          <table:table-cell office:value-type="float" office:value="0.5" table:style-name="ce11">
            <text:p>0,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технік</text:p>
          </table:table-cell>
          <table:table-cell office:value-type="float" office:value="0.5" table:style-name="ce11">
            <text:p>0,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сторож</text:p>
          </table:table-cell>
          <table:table-cell office:value-type="float" office:value="3" table:style-name="ce11">
            <text:p>3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прибиральник службових приміщень</text:p>
          </table:table-cell>
          <table:table-cell office:value-type="float" office:value="2.25" table:style-name="ce13">
            <text:p>2,2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робітник з комлексного обслуговування і ремонту будинків</text:p>
          </table:table-cell>
          <table:table-cell office:value-type="float" office:value="1" table:style-name="ce13">
            <text:p>1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прибиральник території<text:s/></text:p>
          </table:table-cell>
          <table:table-cell office:value-type="float" office:value="0.25" table:style-name="ce11">
            <text:p>0,2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водій автотранспортних засобів</text:p>
          </table:table-cell>
          <table:table-cell office:value-type="float" office:value="1" table:style-name="ce11">
            <text:p>1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">
            <text:p>Господарський</text:p>
          </table:table-cell>
          <table:table-cell office:value-type="string" table:style-name="ce7">
            <text:p>гардеробник</text:p>
          </table:table-cell>
          <table:table-cell office:value-type="float" office:value="1.5" table:style-name="ce11">
            <text:p>1,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завідувач відділенням</text:p>
          </table:table-cell>
          <table:table-cell office:value-type="float" office:value="1" table:style-name="ce11">
            <text:p>1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лікар-стоматолог дитячий</text:p>
          </table:table-cell>
          <table:table-cell office:value-type="float" office:value="25" table:style-name="ce11">
            <text:p>2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лікар-стоматолог хірург</text:p>
          </table:table-cell>
          <table:table-cell office:value-type="float" office:value="2.75" table:style-name="ce11">
            <text:p>2,7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лікар-анестезіолог дитячий</text:p>
          </table:table-cell>
          <table:table-cell office:value-type="float" office:value="0.5" table:style-name="ce11">
            <text:p>0,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лікар-ортодонт дитячий</text:p>
          </table:table-cell>
          <table:table-cell office:value-type="float" office:value="5.25" table:style-name="ce11">
            <text:p>5,2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старша медична сестра</text:p>
          </table:table-cell>
          <table:table-cell office:value-type="float" office:value="1" table:style-name="ce11">
            <text:p>1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сестри медичні</text:p>
          </table:table-cell>
          <table:table-cell office:value-type="float" office:value="28" table:style-name="ce11">
            <text:p>28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статистик медичний<text:s/></text:p>
          </table:table-cell>
          <table:table-cell office:value-type="float" office:value="1" table:style-name="ce11">
            <text:p>1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7">
            <text:p>Лікувально-профілактичний</text:p>
          </table:table-cell>
          <table:table-cell office:value-type="string" table:style-name="ce7">
            <text:p>молодші медичні сестри</text:p>
          </table:table-cell>
          <table:table-cell office:value-type="float" office:value="16" table:style-name="ce11">
            <text:p>16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7">
            <text:p>Діагностичний</text:p>
          </table:table-cell>
          <table:table-cell office:value-type="string" table:style-name="ce7">
            <text:p>лікар-рентгенолог</text:p>
          </table:table-cell>
          <table:table-cell office:value-type="float" office:value="0.5" table:style-name="ce11">
            <text:p>0,5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7">
            <text:p>Діагностичний</text:p>
          </table:table-cell>
          <table:table-cell office:value-type="string" table:style-name="ce7">
            <text:p>рентгенолаборант</text:p>
          </table:table-cell>
          <table:table-cell office:value-type="float" office:value="2" table:style-name="ce11">
            <text:p>2</text:p>
          </table:table-cell>
          <table:table-cell table:number-columns-repeated="60" table:style-name="ce7"/>
          <table:table-cell table:number-columns-repeated="16320" table:style-name="ce4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7">
            <text:p>Допоміжний</text:p>
          </table:table-cell>
          <table:table-cell office:value-type="string" table:style-name="ce7">
            <text:p>технік зубний</text:p>
          </table:table-cell>
          <table:table-cell office:value-type="float" office:value="5" table:style-name="ce15">
            <text:p>5</text:p>
          </table:table-cell>
          <table:table-cell table:number-columns-repeated="60" table:style-name="ce16"/>
          <table:table-cell table:number-columns-repeated="1632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PT Sans" svg:font-family="&quot;PT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ext-properties fo:color="#FFFFFF"/>
    </style:style>
    <style:style style:name="ConditionalStyle_1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rock_h61m</meta:initial-creator>
    <dc:creator>User1</dc:creator>
    <meta:creation-date>2020-01-27T12:35:23Z</meta:creation-date>
    <dc:date>2020-07-24T11:56:15Z</dc:date>
    <meta:print-date>2020-02-24T13:44:19Z</meta:print-date>
    <meta:editing-cycles>3</meta:editing-cycles>
    <meta:editing-duration>PT60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