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41.60pt" fo:text-indent="35.4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35.4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0.00pt" fo:text-indent="-21.30pt">
        <style:tab-stops>
          <style:tab-stop style:position="0.00pt"/>
        </style:tab-stops>
      </style:paragraph-properties>
    </style:style>
    <style:style style:name="P18" style:family="paragraph">
      <style:paragraph-properties fo:line-height="100.00%" fo:text-align="justify" fo:margin-left="0.00pt" fo:text-indent="-21.30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 fo:margin-left="54.00pt" fo:text-indent="0.00pt"/>
    </style:style>
    <style:style style:name="P21" style:family="paragraph">
      <style:paragraph-properties fo:line-height="100.00%" fo:text-align="center" fo:margin-left="54.00pt" fo:text-indent="0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35.40pt"/>
    </style:style>
    <style:style style:name="P24" style:family="paragraph">
      <style:paragraph-properties fo:line-height="100.00%" fo:text-align="justify" fo:margin-left="0.00pt" fo:text-indent="35.40pt"/>
    </style:style>
    <style:style style:name="P25" style:family="paragraph">
      <style:paragraph-properties fo:line-height="100.00%" fo:text-align="justify" fo:margin-left="0.00pt" fo:text-indent="35.4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0.00pt" fo:text-indent="-27.00pt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35.2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0.00pt" fo:text-indent="-28.35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 fo:margin-left="0.00pt" fo:text-indent="21.55pt"/>
    </style:style>
    <style:style style:name="P47" style:family="paragraph">
      <style:paragraph-properties fo:line-height="100.00%" fo:text-align="justify" fo:margin-left="0.00pt" fo:text-indent="21.55pt"/>
    </style:style>
    <style:style style:name="P48" style:family="paragraph">
      <style:paragraph-properties fo:line-height="100.00%" fo:text-align="justify"/>
    </style:style>
    <text:list-style style:name="L49">
      <text:list-level-style-bullet text:level="1" text:bullet-char="•">
        <style:list-level-properties text:space-before="57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left="0.00pt" fo:text-indent="-2.55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 fo:margin-left="28.35pt" fo:text-indent="-28.35pt"/>
    </style:style>
    <style:style style:name="P57" style:family="paragraph">
      <style:paragraph-properties fo:line-height="100.00%" fo:text-align="justify" fo:margin-left="28.35pt" fo:text-indent="0.00p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<text:s/></text:span><text:span text:style-name="T3">Додаток</text:span></text:p>
      <text:p text:style-name="P3"><text:span text:style-name="T4"><text:s text:c="39"/></text:span><text:span text:style-name="T5">Затверджений рішенням сесії Полтавської<text:s text:c="2"/>міської </text:span></text:p>
      <text:p text:style-name="P3"><text:span text:style-name="T6"><text:s text:c="37"/></text:span><text:span text:style-name="T7">ради<text:s text:c="17"/>скликання</text:span></text:p>
      <text:p text:style-name="P3"><text:span text:style-name="T8"><text:s text:c="40"/></text:span><text:span text:style-name="T9">від<text:s text:c="40"/>року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5"><text:span text:style-name="T11">СТАТУТ</text:span></text:p>
      <text:p text:style-name="P6"><text:span text:style-name="T11">КОМУНАЛЬНОГО ЗАКЛАДУ </text:span></text:p>
      <text:p text:style-name="P6"><text:span text:style-name="T12">"</text:span><text:span text:style-name="T13">ПОЛТАВСЬКИЙ МІСЬКИЙ ЗАКЛАД-ЦЕНТР </text:span></text:p>
      <text:p text:style-name="P6"><text:span text:style-name="T13">ФІЗИЧНОГО ЗДОРОВ'Я НАСЕЛЕННЯ "СПОРТ ДЛЯ ВСІХ"</text:span></text:p>
      <text:p text:style-name="P7"><text:span text:style-name="T14">(</text:span><text:span text:style-name="T15">у новій редакції)</text:span></text:p>
      <text:p text:style-name="P7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9"><text:span text:style-name="T16"/></text:p>
      <text:p text:style-name="P9"><text:span text:style-name="T16"/></text:p>
      <text:p text:style-name="P10"><text:span text:style-name="T16"/></text:p>
      <text:p text:style-name="P10"><text:span text:style-name="T16"/></text:p>
      <text:p text:style-name="P11"><text:span text:style-name="T16"/></text:p>
      <text:p text:style-name="P11"><text:span text:style-name="T17">Полтава</text:span></text:p>
      <text:p text:style-name="P11"><text:span text:style-name="T18">2020</text:span></text:p>
      <text:list text:style-name="L12">
        <text:list-item>
          <text:p text:style-name="P12"><text:span text:style-name="T19">Загальні положення.</text:span></text:p>
        </text:list-item>
      </text:list>
      <text:p text:style-name="P13"><text:span text:style-name="T20">1.1.</text:span><text:span text:style-name="T21"><text:s/></text:span><text:span text:style-name="T22">КОМУНАЛЬНИЙ ЗАКЛАД "ПОЛТАВСЬКИЙ МІСЬКИЙ ЗАКЛАД-ЦЕНТР ФІЗИЧНОГО ЗДОРОВ'Я НАСЕЛЕННЯ "СПОРТ ДЛЯ ВСІХ" діє з метою впровадження фізкультурно-оздоровчої та спортивної діяльності людей та людей з інвалідністю, створення сприятливих умов для реалізації права громадян на заняття фізичною культурою та спортом, задоволення їх потреб в оздоровчих послугах за місцем проживання та в місцях масового відпочинку, приділяючи особливу увагу людям з інвалідністю, залучення їх до активного способу життя. </text:span></text:p>
      <text:p text:style-name="P14"><text:span text:style-name="T23"><text:tab/></text:span><text:span text:style-name="T24">Полтавський міський заклад-центр фізичного здоров'я населення "Спорт для всіх" змінив найменування на КОМУНАЛЬНИЙ ЗАКЛАД "ПОЛТАВСЬКИЙ МІСЬКИЙ ЗАКЛАД-ЦЕНТР ФІЗИЧНОГО ЗДОРОВ'Я НАСЕЛЕННЯ "СПОРТ ДЛЯ ВСІХ". </text:span></text:p>
      <text:p text:style-name="P15"><text:span text:style-name="T24">Після реєстрації нової редакції Статуту попередня редакція втрачає чинність.</text:span></text:p>
      <text:p text:style-name="P15"><text:span text:style-name="T24">Повне найменування: КОМУНАЛЬНИЙ ЗАКЛАД "ПОЛТАВСЬКИЙ МІСЬКИЙ ЗАКЛАД-ЦЕНТР ФІЗИЧНОГО ЗДОРОВ'Я НАСЕЛЕННЯ "СПОРТ ДЛЯ ВСІХ". Скорочене найменування: КЗ "ПОЛТАВСЬКИЙ МІСЬКИЙ ЗАКЛАД-ЦЕНТР ФІЗИЧНОГО ЗДОРОВ'Я НАСЕЛЕННЯ "СПОРТ ДЛЯ ВСІХ".</text:span></text:p>
      <text:p text:style-name="P15"><text:span text:style-name="T24">Організаційно правова форма – комунальна організація (установа, заклад).</text:span></text:p>
      <text:p text:style-name="P16"><text:span text:style-name="T25">1.2.</text:span><text:span text:style-name="T26"><text:s/></text:span><text:span text:style-name="T27">КЗ "ПОЛТАВСЬКИЙ МІСЬКИЙ ЗАКЛАД-ЦЕНТР ФІЗИЧНОГО ЗДОРОВ'Я НАСЕЛЕННЯ "СПОРТ ДЛЯ ВСІХ" у своїй діяльності керується Конституцією та законами України, Законом України<text:s/></text:span><text:span text:style-name="T28">«</text:span><text:span text:style-name="T29">Про фізичну культуру і спорт</text:span><text:span text:style-name="T30">»,<text:s/></text:span><text:span text:style-name="T31">Податковим кодексом України, цим Статутом, та іншими законодавчими актами (зі змінами та доповненнями), наказами Міністерства молоді та спорту та Положенням про центри фізичного здоров'я населення<text:s/></text:span><text:span text:style-name="T32">«</text:span><text:span text:style-name="T33">Спорт для всіх</text:span><text:span text:style-name="T34">».</text:span></text:p>
      <text:p text:style-name="P16"><text:span text:style-name="T35">1.3.</text:span><text:span text:style-name="T36"><text:s/></text:span><text:span text:style-name="T37">Засновником КЗ "ПОЛТАВСЬКИЙ МІСЬКИЙ ЗАКЛАД-ЦЕНТР ФІЗИЧНОГО ЗДОРОВ'Я НАСЕЛЕННЯ СПОРТ ДЛЯ ВСІХ" є Полтавська міська рада (надалі ЗАСНОВНИК). КЗ "ПОЛТАВСЬКИЙ МІСЬКИЙ ЗАКЛАД-ЦЕНТР ФІЗИЧНОГО ЗДОРОВ'Я НАСЕЛЕННЯ "СПОРТ ДЛЯ ВСІХ" підпорядковується Департаменту культури, молоді та спорту. Засновник здійснює фінансування КЗ "ПОЛТАВСЬКИЙ МІСЬКИЙ ЗАКЛАД-ЦЕНТР ФІЗИЧНОГО ЗДОРОВ'Я НАСЕЛЕННЯ "СПОРТ ДЛЯ ВСІХ", його матеріально-технічне забезпечення, надає необхідні будівлі, інженерні комунікації, обладнання, організовує будівництво і ремонт приміщень, їх господарське обслуговування, здійснює фінансування заходів. До компетенції засновника входить: внесення змін до Статуту, затвердження Статуту у новій редакції; прийняття рішення про припинення (реорганізацію); реалізація права власності на майно закладу.</text:span></text:p>
      <text:p text:style-name="P16"><text:span text:style-name="T38"/></text:p>
      <text:p text:style-name="P16"><text:span text:style-name="T39">1.4.<text:s/></text:span><text:span text:style-name="T40">Практична діяльність КЗ "ПОЛТАВСЬКИЙ МІСЬКИЙ ЗАКЛАД-ЦЕНТР ФІЗИЧНОГО ЗДОРОВ'Я НАСЕЛЕННЯ "СПОРТ ДЛЯ ВСІХ" здійснюється в тісній співпраці з державними, профспілковими, громадськими організаціями, структурними підрозділами з питань фізичної культури і спорту обласної державної адміністрації, підприємствами, установами всіх форм власності, з федераціями різних видів спорту та з спортивними федераціями людей з інвалідністю.</text:span></text:p>
      <text:p text:style-name="P16"><text:span text:style-name="T41">1.5.</text:span><text:span text:style-name="T42"><text:s/></text:span><text:span text:style-name="T43">КЗ "ПОЛТАВСЬКИЙ МІСЬКИЙ ЗАКЛАД-ЦЕНТР ФІЗИЧНОГО ЗДОРОВ'Я НАСЕЛЕННЯ "СПОРТ ДЛЯ ВСІХ" є правонаступником Полтавського міського заклад-центру фізичного здоров'я населення "Спорт для всіх"</text:span></text:p>
      <text:p text:style-name="P17"><text:span text:style-name="T44"><text:s text:c="6"/>1.6.<text:s/></text:span><text:span text:style-name="T45">КЗ "ПОЛТАВСЬКИЙ МІСЬКИЙ ЗАКЛАД-ЦЕНТР ФІЗИЧНОГО ЗДОРОВ'Я НАСЕЛЕННЯ "СПОРТ ДЛЯ ВСІХ" є юридичною особою, має самостійний баланс, розрахункові розрахунки в Управлінні державної казначейської служби України у місті Полтаві Полтавської області; печатку, штамп, бланки зі своєю назвою і символікою, ідентифікаційний код в органах казначейства м.Полтава.</text:span></text:p>
      <text:p text:style-name="P18"><text:span text:style-name="T46"><text:s text:c="6"/></text:span><text:span text:style-name="T47">КЗ "ПОЛТАВСЬКИЙ МІСЬКИЙ ЗАКЛАД-ЦЕНТР ФІЗИЧНОГО ЗДОРОВ'Я НАСЕЛЕННЯ "СПОРТ ДЛЯ ВСІХ" складається з двох відділів:</text:span></text:p>
      <text:p text:style-name="P18"><text:span text:style-name="T48"><text:tab/>-<text:s/></text:span><text:span text:style-name="T49">відділ фізкультурно-оздоровчої та спортивно-масової роботи ;</text:span></text:p>
      <text:p text:style-name="P18"><text:span text:style-name="T50"><text:tab/>-<text:s/></text:span><text:span text:style-name="T51">відділ по роботі з людьми з інвалідністю.</text:span></text:p>
      <text:p text:style-name="P19"><text:span text:style-name="T52">1.7.</text:span><text:span text:style-name="T53"><text:s/></text:span><text:span text:style-name="T54">Місцезнаходження: 36003, м. Полтава, вул. Соборності, 40.</text:span></text:p>
      <text:p text:style-name="P20"><text:span text:style-name="T55"/></text:p>
      <text:p text:style-name="P20"><text:span text:style-name="T55"/></text:p>
      <text:p text:style-name="P20"><text:span text:style-name="T56">2.<text:s/></text:span><text:span text:style-name="T57">Предмет діяльності</text:span><text:span text:style-name="T58"><text:s/></text:span><text:span text:style-name="T59">КОМУНАЛЬНОГО ЗАКЛАДУ "ПОЛТАВСЬКИЙ МІСЬКИЙ ЗАКЛАД-ЦЕНТР ФІЗИЧНОГО ЗДОРОВ`Я НАСЕЛЕННЯ </text:span></text:p>
      <text:p text:style-name="P21"><text:span text:style-name="T60">"</text:span><text:span text:style-name="T61">СПОРТ ДЛЯ ВСІХ".</text:span></text:p>
      <text:p text:style-name="P21"><text:span text:style-name="T62"/></text:p>
      <text:p text:style-name="P22"><text:span text:style-name="T63">2.1.</text:span><text:span text:style-name="T64"><text:s/></text:span><text:span text:style-name="T65">Основними завданнями КЗ "ПОЛТАВСЬКИЙ МІСЬКИЙ ЗАКЛАД-ЦЕНТРУ ФІЗИЧНОГО ЗДОРОВ`Я НАСЕЛЕННЯ "СПОРТ ДЛЯ ВСІХ" є:</text:span></text:p>
      <text:p text:style-name="P23"><text:span text:style-name="T66">-<text:s/></text:span><text:span text:style-name="T67">залучення широких верств населення до регулярних оздоровчих занять;</text:span></text:p>
      <text:p text:style-name="P23"><text:span text:style-name="T68">-<text:s/></text:span><text:span text:style-name="T69">надання фізкультурно-спортивних послуг громадянам та громадянам з інвалідністю (спортсмени з інвалідністю з різних нозологій фізкультурно-реабілітаційної роботи);</text:span></text:p>
      <text:p text:style-name="P23"><text:span text:style-name="T70">-<text:s/></text:span><text:span text:style-name="T71">поєднання масових та індивідуальних форм організації фізкультурно-спортивної роботи за місце проживанням та в місцях масового відпочинку населення;</text:span></text:p>
      <text:p text:style-name="P23"><text:span text:style-name="T72">-<text:s/></text:span><text:span text:style-name="T73">формування у громадян потреб рухової активності та створення умов для їх задоволення;</text:span></text:p>
      <text:p text:style-name="P23"><text:span text:style-name="T74">-<text:s/></text:span><text:span text:style-name="T75">просвітницька робота з питань оздоровлення населення засобами фізичної культури і спорту;</text:span></text:p>
      <text:p text:style-name="P23"><text:span text:style-name="T76">-<text:s/></text:span><text:span text:style-name="T77">організація та проведення місцевих змагань, конкурсів, показових виступів, спортивних свят та інших заходів за місцем проживання і відпочинку населення, на територіях навчальних закладів, як в масовій так і в індивідуальній формі враховуючи людей з інвалідністю;</text:span></text:p>
      <text:p text:style-name="P23"><text:span text:style-name="T78">-<text:s/></text:span><text:span text:style-name="T79">організація та проведення серед дітей з інвалідністю і дорослими учбово-тренувальних занять, спортивних змагань, свят, конкурсів;</text:span></text:p>
      <text:p text:style-name="P24"><text:span text:style-name="T80">-<text:s/></text:span><text:span text:style-name="T81">сприяння діяльності фізкультурно-спортивних клубів, спортивних федерацій і об`єднань людей з інвалідністю у виконанні ними статутних вимог;</text:span></text:p>
      <text:p text:style-name="P25"><text:span text:style-name="T82">-<text:s/></text:span><text:span text:style-name="T83">сприяння здійсненню заходів щодо створення та зміцнення матеріально-спортивної бази для проведення фізкультурно-реабілітаційної та спортивної роботи серед людей з інвалідністю;</text:span></text:p>
      <text:p text:style-name="P25"><text:span text:style-name="T84">-<text:s/></text:span><text:span text:style-name="T85">участь у розробці концепцій щодо проблем в розвитку фізичної культури і спорту серед людей з інвалідністю, прогнозування та вирішення цих питань.</text:span></text:p>
      <text:p text:style-name="P26"><text:span text:style-name="T86">2.2.</text:span><text:span text:style-name="T87"><text:s/></text:span><text:span text:style-name="T88">КЗ "ПОЛТАВСЬКИЙ МІСЬКИЙ ЗАКЛАД-ЦЕНТР ФІЗИЧНОГО ЗДОРОВ`Я НАСЕЛЕННЯ "СПОРТ ДЛЯ ВСІХ" виконує такі функції, відповідно до покладених на нього завдань:</text:span></text:p>
      <text:p text:style-name="P27"><text:span text:style-name="T89"><text:tab/>-<text:s/></text:span><text:span text:style-name="T90">бере участь у розробленні та реалізації державних програм з організації і проведення фізкультурно-оздоровчої діяльності серед різних груп населення та людей з інвалідністю за місцем проживання та в місцях масового відпочинку;</text:span></text:p>
      <text:p text:style-name="P27"><text:span text:style-name="T91"><text:tab/>-<text:s/></text:span><text:span text:style-name="T92">проводить розроблення, апробацію фізкультурно-оздоровчих та загальнодоступних спортивних технологій, нових форм рекреаційної та реабілітаційної роботи;</text:span></text:p>
      <text:p text:style-name="P27"><text:span text:style-name="T93"><text:tab/>-<text:s/></text:span><text:span text:style-name="T94">організовує і проводить відкриті міські фізкультурно-спортивні заходи та фізкультурно-оздоровчі заходи серед громадян та людей з інвалідністю;</text:span></text:p>
      <text:p text:style-name="P28"><text:span text:style-name="T95"><text:tab/>-<text:s/></text:span><text:span text:style-name="T96">проводить конференції, семінари,<text:s/></text:span><text:span text:style-name="T97">"</text:span><text:span text:style-name="T98">круглі столи</text:span><text:span text:style-name="T99">"<text:s/></text:span><text:span text:style-name="T100">з</text:span><text:span text:style-name="T101"><text:s/></text:span><text:span text:style-name="T102">питань фізкультурно-оздоровчої діяльності за місцем проживання та в місцях масового відпочинку та серед спортсменів з інвалідністю різних нозологій;</text:span></text:p>
      <text:p text:style-name="P29"><text:span text:style-name="T103"><text:tab/>-<text:s/></text:span><text:span text:style-name="T104">сприяє організації підвищення кваліфікації та атестації керівників, спеціалістів;</text:span></text:p>
      <text:p text:style-name="P29"><text:span text:style-name="T105"><text:tab/>-<text:s/></text:span><text:span text:style-name="T106">проводить соціальний моніторинг щодо рівня залучення різних груп населення та людей з інвалідністю до фізкультурно-оздоровчих та спортивних занять;</text:span></text:p>
      <text:p text:style-name="P29"><text:span text:style-name="T107"><text:tab/>-<text:s/></text:span><text:span text:style-name="T108">сприяє зміцненню та розвитку матеріально-технічної бази фізкультурно-оздоровчої діяльності всіх груп населення за місцем проживання та в місцях масового відпочинку;</text:span></text:p>
      <text:p text:style-name="P29"><text:span text:style-name="T109"><text:tab/>-<text:s text:c="2"/></text:span><text:span text:style-name="T110">вносить пропозиції щодо забезпечення спортивними спорудами, фізкультурно-оздоровчим та спортивним інвентарем і обладнанням з урахуванням потреб та можливостей регіону;</text:span></text:p>
      <text:p text:style-name="P29"><text:span text:style-name="T111"><text:tab/>-<text:s/></text:span><text:span text:style-name="T112">сприяє виконанню питань фізкультурно-реабілітаційної та спортивної роботи з людьми з інвалідністю;</text:span></text:p>
      <text:p text:style-name="P29"><text:span text:style-name="T113"><text:tab/>-<text:s/></text:span><text:span text:style-name="T114">сприяє здійсненню заходів задля ефективного використання коштів, матеріальних ресурсів, що виділяються для реалізації фізкультурно-реабілітаційних та спортивних програм, фінансує фізкультурно-спортивні заходи, які передбаченні єдиним календарним планом регіональних спортивних змагань та навчально-тренувальних зборів серед спортсменів з інвалідністю;</text:span></text:p>
      <text:p text:style-name="P29"><text:span text:style-name="T115"><text:tab/>-<text:s/></text:span><text:span text:style-name="T116">сприяє в підготовці збірних команд регіону серед людей з інвалідністю, забезпечує участь у змаганнях різних рівнів;</text:span></text:p>
      <text:p text:style-name="P29"><text:span text:style-name="T117"><text:tab/>-<text:s/></text:span><text:span text:style-name="T118">замовляє та оплачує, в межах відповідних кошторисів, виготовлення чи придбання спортивної форми, обладнання та інвентарю, грамот, дипломів, медалей, вимпелів, значків, сувенірів, друкованих матеріалів, що потрібні для проведення спортивних заходів та діяльності;</text:span></text:p>
      <text:p text:style-name="P29"><text:span text:style-name="T119"><text:tab/>-<text:s/></text:span><text:span text:style-name="T120">вживає заходів до розвитку та поширення на території регіону видів спорту для людей з інвалідністю, розробляє єдиний календарний план спортивних змагань, навчально-тренувальних зборів, організовує його виконання,</text:span></text:p>
      <text:p text:style-name="P29"><text:span text:style-name="T121"><text:tab/>-<text:s/></text:span><text:span text:style-name="T122">вивчає потребу у фахівцях для роботи з людьми з інвалідністю, організовує підвищення кваліфікації спеціалістів цієї сфери;</text:span></text:p>
      <text:p text:style-name="P29"><text:span text:style-name="T123"><text:tab/>-<text:s/></text:span><text:span text:style-name="T124">здійснює в установленому порядку інформаційно-пропагандистську<text:s text:c="3"/>та видавничу діяльність, засновує газети, журнали, інші засоби масової інформації;</text:span></text:p>
      <text:p text:style-name="P30"><text:span text:style-name="T125"><text:tab/>-<text:s/></text:span><text:span text:style-name="T126">організовує соціальну рекламу здорового способу життя та оздоровлення засобами фізичної культури і спорту;</text:span></text:p>
      <text:p text:style-name="P30"><text:span text:style-name="T127"><text:tab/>-<text:s/></text:span><text:span text:style-name="T128">здійснює інші функції, необхідні для виконання покладених на нього завдань.<text:s text:c="2"/></text:span></text:p>
      <text:p text:style-name="P31"><text:span text:style-name="T129"/></text:p>
      <text:p text:style-name="P32"><text:span text:style-name="T130">3.<text:s/></text:span><text:span text:style-name="T131">КОМУНАЛЬНИЙ ЗАКЛАД "ПОЛТАВСЬКИЙ МІСЬКИЙ ЗАКЛАД-ЦЕНТР ФІЗИЧНОГО ЗДОРОВ'Я НАСЕЛЕННЯ </text:span></text:p>
      <text:p text:style-name="P32"><text:span text:style-name="T132">"</text:span><text:span text:style-name="T133">СПОРТ ДЛЯ ВСІХ" має право.</text:span></text:p>
      <text:p text:style-name="P33"><text:span text:style-name="T134">3.1.</text:span><text:span text:style-name="T135"><text:s/></text:span><text:span text:style-name="T136">Подавати Департаменту культури, молоді та спорту пропозиції щодо вдосконалення фізкультурно-оздоровчої діяльності різних груп населення за місцем проживання, в місцях масового відпочинку та діяльності спортсменів з інвалідністю до проектів державного бюджету з питань, що належать до компетенції.</text:span></text:p>
      <text:p text:style-name="P33"><text:span text:style-name="T137">3.2.</text:span><text:span text:style-name="T138"><text:s/></text:span><text:span text:style-name="T139">Укладати угоди з підприємствами, установами та організаціями всіх форм власності на виконання ними робіт щодо підвищення рівня фізкультурно-оздоровчої роботи з громадянами та громадянами з інвалідністю.</text:span></text:p>
      <text:p text:style-name="P33"><text:span text:style-name="T140">3.3.<text:s/></text:span><text:span text:style-name="T141">Співпрацювати з підприємствами, установами, організаціями всіх форм власності та громадськими організаціями фізкультурно-спортивної спрямованості, іншими об'єднаннями громадян, окремими громадянами в реалізації проектів щодо оздоровлення населення засобами фізичної культури і спорту.</text:span></text:p>
      <text:p text:style-name="P33"><text:span text:style-name="T142">3.4</text:span><text:span text:style-name="T143">.<text:s/></text:span><text:span text:style-name="T144">Скликати у установленому порядку наради з питань, що належать до його компетенції.</text:span></text:p>
      <text:p text:style-name="P33"><text:span text:style-name="T145">3.5.<text:s/></text:span><text:span text:style-name="T146">Бути позивачем і відповідачем у судах. </text:span></text:p>
      <text:p text:style-name="P33"><text:span text:style-name="T147"/></text:p>
      <text:p text:style-name="P34"><text:span text:style-name="T148">4.<text:s/></text:span><text:span text:style-name="T149">Майно та фінансово-господарська діяльність КОМУНАЛЬНОГО ЗАКЛАДУ "ПОЛТАВСЬКОГО МІСЬКОГО ЗАКЛАД-ЦЕНТРУ ФІЗИЧНОГО ЗДОРОВ`Я НАСЕЛЕННЯ </text:span></text:p>
      <text:p text:style-name="P35"><text:span text:style-name="T150">"</text:span><text:span text:style-name="T151">СПОРТ ДЛЯ ВСІХ"</text:span></text:p>
      <text:p text:style-name="P36"><text:span text:style-name="T152">4.1.<text:s/></text:span><text:span text:style-name="T153">Майно КЗ "ПОЛТАВСЬКИЙ МІСЬКИЙ ЗАКЛАД-ЦЕНТРУ ФІЗИЧНОГО ЗДОРОВ`Я НАСЕЛЕННЯ "СПОРТ ДЛЯ ВСІХ" становлять основні фонди та оборотні кошти, а також інші цінності, вартість яких відображається в самостійному балансі.</text:span></text:p>
      <text:p text:style-name="P36"><text:span text:style-name="T154">4.2.</text:span><text:span text:style-name="T155"><text:s/></text:span><text:span text:style-name="T156">Майно КЗ "ПОЛТАВСЬКИЙ МІСЬКИЙ ЗАКЛАД-ЦЕНТР ФІЗИЧНОГО ЗДОРОВ`Я НАСЕЛЕННЯ "СПОРТ ДЛЯ ВСІХ" закріплюється за ним на праві оперативного управління.</text:span></text:p>
      <text:p text:style-name="P36"><text:span text:style-name="T157">4.3.</text:span><text:span text:style-name="T158"><text:s/></text:span><text:span text:style-name="T159">Джерелом формування майна КЗ "ПОЛТАВСЬКИЙ МІСЬКИЙ ЗАКЛАД-ЦЕНТР ФІЗИЧНОГО ЗДОРОВ`Я НАСЕЛЕННЯ "СПОРТ ДЛЯ ВСІХ" є: грошові та матеріальні внески Засновника, безоплатні або благодійні внески, пожертвування організацій, підприємств і громадян та інші джерела не заборонені законодавчими актами України.</text:span></text:p>
      <text:p text:style-name="P37"><text:span text:style-name="T160"><text:s text:c="7"/>4.4.</text:span><text:span text:style-name="T161"><text:s/></text:span><text:span text:style-name="T162">КЗ "ПОЛТАВСЬКИЙ МІСЬКИЙ ЗАКЛАД-ЦЕНТР ФІЗИЧНОГО ЗДОРОВ’Я НАСЕЛЕННЯ "СПОРТ ДЛЯ ВСІХ" є неприбутковою організацією та веде самостійно бухгалтерський облік.</text:span></text:p>
      <text:p text:style-name="P37"><text:span text:style-name="T163"><text:tab/></text:span><text:span text:style-name="T164">4.5.</text:span><text:span text:style-name="T165"><text:s/></text:span><text:span text:style-name="T166">КЗ "ПОЛТАВСЬКИЙ МІСЬКИЙ ЗАКЛАД-ЦЕНТР ФІЗИЧНОГО ЗДОРОВ’Я НАСЕЛЕННЯ "СПОРТ ДЛЯ ВСІХ" утворений та зареєстрований в порядку, визначеному законом, що регулює діяльність відповідної неприбуткової організації та внесена контролюючим органом до Реєстру неприбуткових установ та організацій.</text:span></text:p>
      <text:p text:style-name="P38"><text:span text:style-name="T167">4.6.<text:s/></text:span><text:span text:style-name="T168">Фінансово-господарська діяльність КЗ "ПОЛТАВСЬКИЙ МІСЬКИЙ ЗАКЛАД-ЦЕНТР ФІЗИЧНОГО ЗДОРОВ`Я НАСЕЛЕННЯ "СПОРТ ДЛЯ ВСІХ" проводиться відповідно до законодавства та Статуту.</text:span></text:p>
      <text:p text:style-name="P38"><text:span text:style-name="T169">4.7.</text:span><text:span text:style-name="T170"><text:s/></text:span><text:span text:style-name="T171">Фінансування КЗ "ПОЛТАВСЬКИЙ МІСЬКИЙ ЗАКЛАД-ЦЕНТР ФІЗИЧНОГО ЗДОРОВ`Я НАСЕЛЕННЯ "СПОРТ ДЛЯ ВСІХ" здійснюється за рахунок коштів місцевого бюджету. Фінансування може здійснюватись також за рахунок додаткових джерел фінансування не заборонених законодавством.</text:span></text:p>
      <text:p text:style-name="P38"><text:span text:style-name="T172"><text:tab/></text:span><text:span text:style-name="T173">Додатковими джерелами фінансування КЗ "ПОЛТАВСЬКИЙ МІСЬКИЙ ЗАКЛАД-ЦЕНТР ФІЗИЧНОГО ЗДОРОВ`Я НАСЕЛЕННЯ "СПОРТ ДЛЯ ВСІХ" є:</text:span></text:p>
      <text:list text:style-name="L39">
        <text:list-item>
          <text:p text:style-name="P39"><text:span text:style-name="T173">кошти або майно, які надходять безоплатно або у вигляді безповоротної фінансової допомоги чи добровільних пожертвувань;</text:span></text:p>
        </text:list-item>
        <text:list-item>
          <text:p text:style-name="P39"><text:span text:style-name="T173">пасивні доходи;</text:span></text:p>
        </text:list-item>
        <text:list-item>
          <text:p text:style-name="P39"><text:span text:style-name="T173">кошти або майно, які надходять до таких неприбуткових організацій як компенсація вартості отриманих державних послуг, у тому числі доходів державних навчальних закладів, отриманих від виготовлення та реалізації товарів, виконання робіт, надання послуг, у тому числі від надання платних послуг, пов’язаних з їх основною статутною діяльністю;</text:span></text:p>
        </text:list-item>
        <text:list-item>
          <text:p text:style-name="P39"><text:span text:style-name="T173">дотації або субсидії, отримані з державного або місцевого бюджетів, державних цільових фондів або у межах технічної чи благодійної, у тому числі гуманітарної допомоги, крім дотацій на регулювання цін на платні послуги, які надаються таким неприбутковим організаціям або через них їх отримувачам згідно із законодавством, з метою зниження рівня таких цін; </text:span></text:p>
        </text:list-item>
        <text:list-item>
          <text:p text:style-name="P39"><text:span text:style-name="T173">кошти фонду соціального страхування з тимчасової втрати працездатності.</text:span></text:p>
        </text:list-item>
      </text:list>
      <text:p text:style-name="P40"><text:span text:style-name="T174">4.8.<text:s/></text:span><text:span text:style-name="T175">Доходи КЗ "ПОЛТАВСЬКИЙ МІСЬКИЙ ЗАКЛАД-ЦЕНТР ФІЗИЧНОГО ЗДОРОВ’Я НАСЕЛЕННЯ "СПОРТ ДЛЯ ВСІХ" використовуються виключно для фінансування видатків на утримання, реалізації мети та напрямків діяльності.</text:span></text:p>
      <text:p text:style-name="P40"><text:span text:style-name="T176">4.9.<text:s/></text:span><text:span text:style-name="T177">Кошти КЗ "ПОЛТАВСЬКИЙ МІСЬКИЙ ЗАКЛАД-ЦЕНТР ФІЗИЧНОГО ЗДОРОВ`Я НАСЕЛЕННЯ "СПОРТ ДЛЯ ВСІХ" знаходяться в повному його розпорядженні та вилученню не підлягають.</text:span></text:p>
      <text:p text:style-name="P40"><text:span text:style-name="T178">4.10.<text:s/></text:span><text:span text:style-name="T179">Матеріально-технічна база</text:span><text:span text:style-name="T180"><text:s/></text:span><text:span text:style-name="T181">КЗ "ПОЛТАВСЬКИЙ МІСЬКИЙ ЗАКЛАД-ЦЕНТР ФІЗИЧНОГО ЗДОРОВ`Я НАСЕЛЕННЯ "СПОРТ ДЛЯ ВСІХ" включає приміщення, споруди, обладнання, засоби зв’язку, транспортні засоби, земельні ділянки, рухоме і нерухоме майно, що перебуває в його підпорядкуванні.</text:span></text:p>
      <text:p text:style-name="P41"><text:span text:style-name="T182"><text:s text:c="10"/></text:span><text:span text:style-name="T183">4.11.</text:span><text:span text:style-name="T184"><text:s/></text:span><text:span text:style-name="T185">Майно КЗ "ПОЛТАВСЬКИЙ МІСЬКИЙ ЗАКЛАД-ЦЕНТР ФІЗИЧНОГО ЗДОРОВ`Я НАСЕЛЕННЯ "СПОРТ ДЛЯ ВСІХ" передане йому Засновником і відповідно до законодавства України, належить йому на праві оперативного управління. Здійснюючи право оперативного управління, КЗ "ПОЛТАВСЬКИЙ МІСЬКИЙ ЗАКЛАД-ЦЕНТР ФІЗИЧНОГО ЗДОРОВ’Я НАСЕЛЕННЯ "СПОРТ ДЛЯ ВСІХ" володіє, користується та розпоряджається зазначеним майном за погодженням із Засновником та Департаментом культури, молоді та спорту, здійснюючи щодо нього будь-які дії, які не суперечать чинному законодавству та Статуту КЗ "ПОЛТАВСЬКИЙ МІСЬКИЙ ЗАКЛАД-ЦЕНТР ФІЗИЧНОГО ЗДОРОВ`Я НАСЕЛЕННЯ "СПОРТ ДЛЯ ВСІХ". Списання з балансу здійснюється у встановленому порядку.<text:s text:c="3"/></text:span></text:p>
      <text:p text:style-name="P42"><text:span text:style-name="T186"/></text:p>
      <text:p text:style-name="P43"><text:span text:style-name="T187">5.<text:s/></text:span><text:span text:style-name="T188">Управління КОМУНАЛЬНИМ ЗАКЛАДОМ "ПОЛТАВСЬКИЙ МІСЬКИЙ ЗАКЛАД-ЦЕНТР </text:span></text:p>
      <text:p text:style-name="P44"><text:span text:style-name="T188">ФІЗИЧНОГО ЗДОРОВ`Я НАСЕЛЕННЯ </text:span></text:p>
      <text:p text:style-name="P45"><text:span text:style-name="T189">"</text:span><text:span text:style-name="T190">СПОРТ ДЛЯ ВСІХ"</text:span></text:p>
      <text:p text:style-name="P46"><text:span text:style-name="T191">5.1.</text:span><text:span text:style-name="T192"><text:s/></text:span><text:span text:style-name="T193">КЗ "ПОЛТАВСЬКИЙ МІСЬКИЙ ЗАКЛАД-ЦЕНТР ФІЗИЧНОГО ЗДОРОВ’Я НАСЕЛЕННЯ "СПОРТ ДЛЯ ВСІХ" очолює директор, який призначається на посаду і звільняється з посади на підставі наказу директора Департаменту культури, молоді та спорту, згідно контракту.</text:span></text:p>
      <text:p text:style-name="P47"><text:span text:style-name="T193">На посаду директора призначаються особа, яка є громадянином України, має вищу освіту за відповідним профілем та стаж роботи не менше як три роки.</text:span></text:p>
      <text:p text:style-name="P48"><text:span text:style-name="T194">5.2.</text:span><text:span text:style-name="T195"><text:s/></text:span><text:span text:style-name="T196">Управління всіма видами, фінансової і господарської діяльності КЗ "ПОЛТАВСЬКИЙ МІСЬКИЙ ЗАКЛАД-ЦЕНТР ФІЗИЧНОГО ЗДОРОВ’Я НАСЕЛЕННЯ "СПОРТ ДЛЯ ВСІХ" здійснюється директором. </text:span></text:p>
      <text:p text:style-name="P48"><text:span text:style-name="T197">5.3.</text:span><text:span text:style-name="T198"><text:s/></text:span><text:span text:style-name="T199">Директор КЗ "ПОЛТАВСЬКИЙ МІСЬКИЙ ЗАКЛАД-ЦЕНТР ФІЗИЧНОГО ЗДОРОВ’Я НАСЕЛЕННЯ "СПОРТ ДЛЯ ВСІХ" здійснює керівництво діяльності КЗ "ПОЛТАВСЬКИЙ МІСЬКИЙ ЗАКЛАД-ЦЕНТР ФІЗИЧНОГО ЗДОРОВ’Я НАСЕЛЕННЯ "СПОРТ ДЛЯ ВСІХ", несе повну відповідальність за виконання покладених на КЗ "ПОЛТАВСЬКИЙ МІСЬКИЙ ЗАКЛАД-ЦЕНТР ФІЗИЧНОГО ЗДОРОВ’Я НАСЕЛЕННЯ "СПОРТ ДЛЯ ВСІХ" завдань, визначає ступінь відповідальності його працівників. В уставленому порядку призначає на посаду та звільняє працівників КЗ "ПОЛТАВСЬКИЙ МІСЬКИЙ ЗАКЛАД-ЦЕНТР ФІЗИЧНОГО ЗДОРОВ’Я НАСЕЛЕННЯ СПОРТ ДЛЯ ВСІХ". </text:span></text:p>
      <text:p text:style-name="P48"><text:span text:style-name="T200">5.4.</text:span><text:span text:style-name="T201"><text:s/></text:span><text:span text:style-name="T202">Штатний розпис КЗ "ПОЛТАВСЬКИЙ МІСЬКИЙ ЗАКЛАД-ЦЕНТР ФІЗИЧНОГО ЗДОРОВ’Я НАСЕЛЕННЯ "СПОРТ ДЛЯ ВСІХ" затверджується Департаментом культури, молоді та спорту</text:span><text:span text:style-name="T203"><text:s/></text:span><text:span text:style-name="T204">в межах визначеної граничної чисельності працівників та фонду оплати праці. </text:span></text:p>
      <text:p text:style-name="P48"><text:span text:style-name="T205">5.5.</text:span><text:span text:style-name="T206"><text:s/></text:span><text:span text:style-name="T207">Директор затверджує посадові інструкції працівників КЗ "ПОЛТАВСЬКИЙ МІСЬКИЙ ЗАКЛАД-ЦЕНТР ФІЗИЧНОГО ЗДОРОВ’Я НАСЕЛЕННЯ "СПОРТ ДЛЯ ВСІХ", видає у межах своєї компетенції накази, організовує і контролює їх виконання, приймає на роботу і звільняє з роботи працівників відповідно до законодавства, розпоряджається коштами КЗ "ПОЛТАВСЬКИЙ МІСЬКИЙ ЗАКЛАД-ЦЕНТР ФІЗИЧНОГО ЗДОРОВ’Я НАСЕЛЕННЯ "СПОРТ ДЛЯ ВСІХ" в межах затвердженого кошторису витрат, застосовує заохочення та накладання дисциплінарні стягнення на працівників КЗ"ПОЛТАВСЬКИЙ МІСЬКИЙ ЗАКЛАД-ЦЕНТР ФІЗИЧНОГО ЗДОРОВ’Я НАСЕЛЕННЯ "СПОРТ ДЛЯ ВСІХ" та здійснює інші повноваження, передбачені законодавством.</text:span></text:p>
      <text:p text:style-name="P48"><text:span text:style-name="T208">5.6.</text:span><text:span text:style-name="T209"><text:s/></text:span><text:span text:style-name="T210">Без довіреності представляє КЗ "ПОЛТАВСЬКИЙ МІСЬКИЙ ЗАКЛАД-ЦЕНТР ФІЗИЧНОГО ЗДОРОВ’Я НАСЕЛЕННЯ "СПОРТ ДЛЯ ВСІХ" у відносинах з вітчизняними та закордонними підприємствами, установами й організаціями, фізичними особами, здійснює в Україні і за її межами різні юридичні дії, видає довіреності в межах своєї компетенції.<text:s text:c="2"/></text:span></text:p>
      <text:p text:style-name="P48"><text:span text:style-name="T211">5.7.</text:span><text:span text:style-name="T212"><text:s/></text:span><text:span text:style-name="T213">У разі відсутності директора КЗ "ПОЛТАВСЬКИЙ МІСЬКИЙ ЗАКЛАД-ЦЕНТР ФІЗИЧНОГО ЗДОРОВ’Я НАСЕЛЕННЯ "СПОРТ ДЛЯ ВСІХ" його обов’язки виконує один з начальників відділу на підставі наказу директора Департаменту культури, молоді та спорту.</text:span></text:p>
      <text:p text:style-name="P48"><text:span text:style-name="T214"/></text:p>
      <text:p text:style-name="P48"><text:span text:style-name="T214"/></text:p>
      <text:p text:style-name="P48"><text:span text:style-name="T214"/></text:p>
      <text:list text:style-name="L49">
        <text:list-item>
          <text:p text:style-name="P49"><text:span text:style-name="T215">Планування та звітність</text:span></text:p>
        </text:list-item>
      </text:list>
      <text:p text:style-name="P50"><text:span text:style-name="T216">6.1.</text:span><text:span text:style-name="T217"><text:s/></text:span><text:span text:style-name="T218">Основною формою планування й організації діяльності КЗ "ПОЛТАВСЬКИЙ МІСЬКИЙ ЗАКЛАД-ЦЕНТР ФІЗИЧНОГО ЗДОРОВ’Я НАСЕЛЕННЯ "СПОРТ ДЛЯ ВСІХ" є річний план роботи, затверджений директором.</text:span></text:p>
      <text:p text:style-name="P50"><text:span text:style-name="T219">6.2</text:span><text:span text:style-name="T220">.<text:s/></text:span><text:span text:style-name="T221">Бухгалтерський оперативний і статистичний облік ведеться відповідно до установленого порядку.</text:span></text:p>
      <text:p text:style-name="P50"><text:span text:style-name="T222">6.3.</text:span><text:span text:style-name="T223"><text:s/></text:span><text:span text:style-name="T224">Термін з 1 січня по 31 грудня включно вважається операційним роком, по закінченні якого складається річний звіт, баланс. </text:span></text:p>
      <text:p text:style-name="P50"><text:span text:style-name="T225">6.4.</text:span><text:span text:style-name="T226"><text:s/></text:span><text:span text:style-name="T227">Контроль за діяльністю здійснюється Засновником. </text:span></text:p>
      <text:p text:style-name="P50"><text:span text:style-name="T228">6.5.</text:span><text:span text:style-name="T229"><text:s/></text:span><text:span text:style-name="T230">Контроль за окремими сторонами діяльності КЗ "ПОЛТАВСЬКИЙ МІСЬКИЙ ЗАКЛАД-ЦЕНТР ФІЗИЧНОГО ЗДОРОВ’Я НАСЕЛЕННЯ "СПОРТ ДЛЯ ВСІХ"</text:span><text:span text:style-name="T231"><text:s/></text:span><text:span text:style-name="T232">здійснюють відповідні контролюючі органи</text:span><text:span text:style-name="T233">,<text:s/></text:span><text:span text:style-name="T234">а також Департамент культури, молоді та спорту, а також інші органи відповідно їх повноважень згідно з чинним законодавством України. </text:span></text:p>
      <text:p text:style-name="P51"><text:span text:style-name="T235">6.6.</text:span><text:span text:style-name="T236"><text:s/></text:span><text:span text:style-name="T237">Контроль за фінансово-господарською діяльністю КЗ "ПОЛТАВСЬКИЙ МІСЬКИЙ ЗАКЛАД-ЦЕНТР ФІЗИЧНОГО ЗДОРОВ’Я НАСЕЛЕННЯ "СПОРТ ДЛЯ ВСІХ"</text:span><text:span text:style-name="T238"><text:s/></text:span><text:span text:style-name="T239">здійснюється Департаментом культури, молоді та спорту.</text:span></text:p>
      <text:p text:style-name="P52"><text:span text:style-name="T240"/></text:p>
      <text:p text:style-name="P52"><text:span text:style-name="T240"/></text:p>
      <text:p text:style-name="P53"><text:span text:style-name="T241">7.<text:s/></text:span><text:span text:style-name="T242">Реорганізація або ліквідація КОМУНАЛЬНОГО ЗАКЛАДУ "ПОЛТАВСЬКИЙ МІСЬКИЙ ЗАКЛАД-ЦЕНТР ФІЗИЧНОГО ЗДОРОВ’Я НАСЕЛЕННЯ "СПОРТ ДЛЯ ВСІХ"</text:span></text:p>
      <text:p text:style-name="P54"><text:span text:style-name="T243">7.1.<text:s/></text:span><text:span text:style-name="T244">Ліквідація або реорганізація Центру здійснюється згідно з чинним законодавством.</text:span></text:p>
      <text:p text:style-name="P54"><text:span text:style-name="T245">7.2.</text:span><text:span text:style-name="T246"><text:s/></text:span><text:span text:style-name="T247">Рішення про реорганізацію або ліквідацію КЗ "ПОЛТАВСЬКИЙ МІСЬКИЙ ЗАКЛАД-ЦЕНТР ФІЗИЧНОГО ЗДОРОВ’Я НАСЕЛЕННЯ "СПОРТ ДЛЯ ВСІХ" приймає Засновник.</text:span></text:p>
      <text:p text:style-name="P54"><text:span text:style-name="T248">7.3.</text:span><text:span text:style-name="T249"><text:s/></text:span><text:span text:style-name="T250">Реорганізація КЗ "ПОЛТАВСЬКИЙ МІСЬКИЙ ЗАКЛАД-ЦЕНТР ФІЗИЧНОГО ЗДОРОВ’Я НАСЕЛЕННЯ "СПОРТ ДЛЯ ВСІХ" здійснюється шляхом злиття, приєднання, поділу, виділу, перетворення.</text:span></text:p>
      <text:p text:style-name="P54"><text:span text:style-name="T251">7.4.</text:span><text:span text:style-name="T252"><text:s/></text:span><text:span text:style-name="T253">Ліквідація проводиться ліквідаційною комісією, призначеною Засновником, а у випадках ліквідації за рішенням суду – ліквідаційною комісією, призначеною цим органом. З часу призначення ліквідаційної комісії до неї переходять повноваження щодо управління КЗ "ПОЛТАВСЬКИЙ МІСЬКИЙ ЗАКЛАД-ЦЕНТР ФІЗИЧНОГО ЗДОРОВ’Я НАСЕЛЕННЯ "СПОРТ ДЛЯ ВСІХ". Ліквідація вважається завершеною після внесення відповідних записів до Єдиного державного реєстру.</text:span></text:p>
      <text:p text:style-name="P54"><text:span text:style-name="T254">7.5.</text:span><text:span text:style-name="T255"><text:s/></text:span><text:span text:style-name="T256">Ліквідаційна комісія оцінює майно КЗ "ПОЛТАВСЬКИЙ МІСЬКИЙ ЗАКЛАД-ЦЕНТР ФІЗИЧНОГО ЗДОРОВ’Я НАСЕЛЕННЯ "СПОРТ ДЛЯ ВСІХ", виявляє його дебіторів і кредиторів і розраховується з ними, складає ліквідаційний баланс і представляє його Засновнику.</text:span></text:p>
      <text:p text:style-name="P54"><text:span text:style-name="T257">7.6.</text:span><text:span text:style-name="T258"><text:s/></text:span><text:span text:style-name="T259">Активи КЗ "ПОЛТАВСЬКИЙ МІСЬКИЙ ЗАКЛАД-ЦЕНТР ФІЗИЧНОГО ЗДОРОВ’Я НАСЕЛЕННЯ "СПОРТ ДЛЯ ВСІХ" після ліквідації або реорганізації передаються правонаступникам (одній або кільком) неприбутковим організаціям відповідного виду діяльності або зараховані до доходу бюджету, з якого до нього надходить фінансування, якщо інше не передбачене законом, що регулює діяльність КЗ "ПОЛТАВСЬКИЙ МІСЬКИЙ ЗАКЛАД-ЦЕНТР ФІЗИЧНОГО ЗДОРОВ’Я НАСЕЛЕННЯ "СПОРТ ДЛЯ ВСІХ".</text:span></text:p>
      <text:p text:style-name="P54"><text:span text:style-name="T260">7.7.</text:span><text:span text:style-name="T261"><text:s/></text:span><text:span text:style-name="T262">У випадку реорганізації права та зобов’язання переходять до правонаступників відповідно до чинного законодавства.</text:span></text:p>
      <text:p text:style-name="P54"><text:span text:style-name="T263">7.8.</text:span><text:span text:style-name="T264"><text:s/></text:span><text:span text:style-name="T265">При реорганізації чи ліквідації КЗ "ПОЛТАВСЬКИЙ МІСЬКИЙ ЗАКЛАД-ЦЕНТР ФІЗИЧНОГО ЗДОРОВ’Я НАСЕЛЕННЯ "СПОРТ ДЛЯ ВСІХ" працівникам, які звільняються або переводяться, гарантується дотримання їх прав та інтересів відповідно до чинного законодавства про працю України.</text:span></text:p>
      <text:p text:style-name="P55"><text:span text:style-name="T266">7.9.<text:s/></text:span><text:span text:style-name="T267">Зміни до цього Статуту здійснюються за рішенням Засновника і підлягають державній реєстрації.</text:span></text:p>
      <text:p text:style-name="P55"><text:span text:style-name="T268">7.10.<text:s/></text:span><text:span text:style-name="T269">Зміни до Статуту оформляються шляхом викладу Статуту у новій редакції.</text:span></text:p>
      <text:p text:style-name="P56"><text:span text:style-name="T270"/></text:p>
      <text:p text:style-name="P56"><text:span text:style-name="T270"/></text:p>
      <text:p text:style-name="P57"><text:span text:style-name="T271">Директор КЗ<text:s/></text:span><text:span text:style-name="T272">«</text:span><text:span text:style-name="T273">ПОЛТАВСЬКИЙ </text:span></text:p>
      <text:p text:style-name="P57"><text:span text:style-name="T273">МІСЬКИЙ ЗАКЛАД-ЦЕНТР </text:span></text:p>
      <text:p text:style-name="P57"><text:span text:style-name="T273">ФІЗИЧНОГО ЗДОРОВ'Я НАСЕЛЕННЯ </text:span></text:p>
      <text:p text:style-name="P57"><text:span text:style-name="T274">«</text:span><text:span text:style-name="T275">СПОРТ ДЛЯ ВСІХ</text:span><text:span text:style-name="T276">»<text:s text:c="65"/></text:span><text:span text:style-name="T277">О. Назаренко</text:span></text:p>
      <text:p text:style-name="P58"><text:span text:style-name="T278"/></text:p>
      <text:p text:style-name="P59"><text:span text:style-name="T278"/></text:p>
      <text:p text:style-name="P59"><text:span text:style-name="T278"/></text:p>
      <text:p text:style-name="P59"><text:span text:style-name="T278"/></text:p>
      <text:p text:style-name="P59"><text:span text:style-name="T278"/></text:p>
      <text:p text:style-name="P59"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