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Devanagari1" svg:font-family="'Noto Sans Devanagari'"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Devanagari" svg:font-family="'Noto Sans Devanagari'"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style:font-name="Times New Roman1" fo:font-size="14pt" fo:language="uk" fo:country="UA" style:font-size-asian="14pt" style:font-name-complex="Times New Roman" style:font-size-complex="14pt"/>
    </style:style>
    <style:style style:name="P2" style:family="paragraph" style:parent-style-name="Standard">
      <style:paragraph-properties fo:text-align="center" style:justify-single-word="false"/>
      <style:text-properties style:font-name="Times New Roman1" fo:font-size="14pt" fo:language="uk" fo:country="UA" style:font-size-asian="14pt" style:font-name-complex="Times New Roman" style:font-size-complex="14pt"/>
    </style:style>
    <style:style style:name="P3" style:family="paragraph" style:parent-style-name="Standard">
      <style:paragraph-properties fo:text-align="justify" style:justify-single-word="false"/>
      <style:text-properties style:font-name="Times New Roman1" fo:font-size="14pt" fo:language="uk" fo:country="UA" style:font-size-asian="14pt" style:font-name-complex="Times New Roman" style:font-size-complex="14pt"/>
    </style:style>
    <style:style style:name="P4" style:family="paragraph" style:parent-style-name="Standard">
      <style:paragraph-properties fo:text-align="center" style:justify-single-word="false"/>
      <style:text-properties style:font-name="Times New Roman1" fo:font-size="14pt" fo:language="uk" fo:country="UA" style:text-underline-style="solid" style:text-underline-width="auto" style:text-underline-color="font-color" fo:font-weight="bold" style:font-size-asian="14pt" style:font-weight-asian="bold" style:font-name-complex="Times New Roman" style:font-size-complex="14pt" style:font-weight-complex="bold"/>
    </style:style>
    <style:style style:name="P5" style:family="paragraph" style:parent-style-name="Standard">
      <style:paragraph-properties fo:text-align="justify" style:justify-single-word="false"/>
      <style:text-properties style:font-name="Times New Roman1" fo:font-size="14pt" style:font-size-asian="14pt" style:font-name-complex="Times New Roman" style:font-size-complex="14pt"/>
    </style:style>
    <style:style style:name="P6" style:family="paragraph" style:parent-style-name="Standard">
      <style:paragraph-properties fo:text-align="center" style:justify-single-word="false"/>
      <style:text-properties style:font-name="Times New Roman1" fo:font-size="14pt" style:font-size-asian="14pt" style:font-name-complex="Times New Roman" style:font-size-complex="14pt"/>
    </style:style>
    <style:style style:name="P7" style:family="paragraph" style:parent-style-name="Standard">
      <style:paragraph-properties fo:text-align="center" style:justify-single-word="false"/>
      <style:text-properties style:font-name="Times New Roman1"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P8" style:family="paragraph" style:parent-style-name="Standard">
      <style:paragraph-properties fo:text-align="center" style:justify-single-word="false"/>
    </style:style>
    <style:style style:name="P9" style:family="paragraph" style:parent-style-name="Standard" style:list-style-name="WWNum28">
      <style:paragraph-properties fo:text-align="center" style:justify-single-word="false"/>
    </style:style>
    <style:style style:name="P10" style:family="paragraph" style:parent-style-name="Standard" style:list-style-name="WWNum29">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4pt" fo:language="uk" fo:country="UA" style:font-size-asian="14pt" style:font-size-complex="14pt"/>
    </style:style>
    <style:style style:name="P13" style:family="paragraph" style:parent-style-name="Standard">
      <style:paragraph-properties fo:margin-left="3.5437in" fo:margin-right="0in" fo:text-indent="0in" style:auto-text-indent="false"/>
    </style:style>
    <style:style style:name="P14" style:family="paragraph" style:parent-style-name="Standard">
      <style:paragraph-properties fo:margin-left="3.5437in" fo:margin-right="0in" fo:text-align="justify" style:justify-single-word="false" fo:text-indent="0in" style:auto-text-indent="false"/>
    </style:style>
    <style:style style:name="P15" style:family="paragraph" style:parent-style-name="Standard">
      <style:paragraph-properties fo:margin-left="3.5437in" fo:margin-right="0in" fo:text-indent="0in" style:auto-text-indent="false"/>
      <style:text-properties style:font-name="Times New Roman1" fo:font-size="14pt" fo:language="uk" fo:country="UA" style:font-size-asian="14pt" style:font-name-complex="Times New Roman" style:font-size-complex="14pt"/>
    </style:style>
    <style:style style:name="P16" style:family="paragraph" style:parent-style-name="Standard" style:master-page-name="Standard">
      <style:paragraph-properties fo:margin-left="3.5437in" fo:margin-right="0in" fo:text-align="justify" style:justify-single-word="false" fo:text-indent="0in" style:auto-text-indent="false" style:page-number="auto"/>
    </style:style>
    <style:style style:name="P17" style:family="paragraph" style:parent-style-name="Standard">
      <style:paragraph-properties fo:margin-left="0.25in" fo:margin-right="0in" fo:text-align="center" style:justify-single-word="false" fo:text-indent="0in" style:auto-text-indent="false"/>
      <style:text-properties style:font-name="Times New Roman1" fo:font-size="14pt" fo:language="uk" fo:country="UA" style:text-underline-style="solid" style:text-underline-width="auto" style:text-underline-color="font-color" fo:font-weight="bold" style:font-size-asian="14pt" style:font-weight-asian="bold" style:font-name-complex="Times New Roman" style:font-size-complex="14pt" style:font-weight-complex="bold"/>
    </style:style>
    <style:style style:name="T1" style:family="text">
      <style:text-properties style:use-window-font-color="true" style:font-name="Times New Roman1" fo:font-size="14pt" style:font-size-asian="14pt" style:font-name-complex="Times New Roman" style:font-size-complex="14pt"/>
    </style:style>
    <style:style style:name="T2" style:family="text">
      <style:text-properties style:use-window-font-color="true" style:font-name="Times New Roman1" fo:font-size="14pt" fo:language="uk" fo:country="UA" style:font-size-asian="14pt" style:font-name-complex="Times New Roman" style:font-size-complex="14pt"/>
    </style:style>
    <style:style style:name="T3" style:family="text">
      <style:text-properties style:font-name="Times New Roman1" fo:font-size="14pt" fo:language="uk" fo:country="UA" style:font-size-asian="14pt" style:font-name-complex="Times New Roman" style:font-size-complex="14pt"/>
    </style:style>
    <style:style style:name="T4" style:family="text">
      <style:text-properties style:font-name="Times New Roman1" fo:font-size="14pt" fo:language="uk" fo:country="UA" style:text-underline-style="solid" style:text-underline-width="auto" style:text-underline-color="font-color" fo:font-weight="bold" style:font-size-asian="14pt" style:font-weight-asian="bold" style:font-name-complex="Times New Roman" style:font-size-complex="14pt" style:font-weight-complex="bold"/>
    </style:style>
    <style:style style:name="T5" style:family="text">
      <style:text-properties style:font-name="Times New Roman1" fo:font-size="14pt" fo:language="uk" fo:country="UA" fo:font-weight="bold" style:font-size-asian="14pt" style:font-weight-asian="bold" style:font-name-complex="Times New Roman" style:font-size-complex="14pt" style:font-weight-complex="bold"/>
    </style:style>
    <style:style style:name="T6" style:family="text">
      <style:text-properties style:font-name="Times New Roman1" fo:font-size="14pt" style:font-size-asian="14pt" style:font-name-complex="Times New Roman" style:font-size-complex="14pt"/>
    </style:style>
    <style:style style:name="T7" style:family="text">
      <style:text-properties style:font-name="Times New Roman1" fo:font-size="14pt" fo:font-weight="bold" style:font-size-asian="14pt" style:font-weight-asian="bold" style:font-name-complex="Times New Roman" style:font-size-complex="14pt" style:font-weight-complex="bold"/>
    </style:style>
    <style:style style:name="T8" style:family="text">
      <style:text-properties style:font-name="Times New Roman1" fo:font-size="14pt" style:text-underline-style="solid" style:text-underline-width="auto" style:text-underline-color="font-color" fo:font-weight="bold" style:font-size-asian="14pt" style:font-weight-asian="bold" style:font-name-complex="Times New Roman"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Додаток</text:span><text:span text:style-name="T2"> 11</text:span></text:p>
      <text:p text:style-name="P14"><text:span text:style-name="T2">до рішення позачергової</text:span></text:p>
      <text:p text:style-name="P14"><text:span text:style-name="T2">двадцятої сесії</text:span></text:p>
      <text:p text:style-name="P14"><text:span text:style-name="T2">Полтавської міської ради </text:span></text:p>
      <text:p text:style-name="P13"><text:span text:style-name="T2">сьомого скликання<text:line-break/>від <text:s/>21 грудня <text:s/>2018 року</text:span></text:p>
      <text:p text:style-name="P15"/>
      <text:p text:style-name="P15"/>
      <text:p text:style-name="P15"/>
      <text:p text:style-name="P15"/>
      <text:p text:style-name="P15"/>
      <text:p text:style-name="P15"/>
      <text:p text:style-name="P15"/>
      <text:p text:style-name="P15"/>
      <text:p text:style-name="P15"/>
      <text:p text:style-name="P15"/>
      <text:p text:style-name="P8"><text:span text:style-name="T3">СТАТУТ</text:span></text:p>
      <text:p text:style-name="P2"/>
      <text:p text:style-name="P8"><text:span text:style-name="T4">КОМУНАЛЬНОГО ПІДПРИЄМСТВА «2-А МІСЬКА КЛІНІЧНА ЛІКАРНЯ ПОЛТАВСЬКОЇ МІСЬКОЇ РАДИ»</text:span></text:p>
      <text:p text:style-name="P1"/>
      <text:p text:style-name="P2"/>
      <text:p text:style-name="P1"><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1"/>
      <text:p text:style-name="P8"><text:span text:style-name="T6">Полтава</text:span></text:p>
      <text:p text:style-name="P8"><text:span text:style-name="T6">2018</text:span><text:bookmark text:name="bookmark105"/></text:p>
      <text:list xml:id="list4090685000" text:style-name="WWNum28">
        <text:list-item>
          <text:p text:style-name="P9"><text:span text:style-name="T4">Загальні положення</text:span></text:p>
        </text:list-item>
      </text:list>
      <text:p text:style-name="P17"/>
      <text:p text:style-name="P11"><text:span text:style-name="T3">1.1. Комунальне підприємство «2-а міська клінічна лікарня Полтавської міської ради» (надалі - Підприємство) є лікувально-профілактичним багатопрофільним закладом охорони здоров’я комунальної форми власності м. Полтава - комунальним унітарним некомерційним підприємством, що надає послуги вторинної (спеціалізованої) медичної допомоги будь-яким особам в порядку та на умовах, встановлених законодавством України та цим Статутом.</text:span></text:p>
      <text:p text:style-name="P11"><text:span text:style-name="T3">1.2. Підприємство створене за рішенням <text:s/>позачергової двадцятої сесії Полтавської міської ради сьомого скликання (надалі – Засновник) від 21 грудня 2018 року відповідно до Закону України «Про місцеве самоврядування в Україні» шляхом перетворення 2-ї міської клінічної лікарні м.Полтави у Комунальне підприємство «2-а міська клінічна лікарня Полтавської міської ради». Майно підприємства є власністю територіальної громади міста Полтави в особі Полтавської міської ради. </text:span></text:p>
      <text:p text:style-name="P11"><text:span text:style-name="T3">Підприємство є правонаступником усього майна, всіх прав та обов'язків 2-ї міської клінічної лікарні м. Полтави.</text:span></text:p>
      <text:p text:style-name="P11"><text:span text:style-name="T3">1.3. </text:span><text:span text:style-name="T6">Підприємство створене на базі майна територіальної громади міста Полтави в особі Полтавської міської ради.</text:span></text:p>
      <text:p text:style-name="P11"><text:span text:style-name="T3">1.4. </text:span><text:span text:style-name="T6">Засновником, Власником Підприємства є територіальна <text:s/>громада</text:span><text:span text:style-name="T3"> м.</text:span><text:span text:style-name="T6">Полтави в особі <text:s/>Полтавської міської ради (надалі - Засновник). Уповноваженим органом управління Підприємства є управління охорони здоров’я виконавчого комітету Полтавської міської ради (надалі - Уповноважений орган управління). <text:s/>Підприємство є підпорядкованим, підзвітним та підконтрольним Уповноваженому органу управління. </text:span></text:p>
      <text:p text:style-name="P11"><text:span text:style-name="T3">1.5. </text:span><text:span text:style-name="T6">Підприємство здійснює господарську некомерційну діяльність, спрямовану на досягнення соціальних та інших результатів без мети одержання прибутку у розумінні податкового законодавства.</text:span></text:p>
      <text:p text:style-name="P11"><text:span text:style-name="T3">1.6. </text:span><text:span text:style-name="T6">Забороняється розподіл отриманих доходів (прибутків) Підприємства або їх частини серед засновників (учасників), працівників комунального некомерційного підприємства (крім оплати їхньої праці, нарахування єдиного соціального внеску), членів органів управління та інших пов'язаних з ними осіб.</text:span></text:p>
      <text:p text:style-name="P11"><text:span text:style-name="T3">1.7. </text:span><text:span text:style-name="T6">Не вважається розподілом доходів Підприємства, в розумінні п. 1.6 Статуту, використання Підприємством власних доходів (прибутків) виключно для фінансування видатків на утримання такої неприбуткової організації, реалізації мети (цілей, завдань) та напрямів діяльності, визначених Статутом.</text:span></text:p>
      <text:p text:style-name="P11"><text:bookmark-start text:name="bookmark106"/><text:span text:style-name="T6">1.8. Підприємство у своїй діяльності керується чинними нормативно-правовими актами України, відповідними рішеннями місцевих органів виконавчої влади і органів місцевого самоврядування, наказами Уповноваженого органу управління та цим Статутом. </text:span></text:p>
      <text:p text:style-name="P3"/>
      <text:p text:style-name="P3"/>
      <text:p text:style-name="P3"/>
      <text:p text:style-name="P3"/>
      <text:p text:style-name="P3"/>
      <text:p text:style-name="P3"><text:soft-page-break/></text:p>
      <text:p text:style-name="P3"/>
      <text:p text:style-name="P3"/>
      <text:p text:style-name="P8"><text:span text:style-name="T5">2</text:span><text:span text:style-name="T4">. </text:span><text:bookmark-end text:name="bookmark106"/><text:span text:style-name="T4">Найменування та місцезнаходження</text:span></text:p>
      <text:p text:style-name="P3"/>
      <text:p text:style-name="P11"><text:span text:style-name="T3">2.1.Найменування:</text:span></text:p>
      <text:p text:style-name="P11"><text:span text:style-name="T3">2.1.1. Повне найменування Підприємства - КОМУНАЛЬНЕ ПІДПРИЄМСТВО «2-а МІСЬКА КЛІНІЧНА ЛІКАРНЯ ПОЛТАВСЬКОЇ МІСЬКОЇ РАДИ»;</text:span></text:p>
      <text:p text:style-name="P11"><text:span text:style-name="T3">2.1.2. Скороче</text:span><text:span text:style-name="T6">не найменування Підприємства: - КП «2-а МКЛ ПМР».</text:span></text:p>
      <text:p text:style-name="P11"><text:span text:style-name="T3">2.2. </text:span><text:span text:style-name="T6">Місцезнаходження Підприємства: Україна, 36003, м.Полтава</text:span><text:span text:style-name="T3">,</text:span><text:span text:style-name="T6"> </text:span><text:span text:style-name="T3"><text:s text:c="19"/></text:span><text:span text:style-name="T6">вул. Монастирська 7А.</text:span></text:p>
      <text:p text:style-name="P5"/>
      <text:list xml:id="list2610343304" text:style-name="WWNum29">
        <text:list-item>
          <text:p text:style-name="P10"><text:span text:style-name="T4">Мета та предмет діяльності</text:span></text:p>
        </text:list-item>
      </text:list>
      <text:p text:style-name="P17"/>
      <text:p text:style-name="P11"><text:span text:style-name="T3">3.1. </text:span><text:span text:style-name="T6">Основною метою діяльності Підприємства є забезпечення медичного обслуговування населення шляхом надання йому медичних послуг в порядку та обсязі, встановлених законодавством.</text:span></text:p>
      <text:p text:style-name="P11"><text:span text:style-name="T3">3.2. </text:span><text:span text:style-name="T6">Відповідно до поставленої мети предметом діяльності Підприємства є:</text:span></text:p>
      <text:p text:style-name="P11"><text:span text:style-name="T6">-створення разом із Власником умов, необхідних для забезпечення доступної та якісної медичної допомоги населенню, організації належного управління внутрішнім лікувально-діагностичним процесом та ефективного використання майна та інших ресурсів Підприємства;</text:span></text:p>
      <text:p text:style-name="P11"><text:span text:style-name="T6">-надання пацієнтам відповідно до законодавства на безвідплатній та відплатній основі послуг вторинної (спеціалізованої) стаціонарної медичної допомоги, у тому числі екстреної (невідкладної), необхідної для забезпечення належних профілактики, діагностики і лікування хвороб, травм, отруєнь чи інших розладів здоров'я;</text:span></text:p>
      <text:p text:style-name="P11"><text:span text:style-name="T6">-надання пацієнтам відповідно до законодавства на безвідплатній та відплатній основі спеціалізованої амбулаторно-поліклінічної медичної допомоги (спеціалізована медична практика);</text:span></text:p>
      <text:p text:style-name="P11"><text:span text:style-name="T6">-визначення потреби структурних підрозділів Підприємства у лікарських засобах, виробах медичного призначення, медичному обладнанні та транспортних засобах для забезпечення населення доступною, своєчасною та якісною медичною допомогою;</text:span></text:p>
      <text:p text:style-name="P11"><text:span text:style-name="T6">-організація, у разі потреби, надання пацієнтам медичної допомоги більш високого рівня спеціалізації на базі інших закладів охорони здоров'я шляхом направлення пацієнтів до цих закладів у порядку, встановленому законодавством;</text:span></text:p>
      <text:p text:style-name="P11"><text:span text:style-name="T6">-організація взаємодії з іншими закладами охорони здоров'я з метою забезпечення наступництва у наданні медичної допомоги на різних рівнях та ефективного використання ресурсів системи медичного обслуговування;</text:span></text:p>
      <text:p text:style-name="P11"><text:span text:style-name="T6">-проведення експертизи тимчасової непрацездатності та контролю за видачею листків непрацездатності;</text:span></text:p>
      <text:p text:style-name="P11"><text:soft-page-break/><text:span text:style-name="T6">-направлення на медико-соціальну експертизу осіб зі стійкою втратою працездатності; </text:span></text:p>
      <text:p text:style-name="P11"><text:span text:style-name="T6">-проведення профілактичних оглядів; </text:span></text:p>
      <text:p text:style-name="P11"><text:span text:style-name="T6">-придбання, зберігання, знищення, використання наркотичних засобів, психотропних речовин, прекурсорів;</text:span></text:p>
      <text:p text:style-name="P11"><text:span text:style-name="T6">-навчально-методична, науково дослідницька робота;</text:span></text:p>
      <text:p text:style-name="P11"><text:span text:style-name="T6">-здійснення іншої не забороненої законодавством діяльності, необхідної для належного забезпечення та підвищення якості лікувально-діагностичного процесу, управління ресурсами, розвитку та підвищення якості кадрового потенціалу Підприємства.</text:span></text:p>
      <text:p text:style-name="P11"><text:span text:style-name="T3">3.3. </text:span><text:span text:style-name="T6">Підприємство може бути клінічною базою вищих медичних, фармацевтичних навчальних та науково-дослідних закладів (установ) усіх рівнів акредитації та закладів післядипломної освіти.</text:span></text:p>
      <text:p text:style-name="P11"><text:span text:style-name="T3">3.4. </text:span><text:span text:style-name="T6">Підприємство надає медичні послуги на підставі ліцензії на медичну практику. Якщо для провадження певних видів діяльності, передбачених Статутом, потрібний спеціальний дозвіл, Підприємство отримує його в порядку, визначеному законодавством України.</text:span></text:p>
      <text:p text:style-name="P11"><text:span text:style-name="T3">3.5. </text:span><text:span text:style-name="T6">Підприємство має право займатися іншими видами діяльності не передбаченими в даному Статуті і не забороненими законодавством України.</text:span></text:p>
      <text:p text:style-name="P11"><text:span text:style-name="T3">3.6. </text:span><text:span text:style-name="T6">Діяльність пов’язана з обігом наркотичних засобів, психотропних речовин та прекурсорів:</text:span></text:p>
      <text:p text:style-name="P11"><text:span text:style-name="T6">- за наявністю медичних показань і лікарських призначень на Підприємстві проводиться діяльність, яка пов’язана із придбанням, зберіганням, використанням та знищенням наркотичних засобів, психотропних речовин і прекурсорів, за умови наявності відповідної ліцензії Міністерства охорони здоров’я України;</text:span></text:p>
      <text:p text:style-name="P11"><text:span text:style-name="T6">- до діяльності, пов’язаної з обігом наркотичних засобів, психотропних речовин та прекурсорів, залучаються тільки ті співробітники Підприємства, які мають спеціальний дозвіл;</text:span></text:p>
      <text:p text:style-name="P11"><text:span text:style-name="T6">- діяльність Підприємства, яка пов’язана із придбанням, зберіганням, використанням та знищенням наркотичних засобів, психотропних речовин і прекурсорів проводиться на підставі та в порядку визначеному законодавством України. </text:span></text:p>
      <text:p text:style-name="P5"/>
      <text:list xml:id="list151724046354225" text:continue-numbering="true" text:style-name="WWNum29">
        <text:list-item>
          <text:p text:style-name="P10"><text:span text:style-name="T4">Правовий статус</text:span></text:p>
        </text:list-item>
      </text:list>
      <text:p text:style-name="P4"/>
      <text:p text:style-name="P11"><text:span text:style-name="T3">4.1. </text:span><text:span text:style-name="T6">Підприємство є юридичною особою публічного права. Права та обов'язки юридичної особи Підприємство набуває з дня його державної реєстрації.</text:span></text:p>
      <text:p text:style-name="P11"><text:span text:style-name="T3">4.2. </text:span><text:span text:style-name="T6">Підприємство користується закріпленим за ним комунальним майном, що є власністю територіальної громади міста Полтава в особі Полтавської міської ради на праві оперативного управління.</text:span></text:p>
      <text:p text:style-name="P11"><text:span text:style-name="T3">4.3. </text:span><text:span text:style-name="T6">Підприємство здійснює некомерційну господарську діяльність, організовує свою діяльність відповідно до фінансового плану, затвердженого Уповноваженим органом управління, самостійно організовує виробництво продукції (робіт, послуг) і реалізує її за цінами (тарифами), що визначаються в порядку, встановленому законодавством.</text:span></text:p>
      <text:p text:style-name="P11"><text:span text:style-name="T3">4.4. </text:span><text:span text:style-name="T6">Збитки, завдані Підприємству внаслідок виконання рішень органів державної влади чи органів місцевого самоврядування, які було визнано судом неконституційними або недійсними, підлягають відшкодуванню зазначеними органами добровільно або за рішенням суду.</text:span></text:p>
      <text:p text:style-name="P11"><text:span text:style-name="T3">4.5. </text:span><text:span text:style-name="T6">Для здійснення господарської некомерційної діяльності Підприємство залучає і використовує матеріально-технічні, фінансові, трудові та інші види ресурсів, використання яких не заборонено законодавством.</text:span></text:p>
      <text:p text:style-name="P11"><text:span text:style-name="T3">4.6. </text:span><text:span text:style-name="T6">Підприємство має самостійний баланс, рахунки в установах банків, Державному казначействі України, круглу печатку зі своїм найменуванням, штампи, а також бланки з власними реквізитами.</text:span></text:p>
      <text:p text:style-name="P11"><text:soft-page-break/><text:span text:style-name="T3">4.7. </text:span><text:span text:style-name="T6">Підприємство має право укладати угоди (договори), набувати майнових та особистих немайнових прав, нести обов'язки, бути особою, яка бере участь у справі, що розглядається в судах України, міжнародних та третейських судах.</text:span></text:p>
      <text:p text:style-name="P11"><text:span text:style-name="T3">4.8. </text:span><text:span text:style-name="T6">Підприємство самостійно визначає свою організаційну структуру, встановлює чисельність персоналу і затверджує штатний розпис.</text:span></text:p>
      <text:p text:style-name="P11"><text:span text:style-name="T3">4.9. </text:span><text:span text:style-name="T6">Підприємство надає медичні послуги на підставі ліцензії на медичну практику. Підприємство має право здійснювати лише ті види медичної практики, які дозволені органом ліцензування при видачі ліцензії на медичну практику.</text:span></text:p>
      <text:p text:style-name="P11"><text:bookmark text:name="bookmark109"/></text:p>
      <text:list xml:id="list151723358256172" text:continue-numbering="true" text:style-name="WWNum29">
        <text:list-item>
          <text:p text:style-name="P10"><text:span text:style-name="T4">Статутний капітал, майно та фінансування</text:span></text:p>
        </text:list-item>
      </text:list>
      <text:p text:style-name="P17"/>
      <text:p text:style-name="P11"><text:span text:style-name="T3">5.1. </text:span><text:span text:style-name="T6">Майно Підприємства є комунальною власністю і закріплюється за ним на праві оперативного управління. Майно Підприємства становлять необоротні та оборотні активи, основні засоби та грошові кошти, а також інші цінності, передані йому Засновником, вартість яких відображається у самостійному балансі Підприємства.</text:span></text:p>
      <text:p text:style-name="P11"><text:span text:style-name="T3">5.2. </text:span><text:span text:style-name="T6">Підприємство не має право відчужувати або іншим способом розпоряджатись закріпленим за ним майном, що належить до основних фондів без попередньої згоди Засновника. Підприємство не має права безоплатно передавати належне йому майно третім особам (юридичним чи фізичним особам) крім випадків, прямо передбачених законодавством. Усі питання, які стосуються відмови від права на земельну ділянку, що знаходиться на балансі Підприємства або її відчуження, вирішуються виключно Засновником.</text:span></text:p>
      <text:p text:style-name="P11"><text:span text:style-name="T3">5.3. </text:span><text:span text:style-name="T6">Джерелами формування майна та коштів Підприємства є:</text:span></text:p>
      <text:p text:style-name="P11"><text:span text:style-name="T3">5.3.1. </text:span><text:span text:style-name="T6">Комунальне майно, передане Підприємству відповідно до рішення про його створення;</text:span></text:p>
      <text:p text:style-name="P11"><text:span text:style-name="T3">5.3.2. </text:span><text:span text:style-name="T6">Кошти місцевого бюджету (бюджетні кошти);</text:span></text:p>
      <text:p text:style-name="P11"><text:span text:style-name="T3">5.3.3. </text:span><text:span text:style-name="T6">Власні надходження Підприємства: кошти від здачі в оренду майна, закріпленого на праві оперативного управління; кошти та інше майно, одержані від реалізації продукції (робіт, послуг);</text:span></text:p>
      <text:p text:style-name="P11"><text:span text:style-name="T3">5.3.4. </text:span><text:span text:style-name="T6">Цільові кошти;</text:span></text:p>
      <text:p text:style-name="P11"><text:span text:style-name="T3">5.3.5. </text:span><text:span text:style-name="T6">Кошти, отримані за договорами з центральним органом виконавчої влади, що реалізує державну політику у сфері державних фінансових гарантій медичного обслуговування населення;</text:span></text:p>
      <text:p text:style-name="P11"><text:span text:style-name="T3">5.3.6. </text:span><text:span text:style-name="T6">Кредити банків;</text:span></text:p>
      <text:p text:style-name="P11"><text:span text:style-name="T3">5.3.7. </text:span><text:span text:style-name="T6">Майно, придбане у інших юридичних або фізичних осіб;</text:span></text:p>
      <text:p text:style-name="P11"><text:span text:style-name="T3">5.3.8. </text:span><text:span text:style-name="T6">Майно, що надходить безоплатно або у вигляді безповоротної фінансової допомоги чи добровільних благодійних внесків, пожертвувань юридичних і фізичних осіб; надходження коштів на виконання програм соціально-економічного розвитку регіону, програм розвитку медичної галузі;</text:span></text:p>
      <text:p text:style-name="P11"><text:span text:style-name="T3">5.3.9. </text:span><text:span text:style-name="T6">Майно та кошти, отримані з інших джерел, не заборонених законодавством України;</text:span></text:p>
      <text:p text:style-name="P11"><text:span text:style-name="T3">5.3.10. </text:span><text:span text:style-name="T6">Інші джерела, не заборонені законодавством.</text:span></text:p>
      <text:p text:style-name="P11"><text:span text:style-name="T6">Вилучення майна Підприємства може мати місце лише у випадках, передбачених законодавством України.</text:span></text:p>
      <text:p text:style-name="P11"><text:span text:style-name="T3">5.4. </text:span><text:span text:style-name="T6">Статутний капітал Підприємства становить:</text:span><text:span text:style-name="T3"> 31 562 574 грн. 53 коп. (тридцять один мільйон п’ятсот шістдесят дві тисячі п’ятсот сімдесят чотири гривні п’ятдесят три копійки)</text:span></text:p>
      <text:p text:style-name="P11"><text:soft-page-break/><text:span text:style-name="T3">5.5. </text:span><text:span text:style-name="T6">Підприємство може одержувати кредити для виконання статутних завдань під гарантію Засновника.</text:span></text:p>
      <text:p text:style-name="P11"><text:span text:style-name="T3">5.6. </text:span><text:span text:style-name="T6">Підприємство має право надавати в оренду майно, закріплене за ним на праві оперативного управління, юридичним та фізичним особам відповідно до законодавства України, цього Статуту <text:s/>та локальних нормативних актів органів місцевого самоврядування.</text:span></text:p>
      <text:p text:style-name="P11"><text:span text:style-name="T3">5.7. </text:span><text:span text:style-name="T6">Підприємство у визначеному законодавством порядку самостійно організовує та здійснює бухгалтерський облік, веде статистичну, бухгалтерську та медичну звітність і подає її органам, уповноваженим здійснювати контроль за відповідними напрямами діяльності Підприємства.</text:span></text:p>
      <text:p text:style-name="P11"><text:span text:style-name="T6">5.8. Власні надходження Підприємства використовуються відповідно до законодавства України.</text:span></text:p>
      <text:p text:style-name="P11"><text:bookmark-start text:name="bookmark110"/></text:p>
      <text:p text:style-name="P8"><text:span text:style-name="T7">6</text:span><text:span text:style-name="T8">. </text:span><text:bookmark-end text:name="bookmark110"/><text:span text:style-name="T4">Права та обов’язки</text:span></text:p>
      <text:p text:style-name="P4"/>
      <text:p text:style-name="P11"><text:span text:style-name="T3">6.1. </text:span><text:span text:style-name="T6">Підприємство має право:</text:span></text:p>
      <text:p text:style-name="P11"><text:span text:style-name="T3">6.1.1. </text:span><text:span text:style-name="T6">Звертатися у порядку, встановленому законодавством, до центральних та місцевих органів виконавчої влади, органів місцевого самоврядування, а також підприємств і організацій незалежно від форм власності та підпорядкування, для отримання інформації та матеріалів, необхідних для виконання покладених на Підприємство завдань.</text:span></text:p>
      <text:p text:style-name="P11"><text:span text:style-name="T3">6.1.2. </text:span><text:span text:style-name="T6">Самостійно планувати, організовувати і здійснювати свою статутну діяльність, визначати основні напрямки свого розвитку відповідно до своїх завдань і цілей, у тому числі спрямовувати отримані від господарської діяльності кошти на утримання Підприємства та його матеріально-технічне забезпечення.</text:span></text:p>
      <text:p text:style-name="P11"><text:span text:style-name="T3">6.1.3. </text:span><text:span text:style-name="T6">Укладати господарські угоди з підприємствами, установами, організаціями незалежно від форм власності та підпорядкування, а також фізичними особами відповідно до законодавства.</text:span></text:p>
      <text:p text:style-name="P11"><text:span text:style-name="T6">6.1.4. Здійснювати співробітництво з іноземними організаціями відповідно до законодавства.</text:span></text:p>
      <text:p text:style-name="P11"><text:span text:style-name="T3">6.1.5. </text:span><text:span text:style-name="T6">Самостійно визначати напрямки використання грошових коштів у порядку, визначеному законодавством України, враховуючи норми Статуту.</text:span></text:p>
      <text:p text:style-name="P11"><text:span text:style-name="T3">6.1.6. </text:span><text:span text:style-name="T6">Здійснювати власне будівництво, реконструкцію, капітальний та поточний ремонт основних фондів у визначеному законодавством порядку.</text:span></text:p>
      <text:p text:style-name="P11"><text:span text:style-name="T3">6.1.7. </text:span><text:span text:style-name="T6">Залучати підприємства, установи та організації для реалізації своїх статутних завдань у визначеному законодавством порядку.</text:span></text:p>
      <text:p text:style-name="P11"><text:span text:style-name="T3">6.1.8. </text:span><text:span text:style-name="T6">Співпрацювати з іншими закладами охорони здоров'я, науковими установами та фізичними особами-підприємцями.</text:span></text:p>
      <text:p text:style-name="P11"><text:span text:style-name="T3">6.1.9. </text:span><text:span text:style-name="T6">Надавати консультативну допомогу з питань, що належать до його компетенції, спеціалістам інших закладів охорони здоров'я за їх запитом.</text:span></text:p>
      <text:p text:style-name="P11"><text:span text:style-name="T3">6.1.10. </text:span><text:span text:style-name="T6">Створювати структурні підрозділи Підприємства відповідно до законодавства України.</text:span></text:p>
      <text:p text:style-name="P11"><text:span text:style-name="T6">6.1.11. <text:s/>Визначати свою організаційну структуру, встановлювати чисельність працівників, затверджувати штатний розпис у встановленому порядку.</text:span></text:p>
      <text:p text:style-name="P11"><text:span text:style-name="T3">6.1.12. </text:span><text:span text:style-name="T6">Здійснювати інші права, що не суперечать законодавству.</text:span></text:p>
      <text:p text:style-name="P11"><text:span text:style-name="T3">6.2. </text:span><text:span text:style-name="T6">Підприємство зобов'язане:</text:span></text:p>
      <text:p text:style-name="P11"><text:soft-page-break/><text:span text:style-name="T3">6.2.1. </text:span><text:span text:style-name="T6">Створювати належні умови для високопродуктивної праці, забезпечувати додержання законодавства про працю, правил та норм охорони праці, техніки безпеки, соціального страхування.</text:span></text:p>
      <text:p text:style-name="P11"><text:span text:style-name="T3">6.2.2. </text:span><text:span text:style-name="T6">Здійснювати бухгалтерський облік, забезпечувати фінансову та статистичну звітність згідно з законодавством.</text:span></text:p>
      <text:p text:style-name="P11"><text:span text:style-name="T3">6.2.3. </text:span><text:span text:style-name="T6">Керуватись у своїй діяльності Конституцією України, законами України, актами Президента України та Кабінету Міністрів України, нормативно-правовими актами Міністерства охорони здоров'я України, іншими нормативно-правовими актами та цим Статутом.</text:span></text:p>
      <text:p text:style-name="P11"><text:span text:style-name="T3">6.2.4. </text:span><text:span text:style-name="T6">Планувати свою діяльність щодо реалізації мети та предмету діяльності Підприємства з урахуванням та у межах єдиної комплексної політики в галузі охорони здоров'я в м. Полтаві.</text:span></text:p>
      <text:p text:style-name="P11"><text:span text:style-name="T3">6.2.5. </text:span><text:span text:style-name="T6">Забезпечувати своєчасну сплату податкових та інших обов'язкових платежів з урахуванням своєї статутної діяльності та відповідно до чинного законодавства України.</text:span></text:p>
      <text:p text:style-name="P11"><text:span text:style-name="T3">6.2.6. </text:span><text:span text:style-name="T6">Розробляти та реалізовувати кадрову політику, контролювати підвищення кваліфікації працівників.</text:span></text:p>
      <text:p text:style-name="P11"><text:span text:style-name="T3">6.2.7. </text:span><text:span text:style-name="T6">Акумулювати власні надходження та витрачати їх з метою забезпечення діяльності Підприємства відповідно до чинного законодавства України та цього Статуту.</text:span></text:p>
      <text:p text:style-name="P3"/>
      <text:p text:style-name="P8"><text:span text:style-name="T8">7.Управління підприємством та громадський контроль за його діяльністю.</text:span></text:p>
      <text:p text:style-name="P3"/>
      <text:p text:style-name="P11"><text:span text:style-name="T3">7.1. </text:span><text:span text:style-name="T6">Управління Підприємством здійснює Полтавська міська рада (Засновник).</text:span></text:p>
      <text:p text:style-name="P11"><text:span text:style-name="T3">7.2. </text:span><text:span text:style-name="T6">Поточне керівництво (оперативне управління) Підприємством здійснює керівник Підприємства – Директор, який відповідає кваліфікаційним вимогам, встановленим Міністерством охорони здоров’я України, та призначається на посаду за поданням Уповноваженого органу управління через підписання контракту з міським головою. У разі закінчення терміну дії контракту або дострокового розірвання контракту, призначення Директора на посаду здійснюється за поданням Уповноваженого органу управління на конкурсній основі шляхом укладання ним контракту з міським головою на строк від трьох до п’яти років. Строк найму, права, обов’язки і відповідальність Директора, умови його матеріального забезпечення, інші умови найму визначаються контрактом. До моменту призначення нового Директора за розпорядженням міського голови <text:s/>його обов’язки може виконувати заступник Директора з медичної частини або інша особа за поданням Уповноваженого органу управління. </text:span></text:p>
      <text:p text:style-name="P11"><text:span text:style-name="T3">7.3. </text:span><text:span text:style-name="T6">Засновник (Власник):</text:span></text:p>
      <text:p text:style-name="P11"><text:span text:style-name="T3">7.3.1. </text:span><text:span text:style-name="T6">Затверджує статут Підприємства та зміни до нього.</text:span></text:p>
      <text:p text:style-name="P11"><text:span text:style-name="T3">7.3.2. </text:span><text:span text:style-name="T6">Здійснює контроль за ефективністю використання майна, що є власністю територіальної громади м. Полтави та закріплене за Підприємством на праві оперативного управління;</text:span></text:p>
      <text:p text:style-name="P11"><text:span text:style-name="T3">7.3.3.</text:span><text:span text:style-name="T6"> Приймає рішення про реорганізацію та ліквідацію Підприємства, призначає ліквідаційну комісію, комісію з припинення, затверджує ліквідаційний баланс.</text:span></text:p>
      <text:p text:style-name="P11"><text:bookmark-start text:name="bookmark112"/><text:span text:style-name="T6">7.4. Директор Підприємства безпосередньо підпорядковується Уповноваженому органу управління та несе персональну відповідальність за виконання покладених на Підприємство завдань і здійснення ним своїх функцій.</text:span></text:p>
      <text:p text:style-name="P11"><text:span text:style-name="T6">7.5. Директор Підприємства: </text:span></text:p>
      <text:p text:style-name="P11"><text:span text:style-name="T6">7.5.1. Діє без довіреності від імені Підприємства, представляє його інтереси в органах державної влади і органах місцевого самоврядування, інших органах, у відносинах з іншими юридичними та фізичними особами, підписує від його імені документи та видає довіреності і делегує право підпису документів іншим посадовим особам Підприємства, укладає договори, відкриває в органах Державної казначейської служби України та установах банків поточні та інші рахунки. </text:span></text:p>
      <text:p text:style-name="P11"><text:span text:style-name="T6">7.5.2. Самостійно вирішує питання діяльності Підприємства за винятком тих, що віднесені законодавством та цим Статутом до компетенції Засновника. </text:span></text:p>
      <text:p text:style-name="P11"><text:span text:style-name="T6">7.5.3. Організовує роботу Підприємства щодо надання населенню медичної допомоги, згідно з вимогами нормативно-правових актів. </text:span></text:p>
      <text:p text:style-name="P11"><text:soft-page-break/><text:span text:style-name="T6">7.5.4. Несе відповідальність за формування та виконання фінансового плану і плану розвитку Підприємства, результати його господарської діяльності, виконання показників ефективності діяльності Підприємства, якість послуг, що надаються Підприємством, використання наданого на праві оперативного управління Підприємству майна спільної власності територіальних громад і доходу згідно з вимогами законодавства, цього Статуту та укладених Підприємством договорів. </text:span></text:p>
      <text:p text:style-name="P11"><text:span text:style-name="T6">7.5.5. Користується правом розпорядження майном та коштами Підприємства відповідно до законодавства та цього Статуту. Забезпечує ефективне використання і збереження закріпленого за Підприємством на праві оперативного управління майна. </text:span></text:p>
      <text:p text:style-name="P11"><text:span text:style-name="T6">7.5.6. У межах своєї компетенції видає накази та інші акти, дає вказівки, обов’язкові для всіх підрозділів та працівників Підприємства. </text:span></text:p>
      <text:p text:style-name="P11"><text:span text:style-name="T6">7.5.7. Забезпечує контроль за веденням та зберіганням медичної та іншої документації. </text:span></text:p>
      <text:p text:style-name="P11"><text:span text:style-name="T6">7.5.8. У строки і в порядку, встановленому законодавством, повідомляє відповідні органи про будь-які зміни в даних про Підприємство, внесення яких до Єдиного державного реєстру юридичних осіб, фізичних осіб-підприємців та громадських формувань є обов’язковим. </text:span></text:p>
      <text:p text:style-name="P11"><text:span text:style-name="T6">7.5.9. Подає в установленому порядку Уповноваженому органу управління квартальну, річну, фінансову та іншу звітність Підприємства, надає Уповноваженому органу управління бухгалтерську та статистичну звітність, інформацію про рух основних засобів, за запитом Засновника надає звіт про оренду майна, а також інформацію про наявність вільних площ, придатних для надання в оренду. </text:span></text:p>
      <text:p text:style-name="P11"><text:span text:style-name="T6">7.5.10. Приймає рішення про прийняття на роботу, звільнення з роботи працівників Підприємства, а також інші, передбачені законодавством про працю рішення в сфері трудових відносин, укладає трудові договори з працівниками Підприємства. Забезпечує раціональний добір кадрів, дотримання працівниками правил внутрішнього трудового розпорядку. Створює умови підвищення фахового і кваліфікаційного рівня працівників згідно із затвердженим в установленому порядку штатним розписом. </text:span></text:p>
      <text:p text:style-name="P11"><text:span text:style-name="T6">7.5.11. Забезпечує проведення колективних переговорів, укладення колективного договору в порядку, визначеному законодавством України. <text:s/>7.5.12. Призначає на посаду та звільняє з посади своїх заступників і головного бухгалтера Підприємства. Призначає на посади та звільняє керівників структурних підрозділів, інших працівників. </text:span></text:p>
      <text:p text:style-name="P11"><text:span text:style-name="T6">7.5.13. Забезпечує дотримання на Підприємстві вимог законодавства про охорону праці, санітарно-гігієнічних та протипожежних норм і правил, створення належних умов праці. </text:span></text:p>
      <text:p text:style-name="P11"><text:span text:style-name="T6">7.5.14. Вживає заходів щодо своєчасної та в повному обсязі виплати заробітної плати, а також передбачених законодавством податків, зборів та інших обов’язкових платежів. </text:span></text:p>
      <text:p text:style-name="P11"><text:span text:style-name="T6">7.5.15. Несе відповідальність за збитки, завдані Підприємству з вини Директора Підприємства в порядку, визначеному законодавством. </text:span></text:p>
      <text:p text:style-name="P11"><text:span text:style-name="T6">7.5.16. Затверджує положення про структурні підрозділи Підприємства, інші положення та порядки, що мають системний характер, зокрема: - положення про преміювання працівників за підсумками роботи Підприємства; - порядок надходження і використання коштів, отриманих як благодійні внески, гранти та дарунки; - порядок приймання, зберігання, відпуску та обліку лікарських засобів та медичних виробів. </text:span></text:p>
      <text:p text:style-name="P11"><text:span text:style-name="T6">7.5.17. За погодженням Засновником у встановленому порядку має право укладати договори оренди майна. </text:span></text:p>
      <text:p text:style-name="P11"><text:span text:style-name="T6">7.5.18. Надання в оренду нерухомого майна, загальна площа якого не перевищує 200 кв.м, відбувається за рішенням Директора Підприємства в порядку, визначеному законодавством та актами органів місцевого самоврядування. </text:span></text:p>
      <text:p text:style-name="P11"><text:span text:style-name="T6">7.5.19. Вирішує інші питання, віднесені до компетенції Директора Підприємства згідно із законодавством, цим Статутом та Контрактом. </text:span></text:p>
      <text:p text:style-name="P11"><text:span text:style-name="T6">7.6. З метою дотримання прав та забезпечення безпеки пацієнтів, додержання вимог законодавства при здійсненні медичного обслуговування населення закладом охорони здоров’я, фінансово-господарської діяльності на Підприємстві може бути створена Спостережна Рада відповідно до порядку, визначеного чинним законодавством України.</text:span></text:p>
      <text:p text:style-name="P11"><text:span text:style-name="T6">7.7. Директор Підприємства та головний бухгалтер несуть персональну відповідальність за додержання порядку ведення і достовірність обліку та статистичної звітності у встановленому законодавством порядку. </text:span></text:p>
      <text:p text:style-name="P11"><text:span text:style-name="T6">7.8. У разі відсутності Директора Підприємства або неможливості виконувати свої обов’язки з інших причин, обов’язки виконує заступник Директора чи інша особа згідно з функціональними (посадовими) обов’язками.</text:span></text:p>
      <text:p text:style-name="P5"/>
      <text:p text:style-name="P8"><text:span text:style-name="T8">8. </text:span><text:bookmark-end text:name="bookmark112"/><text:span text:style-name="T4">Організаційна структура підприємства</text:span></text:p>
      <text:p text:style-name="P11"><text:span text:style-name="T3">8.1. </text:span><text:span text:style-name="T6">Структура Підприємства включає:</text:span></text:p>
      <text:p text:style-name="P11"><text:soft-page-break/><text:span text:style-name="T6">-Адміністративно-управлінський відділ;</text:span></text:p>
      <text:p text:style-name="P11"><text:span text:style-name="T6">-Допоміжні підрозділи, у тому числі господарчі;</text:span></text:p>
      <text:p text:style-name="P11"><text:span text:style-name="T6">-Лікувально-профілактичні підрозділи;</text:span></text:p>
      <text:p text:style-name="P11"><text:span text:style-name="T3">8.2. </text:span><text:span text:style-name="T6">Структура Підприємства, порядок внутрішньої організації та сфери діяльності структурних підрозділів Підприємства затверджуються Директором Підприємства.</text:span></text:p>
      <text:p text:style-name="P11"><text:span text:style-name="T3">8.3. </text:span><text:span text:style-name="T6">Функціональні обов'язки та посадові інструкції працівників Підприємства затверджуються його Директором.</text:span></text:p>
      <text:p text:style-name="P11"><text:span text:style-name="T3">8.4. </text:span><text:span text:style-name="T6">Штатну чисельність Підприємства Директор визначає на власний розсуд на підставі фінансового плану Підприємства, погодженого в установленому законодавством та цим Статутом в порядку з урахуванням необхідності створення відповідних умов для забезпечення належної доступності та якості медичної допомоги.</text:span></text:p>
      <text:p text:style-name="P5"/>
      <text:p text:style-name="P8"><text:bookmark-start text:name="bookmark114"/><text:span text:style-name="T8">9. Повноваження трудового колективу</text:span></text:p>
      <text:p text:style-name="P7"/>
      <text:p text:style-name="P11"><text:span text:style-name="T6">9.1. Працівники Підприємства мають право брати участь в управлінні Підприємством через загальні збори трудового колективу, професійні спілки, які діють у трудовому колективі, Спостережну Раду (в разі створення), інші органи, уповноважені трудовим колективом на представництво, вносити пропозиції щодо поліпшення роботи Підприємства, а також з питань соціально-культурного і побутового обслуговування. Представники первинної профспілкової організації, представляють інтереси працівників в органах управління Підприємства відповідно до законодавства. Підприємство зобов’язане створювати умови, які б забезпечували участь працівників у його управлінні. </text:span></text:p>
      <text:p text:style-name="P11"><text:span text:style-name="T6">9.2. Трудовий колектив Підприємства складається з усіх працівників, які своєю працею беруть участь у його діяльності на основі трудового договору (контракту, угоди) або інших форм, що регулюють трудові відносини працівника з Підприємством. </text:span></text:p>
      <text:p text:style-name="P11"><text:span text:style-name="T6">9.3. До складу органів, через які трудовий колектив реалізує своє право на участь в управлінні Підприємством, не може обиратися Директор Підприємства. Повноваження цих органів визначаються законодавством. </text:span></text:p>
      <text:p text:style-name="P11"><text:span text:style-name="T6">9.4. Виробничі, трудові та соціальні відносини трудового колективу з адміністрацією Підприємства регулюються колективним договором. </text:span></text:p>
      <text:p text:style-name="P11"><text:span text:style-name="T6">9.5. Право укладання колективного договору надається Директору Підприємства, а від імені трудового колективу – уповноваженому ним органу. Сторони колективного договору звітують на загальних зборах колективу не менш ніж один раз на рік. </text:span></text:p>
      <text:p text:style-name="P11"><text:span text:style-name="T6">9.6. Питання щодо поліпшення умов праці, життя і здоров’я, гарантії обов’язкового медичного страхування працівників Підприємства та їх сімей, а також інші питання соціального розвитку вирішуються трудовим колективом відповідно до законодавства, цього Статуту та колективного договору. </text:span></text:p>
      <text:p text:style-name="P11"><text:span text:style-name="T6">9.7. Форми і системи оплати праці, норми праці, розцінки, тарифні ставки, схеми посадових окладів, умови запровадження та розміри надбавок, доплат, премій, винагород та інших заохочувальних, компенсаційних і гарантійних виплат встановлюються у колективному договорі з дотриманням норм і гарантій, передбачених законодавством, Генеральною та Галузевою угодами. Мінімальна заробітна плата працівників не може бути нижчою від встановленого законодавством мінімального розміру заробітної плати. Умови оплати праці та матеріального забезпечення Директора Підприємства визначаються контрактом. </text:span></text:p>
      <text:p text:style-name="P11"><text:span text:style-name="T6">9.8. Працівники Підприємства проводять свою діяльність відповідно до Статуту, колективного договору та посадових інструкцій згідно з законодавством.</text:span></text:p>
      <text:p text:style-name="P5"/>
      <text:p text:style-name="P8"><text:bookmark-end text:name="bookmark114"/><text:span text:style-name="T8">10. Контроль та перевірка діяльності</text:span></text:p>
      <text:p text:style-name="P7"/>
      <text:p text:style-name="P11"><text:span text:style-name="T6">10.1. Пiдприємство самостійно здiйснює оперативний та бухгалтерський облiк результатiв своєї дiяльностi та веде обробку та облiк персональних даних працiвникiв, а також веде юридичну, фiнансову та кадрову звiтнiсть. Порядок ведення бухгалтерського обліку та облiку персональних даних, статистичної, фiнансової та кадрової звiтностi визначається чинним законодавством України. 10.2. Пiдприємство несе вiдповiдальнiсть за своєчасне i достовiрне подання передбачених форм звiтностi вiдповiдним органам. </text:span></text:p>
      <text:p text:style-name="P11"><text:soft-page-break/><text:span text:style-name="T6">10.3. Контроль за фiнансово-господарською дiяльнiстю Пiдприємства здiйснюють вiдповiднi державнi органи в межах їх повноважень та встановленого чинним законодавством України порядку. </text:span></text:p>
      <text:p text:style-name="P11"><text:span text:style-name="T6">10.4. Уповноважений орган управління має право здiйснювати контроль фiнансово-господарської дiяльностi Пiдприємства та контроль за якiстю i обсягом надання медичної допомоги. Пiдприємство подає Уповноваженому органу управління, за його вимогою, бухгалтерський звiт та iншу документацiю, яка стосується фiнансово-господарської, кадрової, медичної дiяльностi. </text:span></text:p>
      <text:p text:style-name="P11"><text:span text:style-name="T6">10.5. Контроль якості надання медичної допомоги хворим на Підприємстві здійснюється шляхом експертизи відповідності якості наданої медичної допомоги міжнародним принципам доказової медицини, вимогам галузевим стандартам в сфері охорони здоров’я та законодавству.</text:span><text:bookmark text:name="bookmark115"/></text:p>
      <text:p text:style-name="P12"/>
      <text:p text:style-name="P8"><text:span text:style-name="T4">11.Припинення діяльності</text:span></text:p>
      <text:p text:style-name="P4"/>
      <text:p text:style-name="P11"><text:span text:style-name="T3">11.1. Припинення діяльності Підприємства здійснюється шляхом його реорганізації (злиття, приєднання, поділу, перетворення) або ліквідації – за рішенням Засновника, а у випадках, передбачених законодавством України, – за рішенням суду або відповідних органів державної влади. </text:span></text:p>
      <text:p text:style-name="P11"><text:span text:style-name="T3">11.2. У разі припинення Підприємства (ліквідації, злиття, поділу, приєднання або перетворення) усі активи Підприємства передаються одній або кільком неприбутковим організаціям відповідного виду або зараховуються до доходу бюджету. </text:span></text:p>
      <text:p text:style-name="P11"><text:span text:style-name="T3">11.3. Ліквідація Підприємства здійснюється ліквідаційною комісією, яка утворюється Засновником або за рішенням суду. </text:span></text:p>
      <text:p text:style-name="P11"><text:span text:style-name="T3">11.4. Порядок і строки проведення ліквідації, а також строк для пред’явлення вимог кредиторами, що не може бути меншим ніж два місяці з дня опублікування рішення про ліквідацію, визначаються органом, який прийняв рішення про ліквідацію. </text:span></text:p>
      <text:p text:style-name="P11"><text:span text:style-name="T6">11.5. Ліквідаційна комісія розміщує у друкованих засобах масової інформації повідомлення про припинення юридичної особи та про порядок і строк заявлення кредиторами вимог до неї, а наявних (відомих) кредиторів повідомляє особисто в письмовій формі у визначені законодавством строки. Одночасно ліквідаційна комісія вживає усіх необхідних заходів зі стягнення дебіторської заборгованості Підприємства. </text:span></text:p>
      <text:p text:style-name="P11"><text:span text:style-name="T6">11.6. З моменту призначення ліквідаційної комісії до неї переходять повноваження з управління Підприємством. Ліквідаційна комісія складає ліквідаційний баланс та подає його органу, який призначив ліквідаційну комісію. Достовірність та повнота ліквідаційного балансу повинні бути перевірені в установленому законодавством порядку. Ліквідаційна комісія виступає в суді від імені Підприємства, що ліквідується. </text:span></text:p>
      <text:p text:style-name="P11"><text:span text:style-name="T6">11.7. Черговість та порядок задоволення вимог кредиторів визначаються відповідно до законодавства. </text:span></text:p>
      <text:p text:style-name="P11"><text:span text:style-name="T6">11.8. Працівникам Підприємства, які звільняються у зв’язку з його реорганізацією чи ліквідацією, гарантується дотримання їх прав та інтересів відповідно до законодавства про працю. </text:span></text:p>
      <text:p text:style-name="P11"><text:span text:style-name="T6">11.9. Підприємство є таким, що припинило свою діяльність, із дати внесення до Єдиного державного реєстру запису про державну реєстрацію припинення юридичної особи. </text:span></text:p>
      <text:p text:style-name="P11"><text:span text:style-name="T6">11.10. Все, що не передбачено цим Статутом, регулюється законодавством України.</text:span></text:p>
      <text:p text:style-name="P6"/>
      <text:p text:style-name="P8"><text:span text:style-name="T8">12. Порядок внесення змін до статуту підприємства</text:span></text:p>
      <text:p text:style-name="P7"/>
      <text:p text:style-name="P11"><text:span text:style-name="T6">12.1. Зміни до цього Статуту вносяться за рішенням Засновника, шляхом викладення Статуту у новій редакції. </text:span></text:p>
      <text:p text:style-name="P11"><text:span text:style-name="T6">12.2. Зміни до цього Статуту підлягають обов’язковій державній реєстрації у порядку, встановленому законодавством України.</text:span></text:p>
      <text:p text:style-name="P5"><text:soft-page-break/></text:p>
      <text:p text:style-name="P5"/>
      <text:p text:style-name="P11"><text:span text:style-name="T3">Голова комісії з реорганізації <text:s text:c="2"/></text:span><text:span text:style-name="T6"><text:s text:c="48"/></text:span><text:span text:style-name="T3"><text:s text:c="9"/></text:span><text:span text:style-name="T6"><text:s text:c="9"/></text:span><text:span text:style-name="T3">Є.Іщейкін</text:span></text:p>
      <text:p text:style-name="P6"/>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Devanagari1" svg:font-family="'Noto Sans Devanagari'"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Devanagari" svg:font-family="'Noto Sans Devanagari'"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ru" fo:country="RU" style:letter-kerning="false" style:font-name-asian="Calibri1" style:font-size-asian="11pt" style:language-asian="ru" style:country-asian="RU"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ru" fo:country="RU" style:letter-kerning="false" style:font-name-asian="Calibri1" style:font-size-asian="11pt" style:language-asian="ru" style:country-asian="RU"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ody_20_text" style:display-name="Body text" style:family="paragraph" style:parent-style-name="Standard" style:default-outline-level="">
      <loext:graphic-properties draw:fill="solid" draw:fill-color="#ffffff"/>
      <style:paragraph-properties fo:margin-left="0in" fo:margin-right="0in" fo:margin-top="0.0835in" fo:margin-bottom="0.0835in" loext:contextual-spacing="false" fo:line-height="0.2098in" fo:text-align="justify" style:justify-single-word="false" fo:text-indent="-0.7638in" style:auto-text-indent="false" fo:background-color="#ffffff"/>
      <style:text-properties style:use-window-font-color="true"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Heading_20__23_5" style:display-name="Heading #5" style:family="paragraph" style:parent-style-name="Standard" style:default-outline-level="5" style:list-style-name="">
      <loext:graphic-properties draw:fill="solid" draw:fill-color="#ffffff"/>
      <style:paragraph-properties fo:margin-top="0in" fo:margin-bottom="0.1665in" loext:contextual-spacing="false" style:line-height-at-least="0.1665in" fo:background-color="#ffffff"/>
      <style:text-properties style:use-window-font-color="true" style:font-name="Calibri" fo:font-family="Calibri" style:font-family-generic="roman" style:font-pitch="variable" fo:font-size="11.5pt" style:font-size-asian="11.5pt" style:language-asian="en" style:country-asian="US" style:font-name-complex="Calibri1" style:font-family-complex="Calibri" style:font-family-generic-complex="system" style:font-pitch-complex="variable" style:font-size-complex="11.5pt"/>
    </style:style>
    <style:style style:name="Body_20_text_20__28_20_29_" style:display-name="Body text (20)" style:family="paragraph" style:parent-style-name="Standard" style:default-outline-level="">
      <loext:graphic-properties draw:fill="solid" draw:fill-color="#ffffff"/>
      <style:paragraph-properties fo:margin-top="1.3752in" fo:margin-bottom="0.5835in" loext:contextual-spacing="false" style:line-height-at-least="0.1665in" fo:text-align="center" style:justify-single-word="false" fo:background-color="#ffffff"/>
      <style:text-properties style:use-window-font-color="true" style:font-name="Calibri" fo:font-family="Calibri" style:font-family-generic="roman" style:font-pitch="variable" fo:font-size="18pt" style:font-size-asian="18pt" style:language-asian="en" style:country-asian="US" style:font-name-complex="Calibri1" style:font-family-complex="Calibri"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Знак_20_Знак" style:display-name="Знак Знак" style:family="paragraph" style:parent-style-name="Standard" style:default-outline-level="">
      <style:text-properties style:use-window-font-color="true" style:font-name="Verdana" fo:font-family="Verdana" style:font-family-generic="roman" style:font-pitch="variable" fo:font-size="10pt" fo:language="en" fo:country="US" style:font-name-asian="Times New Roman" style:font-family-asian="'Times New Roman'"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style:font-name="Times New Roman1" fo:font-family="'Times New Roman'"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Default_20_Paragraph_20_Font" style:display-name="Default Paragraph Font" style:family="text"/>
    <style:style style:name="Footnote_5f_" style:display-name="Footnote_" style:family="text" style:parent-style-name="Default_20_Paragraph_20_Font">
      <style:text-properties style:font-name="Calibri" fo:font-family="Calibri" style:font-family-generic="roman" style:font-pitch="variable" fo:font-size="9.5pt" fo:letter-spacing="normal" style:font-size-asian="9.5pt" style:font-name-complex="Calibri1" style:font-family-complex="Calibri" style:font-family-generic-complex="system" style:font-pitch-complex="variable" style:font-size-complex="9.5pt"/>
    </style:style>
    <style:style style:name="Footnote" style:family="text" style:parent-style-name="Footnote_5f_"/>
    <style:style style:name="Body_20_text_5f_" style:display-name="Body text_" style:family="text" style:parent-style-name="Default_20_Paragraph_20_Font">
      <style:text-properties style:font-name="Calibri" fo:font-family="Calibri" style:font-family-generic="roman" style:font-pitch="variable" fo:background-color="#ffffff" style:font-name-complex="Calibri1" style:font-family-complex="Calibri" style:font-family-generic-complex="system" style:font-pitch-complex="variable"/>
    </style:style>
    <style:style style:name="Heading_20__23_5_5f_" style:display-name="Heading #5_" style:family="text" style:parent-style-name="Default_20_Paragraph_20_Font">
      <style:text-properties style:font-name="Calibri" fo:font-family="Calibri" style:font-family-generic="roman" style:font-pitch="variable" fo:font-size="11.5pt" fo:background-color="#ffffff" style:font-size-asian="11.5pt" style:font-name-complex="Calibri1" style:font-family-complex="Calibri" style:font-family-generic-complex="system" style:font-pitch-complex="variable" style:font-size-complex="11.5pt"/>
    </style:style>
    <style:style style:name="Body_20_text_20__28_20_29__5f_" style:display-name="Body text (20)_" style:family="text" style:parent-style-name="Default_20_Paragraph_20_Font">
      <style:text-properties style:font-name="Calibri" fo:font-family="Calibri" style:font-family-generic="roman" style:font-pitch="variable" fo:font-size="18pt" fo:background-color="#ffffff" style:font-size-asian="18pt" style:font-name-complex="Calibri1" style:font-family-complex="Calibri" style:font-family-generic-complex="system" style:font-pitch-complex="variable" style:font-size-complex="18pt"/>
    </style:style>
    <style:style style:name="Body_20_text_20__2b__20_Italic" style:display-name="Body text + Italic" style:family="text" style:parent-style-name="Body_20_text_5f_">
      <style:text-properties fo:font-style="italic" style:font-style-asian="italic" style:font-style-complex="italic"/>
    </style:style>
    <style:style style:name="Heading_20__23_5_20__2b__20_Spacing_20_1_20_pt" style:display-name="Heading #5 + Spacing 1 pt" style:family="text" style:parent-style-name="Heading_20__23_5_5f_">
      <style:text-properties fo:letter-spacing="0.0209in"/>
    </style:style>
    <style:style style:name="ListLabel_20_1" style:display-name="ListLabel 1" style:family="text">
      <style:text-properties fo:font-variant="normal" fo:text-transform="none" fo:color="#000000" style:text-line-through-style="none" style:text-line-through-type="none" fo:font-size="9.5pt" fo:letter-spacing="normal" fo:font-style="normal" style:text-underline-style="none" fo:font-weight="normal" style:font-name-asian="Times New Roman" style:font-family-asian="'Times New Roman'" style:font-family-generic-asian="system" style:font-pitch-asian="variable" style:font-size-asian="9.5pt" style:font-style-asian="normal" style:font-weight-asian="normal" style:font-size-complex="9.5pt"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8" style:display-name="ListLabel 8"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9" style:display-name="ListLabel 9"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12" style:display-name="ListLabel 12"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13" style:display-name="ListLabel 13"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14" style:display-name="ListLabel 14"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15" style:display-name="ListLabel 15"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17" style:display-name="ListLabel 17"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22" style:display-name="ListLabel 22" style:family="text">
      <style:text-properties fo:font-variant="normal" fo:text-transform="none" fo:color="#000000" style:text-line-through-style="none" style:text-line-through-type="none" fo:font-size="11pt" fo:letter-spacing="normal" fo:font-style="normal" style:text-underline-style="none" fo:font-weight="normal" style:font-size-asian="11pt" style:font-style-asian="normal" style:font-weight-asian="normal" style:font-name-complex="Symbol" style:font-family-complex="Symbol" style:font-family-generic-complex="system" style:font-pitch-complex="variable" style:font-size-complex="11pt" style:font-style-complex="normal" style:font-weight-complex="normal" style:text-scale="100%"/>
    </style:style>
    <style:style style:name="ListLabel_20_23" style:display-name="ListLabel 23"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24" style:display-name="ListLabel 24"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size-complex="11pt" style:font-style-complex="normal" style:font-weight-complex="normal" style:text-scale="100%"/>
    </style:style>
    <style:style style:name="ListLabel_20_25" style:display-name="ListLabel 25" style:family="text">
      <style:text-properties fo:font-size="14pt" style:font-size-asian="14pt" style:font-name-complex="Times New Roman" style:font-family-complex="'Times New Roman'" style:font-family-generic-complex="system" style:font-pitch-complex="variable" style:font-size-complex="14pt"/>
    </style:style>
    <style:style style:name="ListLabel_20_26" style:display-name="ListLabel 26" style:family="text">
      <style:text-properties fo:font-size="14pt" style:font-size-asian="14pt" style:font-name-complex="Times New Roman" style:font-family-complex="'Times New Roman'" style:font-family-generic-complex="system" style:font-pitch-complex="variable" style:font-size-complex="14pt"/>
    </style:style>
    <style:style style:name="ListLabel_20_27" style:display-name="ListLabel 27" style:family="text">
      <style:text-properties fo:font-size="14pt" style:font-size-asian="14pt" style:font-size-complex="14pt"/>
    </style:style>
    <style:style style:name="ListLabel_20_28" style:display-name="ListLabel 28" style:family="text">
      <style:text-properties fo:font-size="14pt" style:font-size-asian="14pt" style:font-size-complex="14pt"/>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prefix="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prefix="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prefix="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prefix="5.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prefix="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prefix="6.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prefix="6.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prefix="6.2."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3" style:num-suffix="-" text:bullet-char="-">
        <style:list-level-properties text:list-level-position-and-space-mode="label-alignment">
          <style:list-level-label-alignment text:label-followed-by="listtab"/>
        </style:list-level-properties>
        <style:text-properties fo:font-family="Calibri"/>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style:list-level-properties>
        <style:text-properties fo:font-family="Calibri"/>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5" style:num-prefix="7."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16"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7" style:num-prefix="9."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8" style:num-prefix="10."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9" style:num-prefix="1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0" style:num-prefix="1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1" style:num-prefix="1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text:start-value="8">
        <style:list-level-properties text:list-level-position-and-space-mode="label-alignment">
          <style:list-level-label-alignment text:label-followed-by="listtab" fo:text-indent="-0.2602in" fo:margin-left="0.2602in"/>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2602in" fo:margin-left="0.26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2" style:num-suffix="" text:bullet-char="">
        <style:list-level-properties text:list-level-position-and-space-mode="label-alignment">
          <style:list-level-label-alignment text:label-followed-by="listtab"/>
        </style:list-level-properties>
        <style:text-properties fo:font-family="Symbol" style:font-charset="x-symbol"/>
      </text:list-level-style-bullet>
      <text:list-level-style-number text:level="2" text:style-name="ListLabel_20_23"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4"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text:start-value="7">
        <style:list-level-properties text:list-level-position-and-space-mode="label-alignment">
          <style:list-level-label-alignment text:label-followed-by="listtab" fo:text-indent="-0.3126in" fo:margin-left="0.3126in"/>
        </style:list-level-properties>
      </text:list-level-style-number>
      <text:list-level-style-number text:level="2" text:style-name="ListLabel_20_25" style:num-suffix="." style:num-format="1" text:display-levels="2">
        <style:list-level-properties text:list-level-position-and-space-mode="label-alignment">
          <style:list-level-label-alignment text:label-followed-by="listtab" fo:text-indent="-0.5in" fo:margin-left="0.5984in"/>
        </style:list-level-properties>
      </text:list-level-style-number>
      <text:list-level-style-number text:level="3" text:style-name="ListLabel_20_26"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3126in" fo:margin-left="0.3126in"/>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fo:text-indent="-0.5in" fo:margin-left="0.5138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28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917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80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069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33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3472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6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8" style:num-suffix="." style:num-format="1">
        <style:list-level-properties text:list-level-position-and-space-mode="label-alignment">
          <style:list-level-label-alignment text:label-followed-by="listtab" fo:text-indent="-0.25in" fo:margin-left="2.4862in"/>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5in" fo:margin-left="2.736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2.736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986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986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236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3.486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3.4862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3.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13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13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13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13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13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30"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pitch="fixed"/>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2"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3"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35"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6"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38"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39" style:num-suffix="o" text:bullet-char="o">
        <style:list-level-properties text:list-level-position-and-space-mode="label-alignment">
          <style:list-level-label-alignment text:label-followed-by="listtab" fo:text-indent="-0.25in" fo:margin-left="0.8126in"/>
        </style:list-level-properties>
        <style:text-properties fo:font-family="'Courier New'" style:font-style-name="Regular" style:font-pitch="fixed"/>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3126in"/>
        </style:list-level-properties>
        <style:text-properties fo:font-family="'Courier New'" style:font-style-name="Regular" style:font-pitch="fixed"/>
      </text:list-level-style-bullet>
      <text:list-level-style-bullet text:level="3" text:style-name="ListLabel_20_41" style:num-suffix="" text:bullet-char="">
        <style:list-level-properties text:list-level-position-and-space-mode="label-alignment">
          <style:list-level-label-alignment text:label-followed-by="listtab" fo:text-indent="-0.25in" fo:margin-left="1.8126in"/>
        </style:list-level-properties>
        <style:text-properties fo:font-family="Wingdings" style:font-charset="x-symbol"/>
      </text:list-level-style-bullet>
      <text:list-level-style-bullet text:level="4" text:style-name="ListLabel_20_42" style:num-suffix="" text:bullet-char="">
        <style:list-level-properties text:list-level-position-and-space-mode="label-alignment">
          <style:list-level-label-alignment text:label-followed-by="listtab" fo:text-indent="-0.25in" fo:margin-left="2.3126in"/>
        </style:list-level-properties>
        <style:text-properties fo:font-family="Symbol"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8126in"/>
        </style:list-level-properties>
        <style:text-properties fo:font-family="'Courier New'" style:font-style-name="Regular" style:font-pitch="fixed"/>
      </text:list-level-style-bullet>
      <text:list-level-style-bullet text:level="6" text:style-name="ListLabel_20_44" style:num-suffix="" text:bullet-char="">
        <style:list-level-properties text:list-level-position-and-space-mode="label-alignment">
          <style:list-level-label-alignment text:label-followed-by="listtab" fo:text-indent="-0.25in" fo:margin-left="3.3126in"/>
        </style:list-level-properties>
        <style:text-properties fo:font-family="Wingdings" style:font-charset="x-symbol"/>
      </text:list-level-style-bullet>
      <text:list-level-style-bullet text:level="7" text:style-name="ListLabel_20_45" style:num-suffix="" text:bullet-char="">
        <style:list-level-properties text:list-level-position-and-space-mode="label-alignment">
          <style:list-level-label-alignment text:label-followed-by="listtab" fo:text-indent="-0.25in" fo:margin-left="3.8126in"/>
        </style:list-level-properties>
        <style:text-properties fo:font-family="Symbol"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3126in"/>
        </style:list-level-properties>
        <style:text-properties fo:font-family="'Courier New'" style:font-style-name="Regular" style:font-pitch="fixed"/>
      </text:list-level-style-bullet>
      <text:list-level-style-bullet text:level="9" text:style-name="ListLabel_20_47" style:num-suffix="" text:bullet-char="">
        <style:list-level-properties text:list-level-position-and-space-mode="label-alignment">
          <style:list-level-label-alignment text:label-followed-by="listtab" fo:text-indent="-0.25in" fo:margin-left="4.8126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text:start-value="8">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1.1811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NACHMED</meta:initial-creator>
    <dc:creator>NACHMED</dc:creator>
    <meta:editing-cycles>2</meta:editing-cycles>
    <meta:print-date>2018-10-29T23:48:00</meta:print-date>
    <meta:creation-date>2018-12-19T09:34:00</meta:creation-date>
    <dc:date>2018-12-19T09:34:00</dc:date>
    <meta:editing-duration>PT1M</meta:editing-duration>
    <meta:generator>LibreOffice/6.3.3.2$Linux_X86_64 LibreOffice_project/a64200df03143b798afd1ec74a12ab50359878ed</meta:generator>
    <meta:document-statistic meta:table-count="0" meta:image-count="0" meta:object-count="0" meta:page-count="12" meta:paragraph-count="165" meta:word-count="3414" meta:character-count="28782" meta:non-whitespace-character-count="2538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