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7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00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Excel_32_Built-in_32_Normal" style:data-style-name="N37">
      <style:table-cell-properties style:vertical-align="automatic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Excel_32_Built-in_32_Normal" style:data-style-name="N37">
      <style:table-cell-properties style:vertical-align="automatic" fo:wrap-option="wrap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style:vertical-align="automatic" fo:background-color="transparent"/>
      <style:text-properties fo:color="#FF0000"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ext-properties fo:color="#FF0000"/>
    </style:style>
    <style:style style:name="ce13" style:family="table-cell" style:parent-style-name="Excel_32_Built-in_32_Normal" style:data-style-name="N2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0">
      <style:table-cell-properties fo:border="thin solid #000000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Excel_32_Built-in_32_Normal" style:data-style-name="N30">
      <style:table-cell-properties fo:border="thin solid #000000" style:vertical-align="automatic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Excel_32_Built-in_32_Normal" style:data-style-name="N37">
      <style:table-cell-properties fo:border="thin solid #000000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Excel_32_Built-in_32_Normal" style:data-style-name="N2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Excel_32_Built-in_32_Normal" style:data-style-name="N2">
      <style:table-cell-properties fo:border="thin solid #000000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2">
      <style:table-cell-properties fo:border="thin solid #000000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Excel_32_Built-in_32_Normal" style:data-style-name="N37">
      <style:table-cell-properties fo:border="thin solid #000000" style:vertical-align="automatic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Excel_32_Built-in_32_Normal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_1047__1074__1080__1095__1072__1081__1085__1080__1081__Equipment_F" style:data-style-name="N2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/>
      <style:text-properties fo:color="#333333" fo:font-size="10pt" style:font-size-asian="10pt" style:font-size-complex="10pt"/>
    </style:style>
    <style:style style:name="ce35" style:family="table-cell" style:parent-style-name="Excel_32_Built-in_32_Normal" style:data-style-name="N4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Excel_32_Built-in_32_Normal" style:data-style-name="N38">
      <style:table-cell-properties fo:border="thin solid #000000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Excel_32_Built-in_32_Normal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Excel_32_Built-in_32_Normal" style:data-style-name="N37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42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39">
      <style:table-cell-properties fo:border="thin solid #000000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43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7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Excel_32_Built-in_32_Normal" style:data-style-name="N43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Excel_32_Built-in_32_Normal" style:data-style-name="N43">
      <style:table-cell-properties fo:border="thin solid #000000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_1047__1074__1080__1095__1072__1081__1085__1080__1081__Equipmen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39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047__1074__1080__1095__1072__1081__1085__1080__1081__Equipment_3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_1047__1074__1080__1095__1072__1081__1085__1080__1081__Equipment_8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 fo:font-style="italic" style:font-style-asian="italic" style:font-style-complex="italic"/>
    </style:style>
    <style:style style:name="ce60" style:family="table-cell" style:parent-style-name="_1047__1074__1080__1095__1072__1081__1085__1080__1081__Equipment_4" style:data-style-name="N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047__1074__1080__1095__1072__1081__1085__1080__1081__Equipment_4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44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45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047__1074__1080__1095__1072__1081__1085__1080__1081__Equipment_5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047__1074__1080__1095__1072__1081__1085__1080__1081__Equipment_6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67" style:family="table-cell" style:parent-style-name="_1060__1110__1085__1072__1085__1089__1086__1074__1080__1081_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8" style:family="table-cell" style:parent-style-name="_1047__1074__1080__1095__1072__1081__1085__1080__1081__Equipment_7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69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0" style:family="table-cell" style:parent-style-name="_1047__1074__1080__1095__1072__1081__1085__1080__1081__Equipment_7" style:data-style-name="N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043__1088__1086__1096__1086__1074__1080__1081__Equipmen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043__1088__1086__1096__1086__1074__1080__1081__32__91_0_93__Equipmen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_1047__1074__1080__1095__1072__1081__1085__1080__1081__Equipment_6" style:data-style-name="N0">
      <style:table-cell-properties fo:border="thin solid #000000" style:vertical-align="top" fo:wrap-option="wrap" fo:background-color="transparent"/>
      <style:text-properties fo:font-style="italic" style:font-style-asian="italic" style:font-style-complex="italic"/>
    </style:style>
    <style:style style:name="ce74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5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047__1074__1080__1095__1072__1081__1085__1080__1081__Equipment_7" style:data-style-name="N4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047__1074__1080__1095__1072__1081__1085__1080__1081__Equipment_9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Excel_32_Built-in_32_Normal" style:data-style-name="N37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81" style:family="table-cell" style:parent-style-name="_1047__1074__1080__1095__1072__1081__1085__1080__1081__Equipment_7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Excel_32_Built-in_32_Normal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3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047__1074__1080__1095__1072__1081__1085__1080__1081__Equipment_6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86" style:family="table-cell" style:parent-style-name="Excel_32_Built-in_32_Normal" style:data-style-name="N2">
      <style:table-cell-properties fo:border="thin solid #000000"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7" style:family="table-cell" style:parent-style-name="_1047__1074__1080__1095__1072__1081__1085__1080__1081__Equipment_1" style:data-style-name="N39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_1047__1074__1080__1095__1072__1081__1085__1080__1081__Equipment_B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89" style:family="table-cell" style:parent-style-name="_1047__1074__1080__1095__1072__1081__1085__1080__1081__Equipment_7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style="italic" style:font-style-asian="italic" style:font-style-complex="italic"/>
    </style:style>
    <style:style style:name="ce91" style:family="table-cell" style:parent-style-name="_1047__1074__1080__1095__1072__1081__1085__1080__1081__Equipment_B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_1047__1074__1080__1095__1072__1081__1085__1080__1081__Equipment_B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_1047__1074__1080__1095__1072__1081__1085__1080__1081__Equipment_B" style:data-style-name="N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_1047__1074__1080__1095__1072__1081__1085__1080__1081__Equipment_B" style:data-style-name="N39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_1047__1074__1080__1095__1072__1081__1085__1080__1081__Equipment_C" style:data-style-name="N39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7" style:family="table-cell" style:parent-style-name="_1047__1074__1080__1095__1072__1081__1085__1080__1081__Equipment_C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98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_1047__1074__1080__1095__1072__1081__1085__1080__1081__Equipment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_1047__1074__1080__1095__1072__1081__1085__1080__1081__Equipment_2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01" style:family="table-cell" style:parent-style-name="_1047__1074__1080__1095__1072__1081__1085__1080__1081__Equipment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_1047__1074__1080__1095__1072__1081__1085__1080__1081__Equipment_A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_1047__1074__1080__1095__1072__1081__1085__1080__1081__Equipment_A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04" style:family="table-cell" style:parent-style-name="_1047__1074__1080__1095__1072__1081__1085__1080__1081__Equipment_A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_1047__1074__1080__1095__1072__1081__1085__1080__1081__Equipment_E" style:data-style-name="N1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_1047__1074__1080__1095__1072__1081__1085__1080__1081__Equipment_D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_1047__1074__1080__1095__1072__1081__1085__1080__1081__Equipment_E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08" style:family="table-cell" style:parent-style-name="_1047__1074__1080__1095__1072__1081__1085__1080__1081__Equipment_D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_1047__1074__1080__1095__1072__1081__1085__1080__1081__Equipment_D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10" style:family="table-cell" style:parent-style-name="_1043__1088__1086__1096__1086__1074__1080__1081__32__91_0_93__Equipment" style:data-style-name="N3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1" style:family="table-cell" style:parent-style-name="_1043__1088__1086__1096__1086__1074__1080__1081__32__91_0_93__Equipment" style:data-style-name="N1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2" style:family="table-cell" style:parent-style-name="_1047__1074__1080__1095__1072__1081__1085__1080__1081__Equipment_D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13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14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16" style:family="table-cell" style:parent-style-name="Default" style:data-style-name="N41">
      <style:table-cell-properties fo:border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_1047__1074__1080__1095__1072__1081__1085__1080__1081__Equipment_B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8.863541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7.77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7.223125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10.556875cm"/>
    </style:style>
    <style:style style:name="co18" style:family="table-column">
      <style:table-column-properties fo:break-before="auto" style:column-width="5.45041666666667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3.65pt" style:use-optimal-row-height="false" fo:break-before="auto"/>
    </style:style>
    <style:style style:name="ro6" style:family="table-row">
      <style:table-row-properties style:row-height="27.4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9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37.5pt" style:use-optimal-row-height="fals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51pt" style:use-optimal-row-height="true" fo:break-before="auto"/>
    </style:style>
    <style:style style:name="ro36" style:family="table-row">
      <style:table-row-properties style:row-height="24.75pt" style:use-optimal-row-height="false" fo:break-before="auto"/>
    </style:style>
    <style:style style:name="ro37" style:family="table-row">
      <style:table-row-properties style:row-height="38.25pt" style:use-optimal-row-height="true" fo:break-before="auto"/>
    </style:style>
    <style:style style:name="ro38" style:family="table-row">
      <style:table-row-properties style:row-height="21pt" style:use-optimal-row-height="false" fo:break-before="auto"/>
    </style:style>
    <style:style style:name="ro39" style:family="table-row">
      <style:table-row-properties style:row-height="12.75pt" style:use-optimal-row-height="false" fo:break-before="auto"/>
    </style:style>
    <style:style style:name="ro4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quipmen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0"/>
        <table:table-column table:style-name="co12" table:default-cell-style-name="ce14"/>
        <table:table-column table:style-name="co13" table:default-cell-style-name="ce10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006" table:default-cell-style-name="ce2"/>
        <table:table-column table:style-name="co20" table:number-columns-repeated="15360" table:default-cell-style-name="ce1"/>
        <table:table-row table:style-name="ro1">
          <table:table-cell office:value-type="string" table:style-name="ce15">
            <text:p>id</text:p>
          </table:table-cell>
          <table:table-cell office:value-type="string" table:style-name="ce15">
            <text:p>inventoryNumber</text:p>
          </table:table-cell>
          <table:table-cell office:value-type="string" table:style-name="ce15">
            <text:p>serialNumber</text:p>
          </table:table-cell>
          <table:table-cell office:value-type="string" table:style-name="ce15">
            <text:p>passportNumber</text:p>
          </table:table-cell>
          <table:table-cell office:value-type="string" table:style-name="ce15">
            <text:p>title</text:p>
          </table:table-cell>
          <table:table-cell office:value-type="string" table:style-name="ce15">
            <text:p>model</text:p>
          </table:table-cell>
          <table:table-cell office:value-type="string" table:style-name="ce15">
            <text:p>producerName</text:p>
          </table:table-cell>
          <table:table-cell office:value-type="string" table:style-name="ce15">
            <text:p>yearMade</text:p>
          </table:table-cell>
          <table:table-cell office:value-type="string" table:style-name="ce15">
            <text:p>quantity</text:p>
          </table:table-cell>
          <table:table-cell office:value-type="string" table:style-name="ce15">
            <text:p>unitName</text:p>
          </table:table-cell>
          <table:table-cell office:value-type="string" table:style-name="ce16">
            <text:p>primaryValueAmount</text:p>
          </table:table-cell>
          <table:table-cell office:value-type="string" table:style-name="ce17">
            <text:p>amortizationValueAmount</text:p>
          </table:table-cell>
          <table:table-cell office:value-type="string" table:style-name="ce114">
            <text:p>bookValueAmount</text:p>
          </table:table-cell>
          <table:table-cell office:value-type="string" table:style-name="ce15">
            <text:p>usageDuarationInYears</text:p>
          </table:table-cell>
          <table:table-cell office:value-type="string" table:style-name="ce15">
            <text:p>serviceSubgroupTitle</text:p>
          </table:table-cell>
          <table:table-cell office:value-type="string" table:style-name="ce15">
            <text:p>serviceSubgroupID</text:p>
          </table:table-cell>
          <table:table-cell office:value-type="string" table:style-name="ce15">
            <text:p>organizationName</text:p>
          </table:table-cell>
          <table:table-cell office:value-type="string" table:style-name="ce15">
            <text:p>organizationID</text:p>
          </table:table-cell>
          <table:table-cell table:number-columns-repeated="1006" table:style-name="ce2"/>
          <table:table-cell table:number-columns-repeated="15360"/>
        </table:table-row>
        <table:table-row table:style-name="ro2">
          <table:table-cell office:value-type="string" table:style-name="ce15">
            <text:p>Ідентифікатор</text:p>
          </table:table-cell>
          <table:table-cell office:value-type="string" table:style-name="ce15">
            <text:p>Інвентарний номер</text:p>
          </table:table-cell>
          <table:table-cell office:value-type="string" table:style-name="ce15">
            <text:p>Серійний номер</text:p>
          </table:table-cell>
          <table:table-cell office:value-type="string" table:style-name="ce15">
            <text:p>Номер паспорта</text:p>
          </table:table-cell>
          <table:table-cell office:value-type="string" table:style-name="ce15">
            <text:p>Найменування обладнання</text:p>
          </table:table-cell>
          <table:table-cell office:value-type="string" table:style-name="ce15">
            <text:p>Модель обладнання</text:p>
          </table:table-cell>
          <table:table-cell office:value-type="string" table:style-name="ce15">
            <text:p>Виробник</text:p>
          </table:table-cell>
          <table:table-cell office:value-type="string" table:style-name="ce18">
            <text:p>Рік випуску обладнання</text:p>
          </table:table-cell>
          <table:table-cell office:value-type="string" table:style-name="ce18">
            <text:p>Кількість</text:p>
          </table:table-cell>
          <table:table-cell office:value-type="string" table:style-name="ce18">
            <text:p>Одиниця виміру</text:p>
          </table:table-cell>
          <table:table-cell office:value-type="string" table:style-name="ce19">
            <text:p>Первісна вартість</text:p>
          </table:table-cell>
          <table:table-cell office:value-type="string" table:style-name="ce17">
            <text:p>Сума зносу</text:p>
          </table:table-cell>
          <table:table-cell office:value-type="string" table:style-name="ce114">
            <text:p>Балансова вартість</text:p>
          </table:table-cell>
          <table:table-cell office:value-type="string" table:style-name="ce18">
            <text:p>Корисне використання</text:p>
          </table:table-cell>
          <table:table-cell office:value-type="string" table:style-name="ce15">
            <text:p>Назва підгрупи послуг</text:p>
          </table:table-cell>
          <table:table-cell office:value-type="string" table:style-name="ce15">
            <text:p>Код підгрупи послуг</text:p>
          </table:table-cell>
          <table:table-cell office:value-type="string" table:style-name="ce15">
            <text:p>Назва баласоутримувача</text:p>
          </table:table-cell>
          <table:table-cell office:value-type="string" table:style-name="ce15">
            <text:p>ЄДРПОУ балансоутримувача</text:p>
          </table:table-cell>
          <table:table-cell table:number-columns-repeated="1006" table:style-name="ce2"/>
          <table:table-cell table:number-columns-repeated="15360"/>
        </table:table-row>
        <table:table-row table:style-name="ro1">
          <table:table-cell table:number-columns-repeated="4" table:style-name="ce20"/>
          <table:table-cell table:number-columns-repeated="2" table:style-name="ce21"/>
          <table:table-cell table:style-name="ce22"/>
          <table:table-cell table:number-columns-repeated="3" table:style-name="ce20"/>
          <table:table-cell table:style-name="ce23"/>
          <table:table-cell table:style-name="ce24"/>
          <table:table-cell table:style-name="ce23"/>
          <table:table-cell table:style-name="ce28"/>
          <table:table-cell table:number-columns-repeated="4" table:style-name="ce20"/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50024</text:p>
          </table:table-cell>
          <table:table-cell office:value-type="string" table:style-name="ce20">
            <text:p>10145002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Мікроскоп,</text:p>
          </table:table-cell>
          <table:table-cell table:style-name="ce21"/>
          <table:table-cell table:style-name="ce25"/>
          <table:table-cell office:value-type="string" table:style-name="ce20">
            <text:p>201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7000" table:style-name="ce26">
            <text:p>7000,00</text:p>
          </table:table-cell>
          <table:table-cell office:value-type="float" office:value="7000" table:style-name="ce27">
            <text:p>7000,00</text:p>
          </table:table-cell>
          <table:table-cell office:value-type="float" office:value="0" table:style-name="ce26">
            <text:p>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Фізико-хімічні та мікроскопічні дослідження</text:p>
          </table:table-cell>
          <table:table-cell office:value-type="string" table:style-name="ce20">
            <text:p>3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table:number-columns-repeated="2" table:style-name="ce28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3" table:style-name="ce20"/>
          <table:table-cell table:style-name="ce26"/>
          <table:table-cell table:style-name="ce27"/>
          <table:table-cell table:style-name="ce26"/>
          <table:table-cell table:style-name="ce28"/>
          <table:table-cell table:number-columns-repeated="4" table:style-name="ce20"/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50029</text:p>
          </table:table-cell>
          <table:table-cell office:value-type="string" table:style-name="ce20">
            <text:p>101450029</text:p>
          </table:table-cell>
          <table:table-cell office:value-type="string" table:style-name="ce20">
            <text:p>0610005</text:p>
          </table:table-cell>
          <table:table-cell office:value-type="string" table:style-name="ce20">
            <text:p>0610005</text:p>
          </table:table-cell>
          <table:table-cell office:value-type="string" table:style-name="ce21">
            <text:p>Фотометр — аналізатор РМ-2111,</text:p>
          </table:table-cell>
          <table:table-cell office:value-type="string" table:style-name="ce21">
            <text:p>РМ 2111</text:p>
          </table:table-cell>
          <table:table-cell office:value-type="string" table:style-name="ce22">
            <text:p>ЗАО»Спектроскопія,оптика»Білорусь</text:p>
          </table:table-cell>
          <table:table-cell office:value-type="string" table:style-name="ce20">
            <text:p>201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31930" table:style-name="ce26">
            <text:p>31930,00</text:p>
          </table:table-cell>
          <table:table-cell office:value-type="float" office:value="31930" table:style-name="ce27">
            <text:p>31930,00</text:p>
          </table:table-cell>
          <table:table-cell office:value-type="float" office:value="0" table:style-name="ce26">
            <text:p>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Гематологічні дослідження</text:p>
          </table:table-cell>
          <table:table-cell office:value-type="string" table:style-name="ce20">
            <text:p>3B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50030</text:p>
          </table:table-cell>
          <table:table-cell office:value-type="string" table:style-name="ce20">
            <text:p>10145003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Мікроскоп медичний МІКМЕД-5,</text:p>
          </table:table-cell>
          <table:table-cell office:value-type="string" table:style-name="ce21">
            <text:p>МІКМЕД-5</text:p>
          </table:table-cell>
          <table:table-cell office:value-type="string" table:style-name="ce20">
            <text:p>ОАО «ЛОМО»</text:p>
          </table:table-cell>
          <table:table-cell office:value-type="string" table:style-name="ce20">
            <text:p>2014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1420" table:style-name="ce26">
            <text:p>11420,00</text:p>
          </table:table-cell>
          <table:table-cell office:value-type="float" office:value="11420" table:style-name="ce29">
            <text:p>11420,00</text:p>
          </table:table-cell>
          <table:table-cell office:value-type="float" office:value="0" table:style-name="ce29">
            <text:p>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іагностичні лабораторні дослідження</text:p>
          </table:table-cell>
          <table:table-cell office:value-type="string" table:style-name="ce20">
            <text:p>3AA,3AB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50031</text:p>
          </table:table-cell>
          <table:table-cell office:value-type="string" table:style-name="ce20">
            <text:p>10145003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Мікроскоп медичний МІКМЕД-5,</text:p>
          </table:table-cell>
          <table:table-cell office:value-type="string" table:style-name="ce21">
            <text:p>МІКМЕД-5</text:p>
          </table:table-cell>
          <table:table-cell office:value-type="string" table:style-name="ce20">
            <text:p>ОАО «ЛОМО»</text:p>
          </table:table-cell>
          <table:table-cell office:value-type="string" table:style-name="ce20">
            <text:p>2017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1420" table:style-name="ce26">
            <text:p>11420,00</text:p>
          </table:table-cell>
          <table:table-cell office:value-type="float" office:value="11420" table:style-name="ce29">
            <text:p>11420,00</text:p>
          </table:table-cell>
          <table:table-cell office:value-type="float" office:value="0" table:style-name="ce29">
            <text:p>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іагностичні лабораторні дослідження</text:p>
          </table:table-cell>
          <table:table-cell office:value-type="string" table:style-name="ce20">
            <text:p>3AA,3AB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50034</text:p>
          </table:table-cell>
          <table:table-cell office:value-type="string" table:style-name="ce20">
            <text:p>10145003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Баня водяна,</text:p>
          </table:table-cell>
          <table:table-cell office:value-type="string" table:style-name="ce20">
            <text:p>TW-2</text:p>
          </table:table-cell>
          <table:table-cell office:value-type="string" table:style-name="ce20">
            <text:p>Латвія</text:p>
          </table:table-cell>
          <table:table-cell office:value-type="string" table:style-name="ce20">
            <text:p>2015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4549" table:style-name="ce26">
            <text:p>14549,00</text:p>
          </table:table-cell>
          <table:table-cell office:value-type="float" office:value="14549" table:style-name="ce29">
            <text:p>14549,00</text:p>
          </table:table-cell>
          <table:table-cell office:value-type="float" office:value="0" table:style-name="ce29">
            <text:p>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слідження системи гемостазу</text:p>
          </table:table-cell>
          <table:table-cell office:value-type="string" table:style-name="ce20">
            <text:p>3C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50040</text:p>
          </table:table-cell>
          <table:table-cell office:value-type="string" table:style-name="ce20">
            <text:p>101450040</text:p>
          </table:table-cell>
          <table:table-cell office:value-type="string" table:style-name="ce20">
            <text:p>916288</text:p>
          </table:table-cell>
          <table:table-cell office:value-type="string" table:style-name="ce20">
            <text:p>916288</text:p>
          </table:table-cell>
          <table:table-cell office:value-type="string" table:style-name="ce21">
            <text:p>Автоматичний аналізатор глюкози крові мембранний</text:p>
          </table:table-cell>
          <table:table-cell office:value-type="string" table:style-name="ce21">
            <text:p>АГКМ-01</text:p>
          </table:table-cell>
          <table:table-cell office:value-type="string" table:style-name="ce20">
            <text:p>ООООНПП «Кверт Мед» м.Уфа</text:p>
          </table:table-cell>
          <table:table-cell office:value-type="string" table:style-name="ce20">
            <text:p>2014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45830" table:style-name="ce26">
            <text:p>45830,00</text:p>
          </table:table-cell>
          <table:table-cell office:value-type="float" office:value="45830" table:style-name="ce29">
            <text:p>45830,00</text:p>
          </table:table-cell>
          <table:table-cell office:value-type="float" office:value="0" table:style-name="ce29">
            <text:p>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Ферменти</text:p>
          </table:table-cell>
          <table:table-cell office:value-type="string" table:style-name="ce20">
            <text:p>3DE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50041</text:p>
          </table:table-cell>
          <table:table-cell office:value-type="string" table:style-name="ce20">
            <text:p>10145004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Аналізатор Citolab 300,</text:p>
          </table:table-cell>
          <table:table-cell office:value-type="string" table:style-name="ce21">
            <text:p><text:s/>Citolab 300</text:p>
          </table:table-cell>
          <table:table-cell office:value-type="string" table:style-name="ce20">
            <text:p>Китай</text:p>
          </table:table-cell>
          <table:table-cell office:value-type="string" table:style-name="ce20">
            <text:p>2012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500" table:style-name="ce26">
            <text:p>10500,00</text:p>
          </table:table-cell>
          <table:table-cell office:value-type="float" office:value="10500" table:style-name="ce30">
            <text:p>10500,00</text:p>
          </table:table-cell>
          <table:table-cell office:value-type="float" office:value="0" table:style-name="ce30">
            <text:p>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Біохімічні та мікроскопічні дослідження</text:p>
          </table:table-cell>
          <table:table-cell office:value-type="string" table:style-name="ce20">
            <text:p>3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50042</text:p>
          </table:table-cell>
          <table:table-cell office:value-type="string" table:style-name="ce20">
            <text:p>101450042</text:p>
          </table:table-cell>
          <table:table-cell office:value-type="string" table:style-name="ce20">
            <text:p>02-002</text:p>
          </table:table-cell>
          <table:table-cell office:value-type="string" table:style-name="ce20">
            <text:p>02-002</text:p>
          </table:table-cell>
          <table:table-cell office:value-type="string" table:style-name="ce21">
            <text:p>Центрифуга СМ-3-01,</text:p>
          </table:table-cell>
          <table:table-cell office:value-type="string" table:style-name="ce21">
            <text:p>СМ-3-01</text:p>
          </table:table-cell>
          <table:table-cell office:value-type="string" table:style-name="ce20">
            <text:p>Россія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7300" table:style-name="ce26">
            <text:p>7300,00</text:p>
          </table:table-cell>
          <table:table-cell office:value-type="float" office:value="7300" table:style-name="ce30">
            <text:p>7300,00</text:p>
          </table:table-cell>
          <table:table-cell office:value-type="float" office:value="0" table:style-name="ce30">
            <text:p>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іагностичні лабораторні дослідження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50043</text:p>
          </table:table-cell>
          <table:table-cell office:value-type="string" table:style-name="ce20">
            <text:p>101450043</text:p>
          </table:table-cell>
          <table:table-cell office:value-type="string" table:style-name="ce20">
            <text:p>02-062</text:p>
          </table:table-cell>
          <table:table-cell office:value-type="string" table:style-name="ce20">
            <text:p>02-062</text:p>
          </table:table-cell>
          <table:table-cell office:value-type="string" table:style-name="ce21">
            <text:p>Центрифуга лабораторна СМ-3-01,</text:p>
          </table:table-cell>
          <table:table-cell office:value-type="string" table:style-name="ce21">
            <text:p>СМ-3-01</text:p>
          </table:table-cell>
          <table:table-cell office:value-type="string" table:style-name="ce20">
            <text:p>Россія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7300" table:style-name="ce26">
            <text:p>7300,00</text:p>
          </table:table-cell>
          <table:table-cell office:value-type="float" office:value="7300" table:style-name="ce30">
            <text:p>7300,00</text:p>
          </table:table-cell>
          <table:table-cell office:value-type="float" office:value="0" table:style-name="ce30">
            <text:p>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іагностичні лабораторні дослідження</text:p>
          </table:table-cell>
          <table:table-cell office:value-type="string" table:style-name="ce20">
            <text:p>3AB,3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50044</text:p>
          </table:table-cell>
          <table:table-cell office:value-type="string" table:style-name="ce20">
            <text:p>101450044</text:p>
          </table:table-cell>
          <table:table-cell office:value-type="string" table:style-name="ce20">
            <text:p>1220008Д</text:p>
          </table:table-cell>
          <table:table-cell office:value-type="string" table:style-name="ce20">
            <text:p>1220008Д</text:p>
          </table:table-cell>
          <table:table-cell office:value-type="string" table:style-name="ce21">
            <text:p>Центрифуга лабораторна СМ-70,</text:p>
          </table:table-cell>
          <table:table-cell office:value-type="string" table:style-name="ce21">
            <text:p>СМ-70</text:p>
          </table:table-cell>
          <table:table-cell office:value-type="string" table:style-name="ce20">
            <text:p>Россія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350" table:style-name="ce26">
            <text:p>6350,00</text:p>
          </table:table-cell>
          <table:table-cell office:value-type="float" office:value="6350" table:style-name="ce30">
            <text:p>6350,00</text:p>
          </table:table-cell>
          <table:table-cell office:value-type="float" office:value="0" table:style-name="ce30">
            <text:p>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іагностичні лабораторні дослідження</text:p>
          </table:table-cell>
          <table:table-cell office:value-type="string" table:style-name="ce20">
            <text:p>3AA,3AB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50045</text:p>
          </table:table-cell>
          <table:table-cell office:value-type="string" table:style-name="ce20">
            <text:p>101450045</text:p>
          </table:table-cell>
          <table:table-cell office:value-type="string" table:style-name="ce20">
            <text:p>АА-3802/СТ416</text:p>
          </table:table-cell>
          <table:table-cell office:value-type="string" table:style-name="ce20">
            <text:p>АА-3802/СТ416</text:p>
          </table:table-cell>
          <table:table-cell office:value-type="string" table:style-name="ce21">
            <text:p>Мікроскоп медичний МІКМЕД-5,</text:p>
          </table:table-cell>
          <table:table-cell office:value-type="string" table:style-name="ce21">
            <text:p>МІКМЕД-5</text:p>
          </table:table-cell>
          <table:table-cell office:value-type="string" table:style-name="ce20">
            <text:p>ОАО «ЛОМО»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7870" table:style-name="ce26">
            <text:p>7870,00</text:p>
          </table:table-cell>
          <table:table-cell office:value-type="float" office:value="7870" table:style-name="ce30">
            <text:p>7870,00</text:p>
          </table:table-cell>
          <table:table-cell office:value-type="float" office:value="0" table:style-name="ce30">
            <text:p>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іагностичні лабораторні дослідження</text:p>
          </table:table-cell>
          <table:table-cell office:value-type="string" table:style-name="ce20">
            <text:p>3AA,3AB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50046</text:p>
          </table:table-cell>
          <table:table-cell office:value-type="string" table:style-name="ce20">
            <text:p>101450046</text:p>
          </table:table-cell>
          <table:table-cell office:value-type="string" table:style-name="ce20">
            <text:p>АА-3877/СТ416</text:p>
          </table:table-cell>
          <table:table-cell office:value-type="string" table:style-name="ce20">
            <text:p>АА-3877/СТ416</text:p>
          </table:table-cell>
          <table:table-cell office:value-type="string" table:style-name="ce21">
            <text:p>Мікроскоп медичний МІКМЕД-5,</text:p>
          </table:table-cell>
          <table:table-cell office:value-type="string" table:style-name="ce21">
            <text:p>МІКМЕД-5</text:p>
          </table:table-cell>
          <table:table-cell office:value-type="string" table:style-name="ce20">
            <text:p>ОАО «ЛОМО»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7870" table:style-name="ce26">
            <text:p>7870,00</text:p>
          </table:table-cell>
          <table:table-cell office:value-type="float" office:value="7870" table:style-name="ce30">
            <text:p>7870,00</text:p>
          </table:table-cell>
          <table:table-cell office:value-type="float" office:value="0" table:style-name="ce30">
            <text:p>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іагностичні лабораторні дослідження</text:p>
          </table:table-cell>
          <table:table-cell office:value-type="string" table:style-name="ce20">
            <text:p>3AA,3AB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50047</text:p>
          </table:table-cell>
          <table:table-cell office:value-type="string" table:style-name="ce20">
            <text:p>101450047</text:p>
          </table:table-cell>
          <table:table-cell office:value-type="string" table:style-name="ce20">
            <text:p>АА-3910/СТ446</text:p>
          </table:table-cell>
          <table:table-cell office:value-type="string" table:style-name="ce20">
            <text:p>АА-3910/СТ446</text:p>
          </table:table-cell>
          <table:table-cell office:value-type="string" table:style-name="ce21">
            <text:p>Мікроскоп медичний МІКМЕД-5,</text:p>
          </table:table-cell>
          <table:table-cell office:value-type="string" table:style-name="ce21">
            <text:p>МІКМЕД-5</text:p>
          </table:table-cell>
          <table:table-cell office:value-type="string" table:style-name="ce20">
            <text:p>ОАО «ЛОМО»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7870" table:style-name="ce26">
            <text:p>7870,00</text:p>
          </table:table-cell>
          <table:table-cell office:value-type="float" office:value="7870" table:style-name="ce30">
            <text:p>7870,00</text:p>
          </table:table-cell>
          <table:table-cell office:value-type="float" office:value="0" table:style-name="ce30">
            <text:p>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іагностичні лабораторні дослідження</text:p>
          </table:table-cell>
          <table:table-cell office:value-type="string" table:style-name="ce20">
            <text:p>3AA,3AB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50048</text:p>
          </table:table-cell>
          <table:table-cell office:value-type="string" table:style-name="ce20">
            <text:p>101450048</text:p>
          </table:table-cell>
          <table:table-cell office:value-type="string" table:style-name="ce20">
            <text:p>АА-3778/СТ583</text:p>
          </table:table-cell>
          <table:table-cell office:value-type="string" table:style-name="ce20">
            <text:p>АА-3778/СТ583</text:p>
          </table:table-cell>
          <table:table-cell office:value-type="string" table:style-name="ce21">
            <text:p>Мікроскоп медичний МІКМЕД-5,</text:p>
          </table:table-cell>
          <table:table-cell office:value-type="string" table:style-name="ce21">
            <text:p>МІКМЕД-5</text:p>
          </table:table-cell>
          <table:table-cell office:value-type="string" table:style-name="ce20">
            <text:p>ОАО «ЛОМО»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7870" table:style-name="ce26">
            <text:p>7870,00</text:p>
          </table:table-cell>
          <table:table-cell office:value-type="float" office:value="7870" table:style-name="ce30">
            <text:p>7870,00</text:p>
          </table:table-cell>
          <table:table-cell office:value-type="float" office:value="0" table:style-name="ce30">
            <text:p>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іагностичні лабораторні дослідження</text:p>
          </table:table-cell>
          <table:table-cell office:value-type="string" table:style-name="ce20">
            <text:p>3AA,3AB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50049</text:p>
          </table:table-cell>
          <table:table-cell office:value-type="string" table:style-name="ce20">
            <text:p>101450049</text:p>
          </table:table-cell>
          <table:table-cell office:value-type="string" table:style-name="ce20">
            <text:p>554</text:p>
          </table:table-cell>
          <table:table-cell office:value-type="string" table:style-name="ce20">
            <text:p>554</text:p>
          </table:table-cell>
          <table:table-cell office:value-type="string" table:style-name="ce21">
            <text:p>Термостат сухоповітряний ТВ-80-1</text:p>
          </table:table-cell>
          <table:table-cell office:value-type="string" table:style-name="ce21">
            <text:p>ТВ-80-1</text:p>
          </table:table-cell>
          <table:table-cell office:value-type="string" table:style-name="ce20">
            <text:p>ОАО «ГРПЗ» Россія,м.Касимів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7645" table:style-name="ce26">
            <text:p>7645,00</text:p>
          </table:table-cell>
          <table:table-cell office:value-type="float" office:value="7645" table:style-name="ce30">
            <text:p>7645,00</text:p>
          </table:table-cell>
          <table:table-cell office:value-type="float" office:value="0" table:style-name="ce30">
            <text:p>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іагностичні лабораторні дослідження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50050</text:p>
          </table:table-cell>
          <table:table-cell office:value-type="string" table:style-name="ce20">
            <text:p>101450050</text:p>
          </table:table-cell>
          <table:table-cell office:value-type="string" table:style-name="ce20">
            <text:p>513</text:p>
          </table:table-cell>
          <table:table-cell office:value-type="string" table:style-name="ce20">
            <text:p>513</text:p>
          </table:table-cell>
          <table:table-cell office:value-type="string" table:style-name="ce21">
            <text:p>Термостат сухоповітряний ТВ-80-1,</text:p>
          </table:table-cell>
          <table:table-cell office:value-type="string" table:style-name="ce21">
            <text:p>ТВ-80-1</text:p>
          </table:table-cell>
          <table:table-cell office:value-type="string" table:style-name="ce20">
            <text:p>ОАО «ГРПЗ» Россія,м.Касимів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7645" table:style-name="ce26">
            <text:p>7645,00</text:p>
          </table:table-cell>
          <table:table-cell office:value-type="float" office:value="7645" table:style-name="ce30">
            <text:p>7645,00</text:p>
          </table:table-cell>
          <table:table-cell office:value-type="float" office:value="0" table:style-name="ce30">
            <text:p>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іагностичні лабораторні дослідження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50051</text:p>
          </table:table-cell>
          <table:table-cell office:value-type="string" table:style-name="ce20">
            <text:p>101450051</text:p>
          </table:table-cell>
          <table:table-cell office:value-type="string" table:style-name="ce20">
            <text:p>560</text:p>
          </table:table-cell>
          <table:table-cell office:value-type="string" table:style-name="ce20">
            <text:p>560</text:p>
          </table:table-cell>
          <table:table-cell office:value-type="string" table:style-name="ce21">
            <text:p>Термостат сухоповітряний ТВ-80-1,</text:p>
          </table:table-cell>
          <table:table-cell office:value-type="string" table:style-name="ce21">
            <text:p>ТВ-80-1</text:p>
          </table:table-cell>
          <table:table-cell office:value-type="string" table:style-name="ce20">
            <text:p>ОАО «ГРПЗ» Россія,м.Касимів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7645" table:style-name="ce26">
            <text:p>7645,00</text:p>
          </table:table-cell>
          <table:table-cell office:value-type="float" office:value="7645" table:style-name="ce30">
            <text:p>7645,00</text:p>
          </table:table-cell>
          <table:table-cell office:value-type="float" office:value="0" table:style-name="ce30">
            <text:p>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іагностичні лабораторні дослідження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50052</text:p>
          </table:table-cell>
          <table:table-cell office:value-type="string" table:style-name="ce20">
            <text:p>101450052</text:p>
          </table:table-cell>
          <table:table-cell office:value-type="string" table:style-name="ce20">
            <text:p>АА-3751/СТ651</text:p>
          </table:table-cell>
          <table:table-cell office:value-type="string" table:style-name="ce20">
            <text:p>АА-3751/СТ651</text:p>
          </table:table-cell>
          <table:table-cell office:value-type="string" table:style-name="ce21">
            <text:p>Мікроскоп МІКМЕД-5,</text:p>
          </table:table-cell>
          <table:table-cell office:value-type="string" table:style-name="ce21">
            <text:p>МІКМЕД-5</text:p>
          </table:table-cell>
          <table:table-cell office:value-type="string" table:style-name="ce20">
            <text:p>ОАО «ЛОМО»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7870" table:style-name="ce26">
            <text:p>7870,00</text:p>
          </table:table-cell>
          <table:table-cell office:value-type="float" office:value="7870" table:style-name="ce30">
            <text:p>7870,00</text:p>
          </table:table-cell>
          <table:table-cell office:value-type="float" office:value="0" table:style-name="ce30">
            <text:p>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іагностичні лабораторні дослідження</text:p>
          </table:table-cell>
          <table:table-cell office:value-type="string" table:style-name="ce20">
            <text:p>3AB,3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50054</text:p>
          </table:table-cell>
          <table:table-cell office:value-type="string" table:style-name="ce20">
            <text:p>10145005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Коагулометр 4-х канальний,</text:p>
          </table:table-cell>
          <table:table-cell table:style-name="ce21"/>
          <table:table-cell office:value-type="string" table:style-name="ce20">
            <text:p>Китай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29120" table:style-name="ce26">
            <text:p>29120,00</text:p>
          </table:table-cell>
          <table:table-cell office:value-type="float" office:value="29120" table:style-name="ce30">
            <text:p>29120,00</text:p>
          </table:table-cell>
          <table:table-cell office:value-type="float" office:value="0" table:style-name="ce30">
            <text:p>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слідження системи гемостазу</text:p>
          </table:table-cell>
          <table:table-cell office:value-type="string" table:style-name="ce20">
            <text:p>3СВ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50055</text:p>
          </table:table-cell>
          <table:table-cell office:value-type="string" table:style-name="ce20">
            <text:p>101450055</text:p>
          </table:table-cell>
          <table:table-cell office:value-type="string" table:style-name="ce20">
            <text:p>145</text:p>
          </table:table-cell>
          <table:table-cell office:value-type="string" table:style-name="ce20">
            <text:p>145</text:p>
          </table:table-cell>
          <table:table-cell office:value-type="string" table:style-name="ce21">
            <text:p>Фотометр МБА-540,</text:p>
          </table:table-cell>
          <table:table-cell office:value-type="string" table:style-name="ce21">
            <text:p><text:s/>МБА-540</text:p>
          </table:table-cell>
          <table:table-cell office:value-type="string" table:style-name="ce20">
            <text:p>ТОВ «НПП МЕАНДР»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30" table:style-name="ce26">
            <text:p>10330,00</text:p>
          </table:table-cell>
          <table:table-cell office:value-type="float" office:value="10330" table:style-name="ce30">
            <text:p>10330,00</text:p>
          </table:table-cell>
          <table:table-cell office:value-type="float" office:value="0" table:style-name="ce30">
            <text:p>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Гематологічні дослідження</text:p>
          </table:table-cell>
          <table:table-cell office:value-type="string" table:style-name="ce20">
            <text:p>3BC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50056</text:p>
          </table:table-cell>
          <table:table-cell office:value-type="string" table:style-name="ce20">
            <text:p>101450056</text:p>
          </table:table-cell>
          <table:table-cell office:value-type="string" table:style-name="ce20">
            <text:p>147</text:p>
          </table:table-cell>
          <table:table-cell office:value-type="string" table:style-name="ce20">
            <text:p>147</text:p>
          </table:table-cell>
          <table:table-cell office:value-type="string" table:style-name="ce21">
            <text:p>Фотометр МБА-540,</text:p>
          </table:table-cell>
          <table:table-cell office:value-type="string" table:style-name="ce21">
            <text:p><text:s/>МБА-540</text:p>
          </table:table-cell>
          <table:table-cell office:value-type="string" table:style-name="ce20">
            <text:p>ТОВ «НПП МЕАНДР»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30" table:style-name="ce26">
            <text:p>10330,00</text:p>
          </table:table-cell>
          <table:table-cell office:value-type="float" office:value="10330" table:style-name="ce30">
            <text:p>10330,00</text:p>
          </table:table-cell>
          <table:table-cell office:value-type="float" office:value="0" table:style-name="ce30">
            <text:p>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Біохімічні дослідження</text:p>
          </table:table-cell>
          <table:table-cell office:value-type="string" table:style-name="ce20">
            <text:p>3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50060</text:p>
          </table:table-cell>
          <table:table-cell office:value-type="string" table:style-name="ce20">
            <text:p>10145006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Комплект аналізаторів,</text:p>
          </table:table-cell>
          <table:table-cell table:style-name="ce21"/>
          <table:table-cell office:value-type="string" table:style-name="ce20">
            <text:p>Україна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1989" table:style-name="ce26">
            <text:p>11989,00</text:p>
          </table:table-cell>
          <table:table-cell office:value-type="float" office:value="11989" table:style-name="ce30">
            <text:p>11989,00</text:p>
          </table:table-cell>
          <table:table-cell office:value-type="float" office:value="0" table:style-name="ce30">
            <text:p>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Біохімічні дослідження</text:p>
          </table:table-cell>
          <table:table-cell office:value-type="string" table:style-name="ce20">
            <text:p>3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50061</text:p>
          </table:table-cell>
          <table:table-cell office:value-type="string" table:style-name="ce20">
            <text:p>10145006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Автоматичний біохімічний аналізатор,</text:p>
          </table:table-cell>
          <table:table-cell office:value-type="string" table:style-name="ce21">
            <text:p>Chemray 420</text:p>
          </table:table-cell>
          <table:table-cell office:value-type="string" table:style-name="ce20">
            <text:p>ТОВ «Укрдіагностика»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899650" table:style-name="ce26">
            <text:p>899650,00</text:p>
          </table:table-cell>
          <table:table-cell office:value-type="float" office:value="809684.68" table:style-name="ce29">
            <text:p>809684,68</text:p>
          </table:table-cell>
          <table:table-cell office:value-type="float" office:value="89965.32" table:style-name="ce29">
            <text:p>89965,32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Біохімічні дослідження</text:p>
          </table:table-cell>
          <table:table-cell office:value-type="string" table:style-name="ce20">
            <text:p>3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50062</text:p>
          </table:table-cell>
          <table:table-cell office:value-type="string" table:style-name="ce20">
            <text:p>101450062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Аналізатор для електроферезу білка,</text:p>
          </table:table-cell>
          <table:table-cell office:value-type="string" table:style-name="ce21">
            <text:p>SAS -MX</text:p>
          </table:table-cell>
          <table:table-cell office:value-type="string" table:style-name="ce20">
            <text:p>ТОВ «Укрдіагностика»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95983" table:style-name="ce26">
            <text:p>95983,00</text:p>
          </table:table-cell>
          <table:table-cell office:value-type="float" office:value="86384.86" table:style-name="ce29">
            <text:p>86384,86</text:p>
          </table:table-cell>
          <table:table-cell office:value-type="float" office:value="9598.14" table:style-name="ce29">
            <text:p>9598,14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Біохімічні дослідження</text:p>
          </table:table-cell>
          <table:table-cell office:value-type="string" table:style-name="ce20">
            <text:p>3DB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50063</text:p>
          </table:table-cell>
          <table:table-cell office:value-type="string" table:style-name="ce20">
            <text:p>101450063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Аквадистилятор електричний ДЕ-10,</text:p>
          </table:table-cell>
          <table:table-cell office:value-type="string" table:style-name="ce21">
            <text:p>ДЕ-10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7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3300" table:style-name="ce26">
            <text:p>13300,00</text:p>
          </table:table-cell>
          <table:table-cell office:value-type="float" office:value="11490.88" table:style-name="ce29">
            <text:p>11490,88</text:p>
          </table:table-cell>
          <table:table-cell office:value-type="float" office:value="1809.12" table:style-name="ce29">
            <text:p>1809,12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Біохімічні дослідження</text:p>
          </table:table-cell>
          <table:table-cell office:value-type="string" table:style-name="ce20">
            <text:p>3DC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50064</text:p>
          </table:table-cell>
          <table:table-cell office:value-type="string" table:style-name="ce20">
            <text:p>10145006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Аналізатор біохімічний ВS-240,</text:p>
          </table:table-cell>
          <table:table-cell office:value-type="string" table:style-name="ce21">
            <text:p>ВS-240</text:p>
          </table:table-cell>
          <table:table-cell office:value-type="string" table:style-name="ce20">
            <text:p>Китай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60912.44" table:style-name="ce26">
            <text:p>160912,44</text:p>
          </table:table-cell>
          <table:table-cell office:value-type="float" office:value="108616.14" table:style-name="ce29">
            <text:p>108616,14</text:p>
          </table:table-cell>
          <table:table-cell office:value-type="float" office:value="52296.3" table:style-name="ce29">
            <text:p>52296,3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Біохімічні дослідження</text:p>
          </table:table-cell>
          <table:table-cell office:value-type="string" table:style-name="ce20">
            <text:p>3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50065</text:p>
          </table:table-cell>
          <table:table-cell office:value-type="string" table:style-name="ce20">
            <text:p>101450065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Аналізатор біохімічний ВS-240,</text:p>
          </table:table-cell>
          <table:table-cell office:value-type="string" table:style-name="ce21">
            <text:p>ВS-240</text:p>
          </table:table-cell>
          <table:table-cell office:value-type="string" table:style-name="ce20">
            <text:p>Китай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60912.44" table:style-name="ce26">
            <text:p>160912,44</text:p>
          </table:table-cell>
          <table:table-cell office:value-type="float" office:value="108616.14" table:style-name="ce29">
            <text:p>108616,14</text:p>
          </table:table-cell>
          <table:table-cell office:value-type="float" office:value="52296.3" table:style-name="ce29">
            <text:p>52296,3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Біохімічні дослідження</text:p>
          </table:table-cell>
          <table:table-cell office:value-type="string" table:style-name="ce20">
            <text:p>3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50066</text:p>
          </table:table-cell>
          <table:table-cell office:value-type="string" table:style-name="ce20">
            <text:p>10145006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Автоматичний гематологічний аналізатор ВС-5150,</text:p>
          </table:table-cell>
          <table:table-cell office:value-type="string" table:style-name="ce21">
            <text:p>ВС-5150</text:p>
          </table:table-cell>
          <table:table-cell office:value-type="string" table:style-name="ce20">
            <text:p>Китай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212950.01" table:style-name="ce26">
            <text:p>212950,01</text:p>
          </table:table-cell>
          <table:table-cell office:value-type="float" office:value="143740.98000000001" table:style-name="ce29">
            <text:p>143740,98</text:p>
          </table:table-cell>
          <table:table-cell office:value-type="float" office:value="69209.03" table:style-name="ce29">
            <text:p>69209,03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Гематологічні дослідження</text:p>
          </table:table-cell>
          <table:table-cell office:value-type="string" table:style-name="ce20">
            <text:p>3B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50067</text:p>
          </table:table-cell>
          <table:table-cell office:value-type="string" table:style-name="ce20">
            <text:p>10145006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Аналізатор сечі н/автоматчний "Аналізатор сечі cobasu 411",</text:p>
          </table:table-cell>
          <table:table-cell table:style-name="ce21"/>
          <table:table-cell office:value-type="string" table:style-name="ce20">
            <text:p>Китай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51641.60000000001" table:style-name="ce26">
            <text:p>151641,60</text:p>
          </table:table-cell>
          <table:table-cell office:value-type="float" office:value="102358.08" table:style-name="ce29">
            <text:p>102358,08</text:p>
          </table:table-cell>
          <table:table-cell office:value-type="float" office:value="49283.519999999997" table:style-name="ce29">
            <text:p>49283,52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Фізико-хімічні та мікроскопічні дослідження</text:p>
          </table:table-cell>
          <table:table-cell office:value-type="string" table:style-name="ce20">
            <text:p>3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50068</text:p>
          </table:table-cell>
          <table:table-cell office:value-type="string" table:style-name="ce20">
            <text:p>101450068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Центрифуга (Medifuge 750088),</text:p>
          </table:table-cell>
          <table:table-cell office:value-type="string" table:style-name="ce21">
            <text:p>(Medifuge 750088)</text:p>
          </table:table-cell>
          <table:table-cell office:value-type="string" table:style-name="ce20">
            <text:p>Німеччина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57357.54" table:style-name="ce26">
            <text:p>57357,54</text:p>
          </table:table-cell>
          <table:table-cell office:value-type="float" office:value="38716.379999999997" table:style-name="ce29">
            <text:p>38716,38</text:p>
          </table:table-cell>
          <table:table-cell office:value-type="float" office:value="18641.16" table:style-name="ce29">
            <text:p>18641,16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іагностичні лабораторні дослідження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50069</text:p>
          </table:table-cell>
          <table:table-cell office:value-type="string" table:style-name="ce20">
            <text:p>101450069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Центрифуга (Medifuge 750088),</text:p>
          </table:table-cell>
          <table:table-cell office:value-type="string" table:style-name="ce21">
            <text:p>(Medifuge 750088)</text:p>
          </table:table-cell>
          <table:table-cell office:value-type="string" table:style-name="ce20">
            <text:p>Німеччина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57357.54" table:style-name="ce26">
            <text:p>57357,54</text:p>
          </table:table-cell>
          <table:table-cell office:value-type="float" office:value="38716.379999999997" table:style-name="ce29">
            <text:p>38716,38</text:p>
          </table:table-cell>
          <table:table-cell office:value-type="float" office:value="18641.16" table:style-name="ce29">
            <text:p>18641,16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іагностичні лабораторні дослідження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50070</text:p>
          </table:table-cell>
          <table:table-cell office:value-type="string" table:style-name="ce20">
            <text:p>10145007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Центрифуга (Medifuge 750088),</text:p>
          </table:table-cell>
          <table:table-cell office:value-type="string" table:style-name="ce21">
            <text:p>(Medifuge 750088)</text:p>
          </table:table-cell>
          <table:table-cell office:value-type="string" table:style-name="ce20">
            <text:p>Німеччина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57357.54" table:style-name="ce26">
            <text:p>57357,54</text:p>
          </table:table-cell>
          <table:table-cell office:value-type="float" office:value="38716.379999999997" table:style-name="ce29">
            <text:p>38716,38</text:p>
          </table:table-cell>
          <table:table-cell office:value-type="float" office:value="18641.16" table:style-name="ce29">
            <text:p>18641,16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іагностичні лабораторні дослідження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50071</text:p>
          </table:table-cell>
          <table:table-cell office:value-type="string" table:style-name="ce20">
            <text:p>10145007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Центрифуга (Medifuge 750088),</text:p>
          </table:table-cell>
          <table:table-cell office:value-type="string" table:style-name="ce21">
            <text:p>(Medifuge 750088)</text:p>
          </table:table-cell>
          <table:table-cell office:value-type="string" table:style-name="ce20">
            <text:p>Німеччина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57357.54" table:style-name="ce26">
            <text:p>57357,54</text:p>
          </table:table-cell>
          <table:table-cell office:value-type="float" office:value="38716.379999999997" table:style-name="ce29">
            <text:p>38716,38</text:p>
          </table:table-cell>
          <table:table-cell office:value-type="float" office:value="18641.16" table:style-name="ce29">
            <text:p>18641,16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іагностичні лабораторні дослідження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50072</text:p>
          </table:table-cell>
          <table:table-cell office:value-type="string" table:style-name="ce20">
            <text:p>101450072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Мікроскоп бінокулярний (МВL 2000-PL),</text:p>
          </table:table-cell>
          <table:table-cell office:value-type="string" table:style-name="ce21">
            <text:p>(МВL 2000-PL)</text:p>
          </table:table-cell>
          <table:table-cell office:value-type="string" table:style-name="ce20">
            <text:p>Німеччина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58200.86" table:style-name="ce26">
            <text:p>58200,86</text:p>
          </table:table-cell>
          <table:table-cell office:value-type="float" office:value="39285.81" table:style-name="ce29">
            <text:p>39285,81</text:p>
          </table:table-cell>
          <table:table-cell office:value-type="float" office:value="18915.05" table:style-name="ce29">
            <text:p>18915,05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іагностичні лабораторні дослідження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4">
          <table:table-cell office:value-type="string" table:style-name="ce20">
            <text:p>01999655-101450074</text:p>
          </table:table-cell>
          <table:table-cell office:value-type="string" table:style-name="ce20">
            <text:p>10145007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Аналізатор показників критичних станів GEM Premier 3500GEM Premier 3500</text:p>
          </table:table-cell>
          <table:table-cell table:style-name="ce21"/>
          <table:table-cell office:value-type="string" table:style-name="ce20">
            <text:p>Китай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541381" table:style-name="ce26">
            <text:p>541381,00</text:p>
          </table:table-cell>
          <table:table-cell office:value-type="float" office:value="311294.19" table:style-name="ce29">
            <text:p>311294,19</text:p>
          </table:table-cell>
          <table:table-cell office:value-type="float" office:value="230086.81" table:style-name="ce29">
            <text:p>230086,81</text:p>
          </table:table-cell>
          <table:table-cell office:value-type="float" office:value="10" table:style-name="ce28">
            <text:p>10</text:p>
          </table:table-cell>
          <table:table-cell office:value-type="string" table:style-name="ce22">
            <text:p>Діагностичні лабораторні дослідження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5">
          <table:table-cell office:value-type="string" table:style-name="ce20">
            <text:p>01999655-101450073</text:p>
          </table:table-cell>
          <table:table-cell office:value-type="string" table:style-name="ce20">
            <text:p>101450073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Автоматичний гематологічний аналізатор DF50CRP</text:p>
          </table:table-cell>
          <table:table-cell office:value-type="string" table:style-name="ce21">
            <text:p>DF50CRP</text:p>
          </table:table-cell>
          <table:table-cell office:value-type="string" table:style-name="ce20">
            <text:p>Китай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383500.84" table:style-name="ce26">
            <text:p>383500,84</text:p>
          </table:table-cell>
          <table:table-cell office:value-type="float" office:value="220512.96" table:style-name="ce29">
            <text:p>220512,96</text:p>
          </table:table-cell>
          <table:table-cell office:value-type="float" office:value="162987.88" table:style-name="ce29">
            <text:p>162987,88</text:p>
          </table:table-cell>
          <table:table-cell office:value-type="float" office:value="10" table:style-name="ce28">
            <text:p>10</text:p>
          </table:table-cell>
          <table:table-cell office:value-type="string" table:style-name="ce22">
            <text:p>Діагностичні лабораторні дослідження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50075</text:p>
          </table:table-cell>
          <table:table-cell office:value-type="string" table:style-name="ce20">
            <text:p>101450075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Експрес аналізатор специфічних білків GPP-100</text:p>
          </table:table-cell>
          <table:table-cell office:value-type="string" table:style-name="ce21">
            <text:p><text:s/>GPP-100</text:p>
          </table:table-cell>
          <table:table-cell office:value-type="string" table:style-name="ce20">
            <text:p>Китай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96500.09" table:style-name="ce26">
            <text:p>96500,09</text:p>
          </table:table-cell>
          <table:table-cell office:value-type="float" office:value="53075.22" table:style-name="ce29">
            <text:p>53075,22</text:p>
          </table:table-cell>
          <table:table-cell office:value-type="float" office:value="43424.87" table:style-name="ce29">
            <text:p>43424,87</text:p>
          </table:table-cell>
          <table:table-cell office:value-type="float" office:value="10" table:style-name="ce28">
            <text:p>10</text:p>
          </table:table-cell>
          <table:table-cell office:value-type="string" table:style-name="ce22">
            <text:p>Діагностичні лабораторні дослідження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50076</text:p>
          </table:table-cell>
          <table:table-cell office:value-type="string" table:style-name="ce20">
            <text:p>10145007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Аналізатор для вимірювання глюкозі,лактату та гемоглобіну</text:p>
          </table:table-cell>
          <table:table-cell table:style-name="ce21"/>
          <table:table-cell office:value-type="string" table:style-name="ce20">
            <text:p>Китай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280000.81" table:style-name="ce26">
            <text:p>280000,81</text:p>
          </table:table-cell>
          <table:table-cell office:value-type="float" office:value="154000.44" table:style-name="ce29">
            <text:p>154000,44</text:p>
          </table:table-cell>
          <table:table-cell office:value-type="float" office:value="126000.37" table:style-name="ce29">
            <text:p>126000,37</text:p>
          </table:table-cell>
          <table:table-cell office:value-type="float" office:value="10" table:style-name="ce28">
            <text:p>10</text:p>
          </table:table-cell>
          <table:table-cell office:value-type="string" table:style-name="ce22">
            <text:p>Діагностичні лабораторні дослідження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50077</text:p>
          </table:table-cell>
          <table:table-cell office:value-type="string" table:style-name="ce20">
            <text:p>10145007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Хемілюмінісцентний імунологічний аналізатор CL-900i</text:p>
          </table:table-cell>
          <table:table-cell office:value-type="string" table:style-name="ce21">
            <text:p>CL-900i</text:p>
          </table:table-cell>
          <table:table-cell office:value-type="string" table:style-name="ce20">
            <text:p>Китай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998000" table:style-name="ce26">
            <text:p>998000,00</text:p>
          </table:table-cell>
          <table:table-cell office:value-type="float" office:value="507316.87" table:style-name="ce29">
            <text:p>507316,87</text:p>
          </table:table-cell>
          <table:table-cell office:value-type="float" office:value="490683.13" table:style-name="ce29">
            <text:p>490683,13</text:p>
          </table:table-cell>
          <table:table-cell office:value-type="float" office:value="10" table:style-name="ce28">
            <text:p>10</text:p>
          </table:table-cell>
          <table:table-cell office:value-type="string" table:style-name="ce22">
            <text:p>Діагностичні лабораторні дослідження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211</text:p>
          </table:table-cell>
          <table:table-cell office:value-type="string" table:style-name="ce20">
            <text:p>10147021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Шафа витяжна,</text:p>
          </table:table-cell>
          <table:table-cell office:value-type="string" table:style-name="ce21">
            <text:p>ШУВ-1</text:p>
          </table:table-cell>
          <table:table-cell office:value-type="string" table:style-name="ce20">
            <text:p>«Імпульс»м.Одесса,Україна</text:p>
          </table:table-cell>
          <table:table-cell office:value-type="string" table:style-name="ce20">
            <text:p>2002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446" table:style-name="ce26">
            <text:p>6446,00</text:p>
          </table:table-cell>
          <table:table-cell office:value-type="float" office:value="6446" table:style-name="ce27">
            <text:p>6446,00</text:p>
          </table:table-cell>
          <table:table-cell office:value-type="float" office:value="0" table:style-name="ce26">
            <text:p>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Фізико-хімічні та мікроскопічні дослідження</text:p>
          </table:table-cell>
          <table:table-cell office:value-type="string" table:style-name="ce20">
            <text:p>3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450</text:p>
          </table:table-cell>
          <table:table-cell office:value-type="string" table:style-name="ce20">
            <text:p>10147045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Шафа витяжна,</text:p>
          </table:table-cell>
          <table:table-cell table:style-name="ce21"/>
          <table:table-cell office:value-type="string" table:style-name="ce20">
            <text:p>Україна</text:p>
          </table:table-cell>
          <table:table-cell office:value-type="string" table:style-name="ce20">
            <text:p>2012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1244" table:style-name="ce26">
            <text:p>11244,00</text:p>
          </table:table-cell>
          <table:table-cell office:value-type="float" office:value="11244" table:style-name="ce27">
            <text:p>11244,00</text:p>
          </table:table-cell>
          <table:table-cell office:value-type="float" office:value="0" table:style-name="ce26">
            <text:p>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Біохімічні дослідження</text:p>
          </table:table-cell>
          <table:table-cell office:value-type="string" table:style-name="ce20">
            <text:p>3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572</text:p>
          </table:table-cell>
          <table:table-cell office:value-type="string" table:style-name="ce20">
            <text:p>101470572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Стерилізатор,</text:p>
          </table:table-cell>
          <table:table-cell office:value-type="string" table:style-name="ce21">
            <text:p>ГП-80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4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200" table:style-name="ce26">
            <text:p>6200,00</text:p>
          </table:table-cell>
          <table:table-cell office:value-type="float" office:value="6200" table:style-name="ce30">
            <text:p>6200,00</text:p>
          </table:table-cell>
          <table:table-cell office:value-type="float" office:value="0" table:style-name="ce26">
            <text:p>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іагностичні лабораторні дослідження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573</text:p>
          </table:table-cell>
          <table:table-cell office:value-type="string" table:style-name="ce20">
            <text:p>101470573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Стерилізатор,</text:p>
          </table:table-cell>
          <table:table-cell office:value-type="string" table:style-name="ce21">
            <text:p>ГП-80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4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200" table:style-name="ce26">
            <text:p>6200,00</text:p>
          </table:table-cell>
          <table:table-cell office:value-type="float" office:value="6200" table:style-name="ce30">
            <text:p>6200,00</text:p>
          </table:table-cell>
          <table:table-cell office:value-type="float" office:value="0" table:style-name="ce26">
            <text:p>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іагностичні лабораторні дослідження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574</text:p>
          </table:table-cell>
          <table:table-cell office:value-type="string" table:style-name="ce20">
            <text:p>10147057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Стерилізатор,</text:p>
          </table:table-cell>
          <table:table-cell office:value-type="string" table:style-name="ce21">
            <text:p>ГП-80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4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200" table:style-name="ce26">
            <text:p>6200,00</text:p>
          </table:table-cell>
          <table:table-cell office:value-type="float" office:value="6200" table:style-name="ce30">
            <text:p>6200,00</text:p>
          </table:table-cell>
          <table:table-cell office:value-type="float" office:value="0" table:style-name="ce26">
            <text:p>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іагностичні лабораторні дослідження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575</text:p>
          </table:table-cell>
          <table:table-cell office:value-type="string" table:style-name="ce20">
            <text:p>101470575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Стерилізатор,</text:p>
          </table:table-cell>
          <table:table-cell office:value-type="string" table:style-name="ce21">
            <text:p>ГП-80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4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200" table:style-name="ce26">
            <text:p>6200,00</text:p>
          </table:table-cell>
          <table:table-cell office:value-type="float" office:value="6200" table:style-name="ce30">
            <text:p>6200,00</text:p>
          </table:table-cell>
          <table:table-cell office:value-type="float" office:value="0" table:style-name="ce26">
            <text:p>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іагностичні лабораторні дослідження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6">
          <table:table-cell office:value-type="string" table:style-name="ce22">
            <text:p>01999655-101470832</text:p>
          </table:table-cell>
          <table:table-cell office:value-type="string" table:style-name="ce22">
            <text:p>101470832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31">
            <text:p>Аквадистилятор ДЕ-20,</text:p>
          </table:table-cell>
          <table:table-cell office:value-type="string" table:style-name="ce31">
            <text:p>ДЕ-20</text:p>
          </table:table-cell>
          <table:table-cell office:value-type="string" table:style-name="ce22">
            <text:p>Україна</text:p>
          </table:table-cell>
          <table:table-cell office:value-type="string" table:style-name="ce22">
            <text:p>2019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шт.</text:p>
          </table:table-cell>
          <table:table-cell office:value-type="float" office:value="19520" table:style-name="ce32">
            <text:p>19520,00</text:p>
          </table:table-cell>
          <table:table-cell office:value-type="float" office:value="12037.58" table:style-name="ce29">
            <text:p>12037,58</text:p>
          </table:table-cell>
          <table:table-cell office:value-type="float" office:value="7482.42" table:style-name="ce29">
            <text:p>7482,42</text:p>
          </table:table-cell>
          <table:table-cell office:value-type="float" office:value="10" table:style-name="ce80">
            <text:p>10</text:p>
          </table:table-cell>
          <table:table-cell office:value-type="string" table:style-name="ce22">
            <text:p>Діагностичні лабораторні дослідження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КП «1-а міська клінічна лікарня Полтавської міської ради</text:p>
          </table:table-cell>
          <table:table-cell office:value-type="string" table:style-name="ce22">
            <text:p>01999655</text:p>
          </table:table-cell>
          <table:table-cell table:number-columns-repeated="129" table:style-name="ce7"/>
          <table:table-cell table:number-columns-repeated="16237" table:style-name="ce8"/>
        </table:table-row>
        <table:table-row table:style-name="ro1">
          <table:table-cell office:value-type="string" table:style-name="ce20">
            <text:p>01999655-101470838</text:p>
          </table:table-cell>
          <table:table-cell office:value-type="string" table:style-name="ce20">
            <text:p>101470838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Напівавтоматичний коагулометр SC40</text:p>
          </table:table-cell>
          <table:table-cell office:value-type="string" table:style-name="ce21">
            <text:p><text:s/>SC40</text:p>
          </table:table-cell>
          <table:table-cell office:value-type="string" table:style-name="ce20">
            <text:p>Китай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6798.259999999995" table:style-name="ce26">
            <text:p>66798,26</text:p>
          </table:table-cell>
          <table:table-cell office:value-type="float" office:value="38965.5" table:style-name="ce29">
            <text:p>38965,50</text:p>
          </table:table-cell>
          <table:table-cell office:value-type="float" office:value="27832.76" table:style-name="ce29">
            <text:p>27832,76</text:p>
          </table:table-cell>
          <table:table-cell office:value-type="float" office:value="10" table:style-name="ce28">
            <text:p>10</text:p>
          </table:table-cell>
          <table:table-cell office:value-type="string" table:style-name="ce22">
            <text:p>Діагностичні лабораторні дослідження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839</text:p>
          </table:table-cell>
          <table:table-cell office:value-type="string" table:style-name="ce20">
            <text:p>101470839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Аналізатор електролітів Convergys ISE</text:p>
          </table:table-cell>
          <table:table-cell office:value-type="string" table:style-name="ce21">
            <text:p><text:s/>Convergys ISE</text:p>
          </table:table-cell>
          <table:table-cell table:style-name="ce20"/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74636.53" table:style-name="ce26">
            <text:p>74636,53</text:p>
          </table:table-cell>
          <table:table-cell office:value-type="float" office:value="43537.9" table:style-name="ce29">
            <text:p>43537,90</text:p>
          </table:table-cell>
          <table:table-cell office:value-type="float" office:value="31098.63" table:style-name="ce29">
            <text:p>31098,63</text:p>
          </table:table-cell>
          <table:table-cell office:value-type="float" office:value="10" table:style-name="ce28">
            <text:p>10</text:p>
          </table:table-cell>
          <table:table-cell office:value-type="string" table:style-name="ce22">
            <text:p>Діагностичні лабораторні дослідження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971</text:p>
          </table:table-cell>
          <table:table-cell office:value-type="string" table:style-name="ce20">
            <text:p>10147097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Аквадистилятор електричний MICROmed DE-20</text:p>
          </table:table-cell>
          <table:table-cell office:value-type="string" table:style-name="ce21">
            <text:p>MICROmed DE-20</text:p>
          </table:table-cell>
          <table:table-cell table:style-name="ce20"/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8150" table:style-name="ce26">
            <text:p>18150,00</text:p>
          </table:table-cell>
          <table:table-cell office:value-type="float" office:value="9528.75" table:style-name="ce29">
            <text:p>9528,75</text:p>
          </table:table-cell>
          <table:table-cell office:value-type="float" office:value="8621.25" table:style-name="ce29">
            <text:p>8621,25</text:p>
          </table:table-cell>
          <table:table-cell office:value-type="float" office:value="10" table:style-name="ce28">
            <text:p>10</text:p>
          </table:table-cell>
          <table:table-cell office:value-type="string" table:style-name="ce22">
            <text:p>Діагностичні лабораторні дослідження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990</text:p>
          </table:table-cell>
          <table:table-cell office:value-type="string" table:style-name="ce20">
            <text:p>10147099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Рідер для мікропланшетів MR-96A</text:p>
          </table:table-cell>
          <table:table-cell office:value-type="string" table:style-name="ce21">
            <text:p><text:s/>MR-96A</text:p>
          </table:table-cell>
          <table:table-cell table:style-name="ce20"/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16200" table:style-name="ce26">
            <text:p>116200,00</text:p>
          </table:table-cell>
          <table:table-cell office:value-type="float" office:value="56163.14" table:style-name="ce29">
            <text:p>56163,14</text:p>
          </table:table-cell>
          <table:table-cell office:value-type="float" office:value="60036.86" table:style-name="ce29">
            <text:p>60036,86</text:p>
          </table:table-cell>
          <table:table-cell office:value-type="float" office:value="10" table:style-name="ce28">
            <text:p>10</text:p>
          </table:table-cell>
          <table:table-cell office:value-type="string" table:style-name="ce22">
            <text:p>Діагностичні лабораторні дослідження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7">
          <table:table-cell office:value-type="string" table:style-name="ce20">
            <text:p>01999655-101470991</text:p>
          </table:table-cell>
          <table:table-cell office:value-type="string" table:style-name="ce20">
            <text:p>10147099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Промивач для мікропланшетів MR-96A</text:p>
          </table:table-cell>
          <table:table-cell office:value-type="string" table:style-name="ce21">
            <text:p>MW-12A</text:p>
          </table:table-cell>
          <table:table-cell table:style-name="ce20"/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13000" table:style-name="ce26">
            <text:p>113000,00</text:p>
          </table:table-cell>
          <table:table-cell office:value-type="float" office:value="54616.86" table:style-name="ce29">
            <text:p>54616,86</text:p>
          </table:table-cell>
          <table:table-cell office:value-type="float" office:value="58383.14" table:style-name="ce29">
            <text:p>58383,14</text:p>
          </table:table-cell>
          <table:table-cell office:value-type="float" office:value="10" table:style-name="ce28">
            <text:p>10</text:p>
          </table:table-cell>
          <table:table-cell office:value-type="string" table:style-name="ce22">
            <text:p>Діагностичні лабораторні дослідження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992</text:p>
          </table:table-cell>
          <table:table-cell office:value-type="string" table:style-name="ce20">
            <text:p>101470992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Термошейкер PST 60HL</text:p>
          </table:table-cell>
          <table:table-cell office:value-type="string" table:style-name="ce21">
            <text:p>PST 60HL</text:p>
          </table:table-cell>
          <table:table-cell table:style-name="ce20"/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52800" table:style-name="ce26">
            <text:p>52800,00</text:p>
          </table:table-cell>
          <table:table-cell office:value-type="float" office:value="25520" table:style-name="ce29">
            <text:p>25520,00</text:p>
          </table:table-cell>
          <table:table-cell office:value-type="float" office:value="27280" table:style-name="ce29">
            <text:p>27280,00</text:p>
          </table:table-cell>
          <table:table-cell office:value-type="float" office:value="10" table:style-name="ce28">
            <text:p>10</text:p>
          </table:table-cell>
          <table:table-cell office:value-type="string" table:style-name="ce22">
            <text:p>Діагностичні лабораторні дослідження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608</text:p>
          </table:table-cell>
          <table:table-cell office:value-type="string" table:style-name="ce20">
            <text:p>101470608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Датчик L 12-3,</text:p>
          </table:table-cell>
          <table:table-cell office:value-type="string" table:style-name="ce21">
            <text:p><text:s/>L 12-3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5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95000" table:style-name="ce26">
            <text:p>95000,00</text:p>
          </table:table-cell>
          <table:table-cell office:value-type="float" office:value="95000" table:style-name="ce29">
            <text:p>95000,00</text:p>
          </table:table-cell>
          <table:table-cell office:value-type="float" office:value="0" table:style-name="ce29">
            <text:p>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Сонографічні обстеження</text:p>
          </table:table-cell>
          <table:table-cell office:value-type="string" table:style-name="ce20">
            <text:p>2F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609</text:p>
          </table:table-cell>
          <table:table-cell office:value-type="string" table:style-name="ce20">
            <text:p>101470609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Порт для датчика,</text:p>
          </table:table-cell>
          <table:table-cell table:style-name="ce21"/>
          <table:table-cell office:value-type="string" table:style-name="ce20">
            <text:p>Україна</text:p>
          </table:table-cell>
          <table:table-cell office:value-type="string" table:style-name="ce20">
            <text:p>2015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20000" table:style-name="ce26">
            <text:p>20000,00</text:p>
          </table:table-cell>
          <table:table-cell office:value-type="float" office:value="20000" table:style-name="ce29">
            <text:p>20000,00</text:p>
          </table:table-cell>
          <table:table-cell office:value-type="float" office:value="0" table:style-name="ce29">
            <text:p>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Сонографічні обстеження</text:p>
          </table:table-cell>
          <table:table-cell office:value-type="string" table:style-name="ce20">
            <text:p>2FK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648</text:p>
          </table:table-cell>
          <table:table-cell office:value-type="string" table:style-name="ce20">
            <text:p>101470648</text:p>
          </table:table-cell>
          <table:table-cell office:value-type="string" table:style-name="ce20">
            <text:p>6048Є5 <text:s/>WXO</text:p>
          </table:table-cell>
          <table:table-cell office:value-type="string" table:style-name="ce20">
            <text:p>6048Є5 <text:s/>WXO</text:p>
          </table:table-cell>
          <table:table-cell office:value-type="string" table:style-name="ce21">
            <text:p>Апарат УЗД,</text:p>
          </table:table-cell>
          <table:table-cell office:value-type="string" table:style-name="ce21">
            <text:p>logio f8</text:p>
          </table:table-cell>
          <table:table-cell office:value-type="string" table:style-name="ce20">
            <text:p>США</text:p>
          </table:table-cell>
          <table:table-cell office:value-type="string" table:style-name="ce20">
            <text:p>2017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09500.56000000006" table:style-name="ce26">
            <text:p>609500,56</text:p>
          </table:table-cell>
          <table:table-cell office:value-type="float" office:value="511980.34" table:style-name="ce29">
            <text:p>511980,34</text:p>
          </table:table-cell>
          <table:table-cell office:value-type="float" office:value="97520.22" table:style-name="ce29">
            <text:p>97520,22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Сонографічні обстеження</text:p>
          </table:table-cell>
          <table:table-cell office:value-type="string" table:style-name="ce20">
            <text:p>2FK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649</text:p>
          </table:table-cell>
          <table:table-cell office:value-type="string" table:style-name="ce20">
            <text:p>101470649</text:p>
          </table:table-cell>
          <table:table-cell office:value-type="string" table:style-name="ce20">
            <text:p>4493037</text:p>
          </table:table-cell>
          <table:table-cell office:value-type="string" table:style-name="ce20">
            <text:p>4493037</text:p>
          </table:table-cell>
          <table:table-cell office:value-type="string" table:style-name="ce21">
            <text:p>Система УЗД медична,</text:p>
          </table:table-cell>
          <table:table-cell office:value-type="string" table:style-name="ce21">
            <text:p>logio f8</text:p>
          </table:table-cell>
          <table:table-cell office:value-type="string" table:style-name="ce20">
            <text:p>США</text:p>
          </table:table-cell>
          <table:table-cell office:value-type="string" table:style-name="ce20">
            <text:p>2017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358215.24" table:style-name="ce26">
            <text:p>358215,24</text:p>
          </table:table-cell>
          <table:table-cell office:value-type="float" office:value="295169.64" table:style-name="ce29">
            <text:p>295169,64</text:p>
          </table:table-cell>
          <table:table-cell office:value-type="float" office:value="63045.599999999999" table:style-name="ce29">
            <text:p>63045,6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Сонографічні обстеження</text:p>
          </table:table-cell>
          <table:table-cell office:value-type="string" table:style-name="ce20">
            <text:p>2FP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4024</text:p>
          </table:table-cell>
          <table:table-cell office:value-type="string" table:style-name="ce20">
            <text:p>101471024</text:p>
          </table:table-cell>
          <table:table-cell office:value-type="string" table:style-name="ce20">
            <text:p>3086792</text:p>
          </table:table-cell>
          <table:table-cell office:value-type="string" table:style-name="ce20">
            <text:p>3086792</text:p>
          </table:table-cell>
          <table:table-cell office:value-type="string" table:style-name="ce21">
            <text:p>Система ультразвукова діагностична ARIETTA</text:p>
          </table:table-cell>
          <table:table-cell office:value-type="string" table:style-name="ce21">
            <text:p><text:s/>ARIETTA</text:p>
          </table:table-cell>
          <table:table-cell table:style-name="ce20"/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850000" table:style-name="ce26">
            <text:p>1850000,00</text:p>
          </table:table-cell>
          <table:table-cell office:value-type="float" office:value="770833.5" table:style-name="ce33">
            <text:p>770833,50</text:p>
          </table:table-cell>
          <table:table-cell office:value-type="float" office:value="1079166.5" table:style-name="ce33">
            <text:p>1079166,5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Сонографічні обстеження</text:p>
          </table:table-cell>
          <table:table-cell office:value-type="string" table:style-name="ce20">
            <text:p>2FK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1119</text:p>
          </table:table-cell>
          <table:table-cell office:value-type="string" table:style-name="ce20">
            <text:p>101471119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Сканер ультразвуковий діагностичний HS70A</text:p>
          </table:table-cell>
          <table:table-cell office:value-type="string" table:style-name="ce21">
            <text:p>HS70A</text:p>
          </table:table-cell>
          <table:table-cell table:style-name="ce20"/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2470000" table:style-name="ce26">
            <text:p>2470000,00</text:p>
          </table:table-cell>
          <table:table-cell office:value-type="float" office:value="987999.84" table:style-name="ce29">
            <text:p>987999,84</text:p>
          </table:table-cell>
          <table:table-cell office:value-type="float" office:value="1482000.16" table:style-name="ce29">
            <text:p>1482000,16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Сонографічні обстеження</text:p>
          </table:table-cell>
          <table:table-cell office:value-type="string" table:style-name="ce20">
            <text:p>2FK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393</text:p>
          </table:table-cell>
          <table:table-cell office:value-type="string" table:style-name="ce20">
            <text:p>101470393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Стіл операційний,</text:p>
          </table:table-cell>
          <table:table-cell office:value-type="string" table:style-name="ce21">
            <text:p>ST-3008</text:p>
          </table:table-cell>
          <table:table-cell office:value-type="string" table:style-name="ce20">
            <text:p>Китай</text:p>
          </table:table-cell>
          <table:table-cell office:value-type="string" table:style-name="ce20">
            <text:p>200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22322" table:style-name="ce26">
            <text:p>22322,00</text:p>
          </table:table-cell>
          <table:table-cell office:value-type="float" office:value="22322" table:style-name="ce27">
            <text:p>22322,00</text:p>
          </table:table-cell>
          <table:table-cell office:value-type="float" office:value="0" table:style-name="ce26">
            <text:p>0,00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Операції на кістково-м'язовій системі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449</text:p>
          </table:table-cell>
          <table:table-cell office:value-type="string" table:style-name="ce20">
            <text:p>101470449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Стіл операційний,</text:p>
          </table:table-cell>
          <table:table-cell table:style-name="ce21"/>
          <table:table-cell office:value-type="string" table:style-name="ce20">
            <text:p>Китай</text:p>
          </table:table-cell>
          <table:table-cell office:value-type="string" table:style-name="ce20">
            <text:p>201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23100" table:style-name="ce26">
            <text:p>23100,00</text:p>
          </table:table-cell>
          <table:table-cell office:value-type="float" office:value="23100" table:style-name="ce27">
            <text:p>23100,00</text:p>
          </table:table-cell>
          <table:table-cell office:value-type="float" office:value="0" table:style-name="ce26">
            <text:p>0,00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Операції на кістково-м'язовій системі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498</text:p>
          </table:table-cell>
          <table:table-cell office:value-type="string" table:style-name="ce20">
            <text:p>101470498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Світильник операційний PAX F700,</text:p>
          </table:table-cell>
          <table:table-cell office:value-type="string" table:style-name="ce21">
            <text:p>PAX F700,</text:p>
          </table:table-cell>
          <table:table-cell office:value-type="string" table:style-name="ce20">
            <text:p>Китай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32000" table:style-name="ce26">
            <text:p>32000,00</text:p>
          </table:table-cell>
          <table:table-cell office:value-type="float" office:value="32000" table:style-name="ce30">
            <text:p>32000,00</text:p>
          </table:table-cell>
          <table:table-cell office:value-type="float" office:value="0" table:style-name="ce26">
            <text:p>0,00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Операції на кістково-м'язовій системі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542</text:p>
          </table:table-cell>
          <table:table-cell office:value-type="string" table:style-name="ce20">
            <text:p>101470542</text:p>
          </table:table-cell>
          <table:table-cell office:value-type="string" table:style-name="ce20">
            <text:p>02213</text:p>
          </table:table-cell>
          <table:table-cell office:value-type="string" table:style-name="ce20">
            <text:p>02213</text:p>
          </table:table-cell>
          <table:table-cell office:value-type="string" table:style-name="ce21">
            <text:p>Апарат високочастотний НАДІЯ-2,</text:p>
          </table:table-cell>
          <table:table-cell office:value-type="string" table:style-name="ce21">
            <text:p>НАДІЯ-2</text:p>
          </table:table-cell>
          <table:table-cell office:value-type="string" table:style-name="ce20">
            <text:p>КПУ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8000" table:style-name="ce26">
            <text:p>18000,00</text:p>
          </table:table-cell>
          <table:table-cell office:value-type="float" office:value="18000" table:style-name="ce30">
            <text:p>18000,00</text:p>
          </table:table-cell>
          <table:table-cell office:value-type="float" office:value="0" table:style-name="ce30">
            <text:p>0,00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Операції на кістково-м'язовій системі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543</text:p>
          </table:table-cell>
          <table:table-cell office:value-type="string" table:style-name="ce20">
            <text:p>101470543</text:p>
          </table:table-cell>
          <table:table-cell office:value-type="string" table:style-name="ce20">
            <text:p>3237</text:p>
          </table:table-cell>
          <table:table-cell office:value-type="string" table:style-name="ce20">
            <text:p>3237</text:p>
          </table:table-cell>
          <table:table-cell office:value-type="string" table:style-name="ce21">
            <text:p>Відсмоктувач медичний В-80,</text:p>
          </table:table-cell>
          <table:table-cell office:value-type="string" table:style-name="ce21">
            <text:p><text:s/>В-80</text:p>
          </table:table-cell>
          <table:table-cell office:value-type="string" table:style-name="ce20">
            <text:p>Білорусь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1840" table:style-name="ce26">
            <text:p>11840,00</text:p>
          </table:table-cell>
          <table:table-cell office:value-type="float" office:value="11840" table:style-name="ce30">
            <text:p>11840,00</text:p>
          </table:table-cell>
          <table:table-cell office:value-type="float" office:value="0" table:style-name="ce30">
            <text:p>0,00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Операції на кістково-м'язовій системі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546</text:p>
          </table:table-cell>
          <table:table-cell office:value-type="string" table:style-name="ce20">
            <text:p>10147054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Зажим Biog 94/gnsp fgps NOBATC,</text:p>
          </table:table-cell>
          <table:table-cell office:value-type="string" table:style-name="ce21">
            <text:p>Biog 94/gnsp fgps NOBATC</text:p>
          </table:table-cell>
          <table:table-cell office:value-type="string" table:style-name="ce20">
            <text:p>Китай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190" table:style-name="ce26">
            <text:p>6190,00</text:p>
          </table:table-cell>
          <table:table-cell office:value-type="float" office:value="6190" table:style-name="ce30">
            <text:p>6190,00</text:p>
          </table:table-cell>
          <table:table-cell office:value-type="float" office:value="0" table:style-name="ce30">
            <text:p>0,00</text:p>
          </table:table-cell>
          <table:table-cell office:value-type="float" office:value="10" table:style-name="ce115">
            <text:p>10</text:p>
          </table:table-cell>
          <table:table-cell office:value-type="string" table:style-name="ce21">
            <text:p>Ендоскопічні дослідження в ортопедіїта травматології</text:p>
          </table:table-cell>
          <table:table-cell office:value-type="string" table:style-name="ce20">
            <text:p>2A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547</text:p>
          </table:table-cell>
          <table:table-cell office:value-type="string" table:style-name="ce20">
            <text:p>10147054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Зажим CRASPING FEPS WIFH ROLCHET,</text:p>
          </table:table-cell>
          <table:table-cell office:value-type="string" table:style-name="ce21">
            <text:p>CRASPING FEPS WIFH ROLCHET</text:p>
          </table:table-cell>
          <table:table-cell office:value-type="string" table:style-name="ce20">
            <text:p>Китай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1995" table:style-name="ce26">
            <text:p>11995,00</text:p>
          </table:table-cell>
          <table:table-cell office:value-type="float" office:value="11995" table:style-name="ce30">
            <text:p>11995,00</text:p>
          </table:table-cell>
          <table:table-cell office:value-type="float" office:value="0" table:style-name="ce30">
            <text:p>0,00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Ендоскопічні дослідження в ортопедіїта травматології</text:p>
          </table:table-cell>
          <table:table-cell office:value-type="string" table:style-name="ce20">
            <text:p>2A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549</text:p>
          </table:table-cell>
          <table:table-cell office:value-type="string" table:style-name="ce20">
            <text:p>101470549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Зажим захват 3,5,</text:p>
          </table:table-cell>
          <table:table-cell table:style-name="ce21"/>
          <table:table-cell office:value-type="string" table:style-name="ce20">
            <text:p>Китай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247" table:style-name="ce26">
            <text:p>6247,00</text:p>
          </table:table-cell>
          <table:table-cell office:value-type="float" office:value="6247" table:style-name="ce30">
            <text:p>6247,00</text:p>
          </table:table-cell>
          <table:table-cell office:value-type="float" office:value="0" table:style-name="ce30">
            <text:p>0,00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Ендоскопічні дослідження в ортопедіїта травматології</text:p>
          </table:table-cell>
          <table:table-cell office:value-type="string" table:style-name="ce20">
            <text:p>2A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552</text:p>
          </table:table-cell>
          <table:table-cell office:value-type="string" table:style-name="ce20">
            <text:p>101470552</text:p>
          </table:table-cell>
          <table:table-cell office:value-type="string" table:style-name="ce20">
            <text:p>13535</text:p>
          </table:table-cell>
          <table:table-cell office:value-type="string" table:style-name="ce20">
            <text:p>13535</text:p>
          </table:table-cell>
          <table:table-cell office:value-type="string" table:style-name="ce21">
            <text:p>Стерилізатор повітряний ГП-80,</text:p>
          </table:table-cell>
          <table:table-cell office:value-type="string" table:style-name="ce21">
            <text:p>ГП-80</text:p>
          </table:table-cell>
          <table:table-cell office:value-type="string" table:style-name="ce20">
            <text:p>ТОВ «Медико-інструментальний завод медапаратури»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350" table:style-name="ce26">
            <text:p>6350,00</text:p>
          </table:table-cell>
          <table:table-cell office:value-type="float" office:value="6350" table:style-name="ce30">
            <text:p>6350,00</text:p>
          </table:table-cell>
          <table:table-cell office:value-type="float" office:value="0" table:style-name="ce30">
            <text:p>0,00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Операції на кістково-м'язовій системі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553</text:p>
          </table:table-cell>
          <table:table-cell office:value-type="string" table:style-name="ce20">
            <text:p>101470553</text:p>
          </table:table-cell>
          <table:table-cell office:value-type="string" table:style-name="ce20">
            <text:p>1364</text:p>
          </table:table-cell>
          <table:table-cell office:value-type="string" table:style-name="ce20">
            <text:p>1364</text:p>
          </table:table-cell>
          <table:table-cell office:value-type="string" table:style-name="ce21">
            <text:p>Стерилізатор повітряний ГП-320,</text:p>
          </table:table-cell>
          <table:table-cell office:value-type="string" table:style-name="ce21">
            <text:p>ГП-320</text:p>
          </table:table-cell>
          <table:table-cell office:value-type="string" table:style-name="ce20">
            <text:p>ТОВ «Медико-інструментальний завод медапаратури»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20900" table:style-name="ce26">
            <text:p>20900,00</text:p>
          </table:table-cell>
          <table:table-cell office:value-type="float" office:value="20900" table:style-name="ce30">
            <text:p>20900,00</text:p>
          </table:table-cell>
          <table:table-cell office:value-type="float" office:value="0" table:style-name="ce30">
            <text:p>0,00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Операції на кістково-м'язовій системі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598</text:p>
          </table:table-cell>
          <table:table-cell office:value-type="string" table:style-name="ce20">
            <text:p>101470598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Візок зі з'ємними ношами ВМП-5,</text:p>
          </table:table-cell>
          <table:table-cell office:value-type="string" table:style-name="ce21">
            <text:p>ВМП-5</text:p>
          </table:table-cell>
          <table:table-cell office:value-type="string" table:style-name="ce20">
            <text:p>ТОВ «Медико-інструментальний завод медапаратури»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025" table:style-name="ce26">
            <text:p>6025,00</text:p>
          </table:table-cell>
          <table:table-cell office:value-type="float" office:value="6025" table:style-name="ce29">
            <text:p>6025,00</text:p>
          </table:table-cell>
          <table:table-cell office:value-type="float" office:value="0" table:style-name="ce29">
            <text:p>0,00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Операції на кістково-м'язовій системі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607</text:p>
          </table:table-cell>
          <table:table-cell office:value-type="string" table:style-name="ce20">
            <text:p>10147060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Зовнішній фіксатор,</text:p>
          </table:table-cell>
          <table:table-cell table:style-name="ce21"/>
          <table:table-cell office:value-type="string" table:style-name="ce20">
            <text:p>Україна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29950" table:style-name="ce26">
            <text:p>29950,00</text:p>
          </table:table-cell>
          <table:table-cell office:value-type="float" office:value="29950" table:style-name="ce29">
            <text:p>29950,00</text:p>
          </table:table-cell>
          <table:table-cell office:value-type="float" office:value="0" table:style-name="ce29">
            <text:p>0,00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Операції на кістково-м'язовій системі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611</text:p>
          </table:table-cell>
          <table:table-cell office:value-type="string" table:style-name="ce20">
            <text:p>10147061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Насос вакуумний для терапії ран</text:p>
          </table:table-cell>
          <table:table-cell table:style-name="ce21"/>
          <table:table-cell office:value-type="string" table:style-name="ce20">
            <text:p>Україна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47354" table:style-name="ce26">
            <text:p>47354,00</text:p>
          </table:table-cell>
          <table:table-cell office:value-type="float" office:value="46170.92" table:style-name="ce29">
            <text:p>46170,92</text:p>
          </table:table-cell>
          <table:table-cell office:value-type="float" office:value="1183.08" table:style-name="ce29">
            <text:p>1183,08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Операції при запальних захворюваннях</text:p>
          </table:table-cell>
          <table:table-cell office:value-type="string" table:style-name="ce20">
            <text:p>7S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647</text:p>
          </table:table-cell>
          <table:table-cell office:value-type="string" table:style-name="ce20">
            <text:p>10147064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Пилка осцилююча Bgin,</text:p>
          </table:table-cell>
          <table:table-cell office:value-type="string" table:style-name="ce21">
            <text:p><text:s/>Bgin</text:p>
          </table:table-cell>
          <table:table-cell table:style-name="ce20"/>
          <table:table-cell office:value-type="string" table:style-name="ce20">
            <text:p>2017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56700" table:style-name="ce26">
            <text:p>56700,00</text:p>
          </table:table-cell>
          <table:table-cell office:value-type="float" office:value="48535.199999999997" table:style-name="ce29">
            <text:p>48535,20</text:p>
          </table:table-cell>
          <table:table-cell office:value-type="float" office:value="8164.8" table:style-name="ce29">
            <text:p>8164,80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Операції на кістково-м'язовій системі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736</text:p>
          </table:table-cell>
          <table:table-cell office:value-type="string" table:style-name="ce20">
            <text:p>10147073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Лампа операційна підвісна Раnаlеz (однокупольна),</text:p>
          </table:table-cell>
          <table:table-cell office:value-type="string" table:style-name="ce21">
            <text:p><text:s/>Раnаlеz</text:p>
          </table:table-cell>
          <table:table-cell office:value-type="string" table:style-name="ce20">
            <text:p>Китай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70000" table:style-name="ce26">
            <text:p>170000,00</text:p>
          </table:table-cell>
          <table:table-cell office:value-type="float" office:value="114750.27" table:style-name="ce29">
            <text:p>114750,27</text:p>
          </table:table-cell>
          <table:table-cell office:value-type="float" office:value="55249.73" table:style-name="ce29">
            <text:p>55249,73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Операції на кістково-м'язовій системі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809</text:p>
          </table:table-cell>
          <table:table-cell office:value-type="string" table:style-name="ce20">
            <text:p>101470809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Інвалідна коляска зі сталі KY 809-46,</text:p>
          </table:table-cell>
          <table:table-cell office:value-type="string" table:style-name="ce21">
            <text:p><text:s/>KY 809-46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800" table:style-name="ce26">
            <text:p>6800,00</text:p>
          </table:table-cell>
          <table:table-cell office:value-type="float" office:value="4193.58" table:style-name="ce29">
            <text:p>4193,58</text:p>
          </table:table-cell>
          <table:table-cell office:value-type="float" office:value="2606.42" table:style-name="ce29">
            <text:p>2606,42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Операції на кістково-м'язовій системі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881</text:p>
          </table:table-cell>
          <table:table-cell office:value-type="string" table:style-name="ce20">
            <text:p>10147088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Хірургічний мікроскоп Brightfield Healthcare AM-P 8300</text:p>
          </table:table-cell>
          <table:table-cell office:value-type="string" table:style-name="ce21">
            <text:p>Brightfield Healthcare AM-P 8300</text:p>
          </table:table-cell>
          <table:table-cell table:style-name="ce20"/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298423" table:style-name="ce26">
            <text:p>298423,00</text:p>
          </table:table-cell>
          <table:table-cell office:value-type="float" office:value="164132.76" table:style-name="ce29">
            <text:p>164132,76</text:p>
          </table:table-cell>
          <table:table-cell office:value-type="float" office:value="134290.23999999999" table:style-name="ce29">
            <text:p>134290,24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Операції на кістково-м'язовій системі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884</text:p>
          </table:table-cell>
          <table:table-cell office:value-type="string" table:style-name="ce20">
            <text:p>10147088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Стіл операційний мобільний Medifa 5000</text:p>
          </table:table-cell>
          <table:table-cell office:value-type="string" table:style-name="ce21">
            <text:p>Medifa 5000</text:p>
          </table:table-cell>
          <table:table-cell table:style-name="ce20"/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56090" table:style-name="ce26">
            <text:p>1056090,00</text:p>
          </table:table-cell>
          <table:table-cell office:value-type="float" office:value="580849.5" table:style-name="ce29">
            <text:p>580849,50</text:p>
          </table:table-cell>
          <table:table-cell office:value-type="float" office:value="475240.5" table:style-name="ce29">
            <text:p>475240,50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Операції на кістково-м'язовій системі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960</text:p>
          </table:table-cell>
          <table:table-cell office:value-type="string" table:style-name="ce20">
            <text:p>10147096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Столик анастезіолога,стільниця з нержавіючої сталі Сі-8</text:p>
          </table:table-cell>
          <table:table-cell office:value-type="string" table:style-name="ce21">
            <text:p>Сі-8</text:p>
          </table:table-cell>
          <table:table-cell table:style-name="ce20"/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4731" table:style-name="ce26">
            <text:p>14731,00</text:p>
          </table:table-cell>
          <table:table-cell office:value-type="float" office:value="7611.12" table:style-name="ce29">
            <text:p>7611,12</text:p>
          </table:table-cell>
          <table:table-cell office:value-type="float" office:value="7119.88" table:style-name="ce29">
            <text:p>7119,88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Операції на кістково-м'язовій системі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963</text:p>
          </table:table-cell>
          <table:table-cell office:value-type="string" table:style-name="ce20">
            <text:p>101470963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Шафа медична Шмс-5</text:p>
          </table:table-cell>
          <table:table-cell office:value-type="string" table:style-name="ce21">
            <text:p>Шмс-5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434" table:style-name="ce26">
            <text:p>10434,00</text:p>
          </table:table-cell>
          <table:table-cell office:value-type="float" office:value="5390.9" table:style-name="ce29">
            <text:p>5390,90</text:p>
          </table:table-cell>
          <table:table-cell office:value-type="float" office:value="5043.1000000000004" table:style-name="ce29">
            <text:p>5043,10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Операції на кістково-м'язовій системі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994</text:p>
          </table:table-cell>
          <table:table-cell office:value-type="string" table:style-name="ce20">
            <text:p>10147099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Відсмоктувач медичний В-80А</text:p>
          </table:table-cell>
          <table:table-cell office:value-type="string" table:style-name="ce21">
            <text:p>В-80А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44000" table:style-name="ce26">
            <text:p>44000,00</text:p>
          </table:table-cell>
          <table:table-cell office:value-type="float" office:value="20900.189999999999" table:style-name="ce29">
            <text:p>20900,19</text:p>
          </table:table-cell>
          <table:table-cell office:value-type="float" office:value="23099.81" table:style-name="ce29">
            <text:p>23099,81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Операції на кістково-м'язовій системі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995</text:p>
          </table:table-cell>
          <table:table-cell office:value-type="string" table:style-name="ce20">
            <text:p>101470995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Електрохірургічний апарат E-LITE</text:p>
          </table:table-cell>
          <table:table-cell office:value-type="string" table:style-name="ce21">
            <text:p>E-LITE</text:p>
          </table:table-cell>
          <table:table-cell table:style-name="ce20"/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78000" table:style-name="ce26">
            <text:p>78000,00</text:p>
          </table:table-cell>
          <table:table-cell office:value-type="float" office:value="37050" table:style-name="ce29">
            <text:p>37050,00</text:p>
          </table:table-cell>
          <table:table-cell office:value-type="float" office:value="40950" table:style-name="ce29">
            <text:p>40950,00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Операції на кістково-м'язовій системі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597</text:p>
          </table:table-cell>
          <table:table-cell office:value-type="string" table:style-name="ce20">
            <text:p>10147059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Візок зі з'ємниминошами</text:p>
          </table:table-cell>
          <table:table-cell office:value-type="string" table:style-name="ce20">
            <text:p>ВМП-5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5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025" table:style-name="ce26">
            <text:p>6025,00</text:p>
          </table:table-cell>
          <table:table-cell office:value-type="float" office:value="6025" table:style-name="ce29">
            <text:p>6025,00</text:p>
          </table:table-cell>
          <table:table-cell office:value-type="float" office:value="0" table:style-name="ce29">
            <text:p>0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16237" table:style-name="ce4"/>
        </table:table-row>
        <table:table-row table:style-name="ro3">
          <table:table-cell office:value-type="string" table:style-name="ce20">
            <text:p>01999655-101470768</text:p>
          </table:table-cell>
          <table:table-cell office:value-type="string" table:style-name="ce20">
            <text:p>101470768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Візок медичний зі змінними ношами для перевезення пацієнтів Вмп-5,</text:p>
          </table:table-cell>
          <table:table-cell office:value-type="string" table:style-name="ce21">
            <text:p><text:s/>Вмп-5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90" table:style-name="ce26">
            <text:p>10390,00</text:p>
          </table:table-cell>
          <table:table-cell office:value-type="float" office:value="6406.92" table:style-name="ce29">
            <text:p>6406,92</text:p>
          </table:table-cell>
          <table:table-cell office:value-type="float" office:value="3983.08" table:style-name="ce29">
            <text:p>3983,08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69</text:p>
          </table:table-cell>
          <table:table-cell office:value-type="string" table:style-name="ce20">
            <text:p>101470769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Ліжко функціональнеЛФ-2 з матрацом,тримачем опорним та боковими огорожами,</text:p>
          </table:table-cell>
          <table:table-cell office:value-type="string" table:style-name="ce21">
            <text:p>ЛФ-2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3960" table:style-name="ce26">
            <text:p>13960,00</text:p>
          </table:table-cell>
          <table:table-cell office:value-type="float" office:value="8608.42" table:style-name="ce29">
            <text:p>8608,42</text:p>
          </table:table-cell>
          <table:table-cell office:value-type="float" office:value="5351.58" table:style-name="ce29">
            <text:p>5351,58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70</text:p>
          </table:table-cell>
          <table:table-cell office:value-type="string" table:style-name="ce20">
            <text:p>10147077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Ліжко функціональнеЛФ-2 з матрацом,тримачем опорним та боковими огорожами,</text:p>
          </table:table-cell>
          <table:table-cell office:value-type="string" table:style-name="ce21">
            <text:p>ЛФ-2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3960" table:style-name="ce26">
            <text:p>13960,00</text:p>
          </table:table-cell>
          <table:table-cell office:value-type="float" office:value="8608.42" table:style-name="ce29">
            <text:p>8608,42</text:p>
          </table:table-cell>
          <table:table-cell office:value-type="float" office:value="5351.58" table:style-name="ce29">
            <text:p>5351,58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71</text:p>
          </table:table-cell>
          <table:table-cell office:value-type="string" table:style-name="ce20">
            <text:p>10147077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Ліжко функціональнеЛФ-2 з матрацом,тримачем опорним та боковими огорожами,</text:p>
          </table:table-cell>
          <table:table-cell office:value-type="string" table:style-name="ce21">
            <text:p>ЛФ-2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3960" table:style-name="ce26">
            <text:p>13960,00</text:p>
          </table:table-cell>
          <table:table-cell office:value-type="float" office:value="8608.42" table:style-name="ce29">
            <text:p>8608,42</text:p>
          </table:table-cell>
          <table:table-cell office:value-type="float" office:value="5351.58" table:style-name="ce29">
            <text:p>5351,58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72</text:p>
          </table:table-cell>
          <table:table-cell office:value-type="string" table:style-name="ce20">
            <text:p>101470772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Ліжко функціональнеЛФ-2 з матрацом,тримачем опорним та боковими огорожами,</text:p>
          </table:table-cell>
          <table:table-cell office:value-type="string" table:style-name="ce21">
            <text:p>ЛФ-2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3960" table:style-name="ce26">
            <text:p>13960,00</text:p>
          </table:table-cell>
          <table:table-cell office:value-type="float" office:value="8608.42" table:style-name="ce29">
            <text:p>8608,42</text:p>
          </table:table-cell>
          <table:table-cell office:value-type="float" office:value="5351.58" table:style-name="ce29">
            <text:p>5351,58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73</text:p>
          </table:table-cell>
          <table:table-cell office:value-type="string" table:style-name="ce20">
            <text:p>101470773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Ліжко функціональнеЛФ-2 з матрацом,тримачем опорним та боковими огорожами,</text:p>
          </table:table-cell>
          <table:table-cell office:value-type="string" table:style-name="ce21">
            <text:p>ЛФ-2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3960" table:style-name="ce26">
            <text:p>13960,00</text:p>
          </table:table-cell>
          <table:table-cell office:value-type="float" office:value="8608.42" table:style-name="ce29">
            <text:p>8608,42</text:p>
          </table:table-cell>
          <table:table-cell office:value-type="float" office:value="5351.58" table:style-name="ce29">
            <text:p>5351,58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74</text:p>
          </table:table-cell>
          <table:table-cell office:value-type="string" table:style-name="ce20">
            <text:p>10147077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Ліжко функціональнеЛФ-2 з матрацом,тримачем опорним та боковими огорожами,</text:p>
          </table:table-cell>
          <table:table-cell office:value-type="string" table:style-name="ce21">
            <text:p>ЛФ-2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3960" table:style-name="ce26">
            <text:p>13960,00</text:p>
          </table:table-cell>
          <table:table-cell office:value-type="float" office:value="8608.42" table:style-name="ce29">
            <text:p>8608,42</text:p>
          </table:table-cell>
          <table:table-cell office:value-type="float" office:value="5351.58" table:style-name="ce29">
            <text:p>5351,58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75</text:p>
          </table:table-cell>
          <table:table-cell office:value-type="string" table:style-name="ce20">
            <text:p>101470775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Ліжко функціональнеЛФ-2 з матрацом,тримачем опорним та боковими огорожами,</text:p>
          </table:table-cell>
          <table:table-cell office:value-type="string" table:style-name="ce21">
            <text:p>ЛФ-2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3960" table:style-name="ce26">
            <text:p>13960,00</text:p>
          </table:table-cell>
          <table:table-cell office:value-type="float" office:value="8608.42" table:style-name="ce29">
            <text:p>8608,42</text:p>
          </table:table-cell>
          <table:table-cell office:value-type="float" office:value="5351.58" table:style-name="ce29">
            <text:p>5351,58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76</text:p>
          </table:table-cell>
          <table:table-cell office:value-type="string" table:style-name="ce20">
            <text:p>10147077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Ліжко функціональнеЛФ-2 з матрацом,тримачем опорним та боковими огорожами,</text:p>
          </table:table-cell>
          <table:table-cell office:value-type="string" table:style-name="ce21">
            <text:p>ЛФ-2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3960" table:style-name="ce26">
            <text:p>13960,00</text:p>
          </table:table-cell>
          <table:table-cell office:value-type="float" office:value="8608.42" table:style-name="ce29">
            <text:p>8608,42</text:p>
          </table:table-cell>
          <table:table-cell office:value-type="float" office:value="5351.58" table:style-name="ce29">
            <text:p>5351,58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77</text:p>
          </table:table-cell>
          <table:table-cell office:value-type="string" table:style-name="ce20">
            <text:p>10147077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Ліжко функціональнеЛФ-2 з матрацом,тримачем опорним та боковими огорожами,</text:p>
          </table:table-cell>
          <table:table-cell office:value-type="string" table:style-name="ce21">
            <text:p>ЛФ-2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3960" table:style-name="ce26">
            <text:p>13960,00</text:p>
          </table:table-cell>
          <table:table-cell office:value-type="float" office:value="8608.42" table:style-name="ce29">
            <text:p>8608,42</text:p>
          </table:table-cell>
          <table:table-cell office:value-type="float" office:value="5351.58" table:style-name="ce29">
            <text:p>5351,58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78</text:p>
          </table:table-cell>
          <table:table-cell office:value-type="string" table:style-name="ce20">
            <text:p>101470778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Ліжко функціональнеЛФ-2 з матрацом,тримачем опорним та боковими огорожами,</text:p>
          </table:table-cell>
          <table:table-cell office:value-type="string" table:style-name="ce21">
            <text:p>ЛФ-2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3960" table:style-name="ce26">
            <text:p>13960,00</text:p>
          </table:table-cell>
          <table:table-cell office:value-type="float" office:value="8608.42" table:style-name="ce29">
            <text:p>8608,42</text:p>
          </table:table-cell>
          <table:table-cell office:value-type="float" office:value="5351.58" table:style-name="ce29">
            <text:p>5351,58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79</text:p>
          </table:table-cell>
          <table:table-cell office:value-type="string" table:style-name="ce20">
            <text:p>101470779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Ліжко функціональнеЛФ-2 з матрацом,тримачем опорним та боковими огорожами,</text:p>
          </table:table-cell>
          <table:table-cell office:value-type="string" table:style-name="ce21">
            <text:p>ЛФ-2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4530" table:style-name="ce26">
            <text:p>14530,00</text:p>
          </table:table-cell>
          <table:table-cell office:value-type="float" office:value="8959.92" table:style-name="ce29">
            <text:p>8959,92</text:p>
          </table:table-cell>
          <table:table-cell office:value-type="float" office:value="5570.08" table:style-name="ce29">
            <text:p>5570,08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80</text:p>
          </table:table-cell>
          <table:table-cell office:value-type="string" table:style-name="ce20">
            <text:p>10147078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Ліжко функціональнеЛФ-2 з матрацом,тримачем опорним та боковими огорожами,</text:p>
          </table:table-cell>
          <table:table-cell office:value-type="string" table:style-name="ce21">
            <text:p>ЛФ-2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4530" table:style-name="ce26">
            <text:p>14530,00</text:p>
          </table:table-cell>
          <table:table-cell office:value-type="float" office:value="8959.92" table:style-name="ce29">
            <text:p>8959,92</text:p>
          </table:table-cell>
          <table:table-cell office:value-type="float" office:value="5570.08" table:style-name="ce29">
            <text:p>5570,08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81</text:p>
          </table:table-cell>
          <table:table-cell office:value-type="string" table:style-name="ce20">
            <text:p>10147078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Ліжко функціональнеЛФ-2 з матрацом,тримачем опорним та боковими огорожами,</text:p>
          </table:table-cell>
          <table:table-cell office:value-type="string" table:style-name="ce21">
            <text:p>ЛФ-2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4530" table:style-name="ce26">
            <text:p>14530,00</text:p>
          </table:table-cell>
          <table:table-cell office:value-type="float" office:value="8959.92" table:style-name="ce29">
            <text:p>8959,92</text:p>
          </table:table-cell>
          <table:table-cell office:value-type="float" office:value="5570.08" table:style-name="ce29">
            <text:p>5570,08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82</text:p>
          </table:table-cell>
          <table:table-cell office:value-type="string" table:style-name="ce20">
            <text:p>101470782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Ліжко функціональнеЛФ-2 з матрацом,тримачем опорним та боковими огорожами,</text:p>
          </table:table-cell>
          <table:table-cell office:value-type="string" table:style-name="ce21">
            <text:p>ЛФ-2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2240" table:style-name="ce26">
            <text:p>12240,00</text:p>
          </table:table-cell>
          <table:table-cell office:value-type="float" office:value="7548" table:style-name="ce29">
            <text:p>7548,00</text:p>
          </table:table-cell>
          <table:table-cell office:value-type="float" office:value="4692" table:style-name="ce29">
            <text:p>4692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83</text:p>
          </table:table-cell>
          <table:table-cell office:value-type="string" table:style-name="ce20">
            <text:p>101470783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Ліжко функціональнеЛФ-2 з матрацом,тримачем опорним та боковими огорожами,</text:p>
          </table:table-cell>
          <table:table-cell office:value-type="string" table:style-name="ce21">
            <text:p>ЛФ-2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2240" table:style-name="ce26">
            <text:p>12240,00</text:p>
          </table:table-cell>
          <table:table-cell office:value-type="float" office:value="7548" table:style-name="ce29">
            <text:p>7548,00</text:p>
          </table:table-cell>
          <table:table-cell office:value-type="float" office:value="4692" table:style-name="ce29">
            <text:p>4692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84</text:p>
          </table:table-cell>
          <table:table-cell office:value-type="string" table:style-name="ce20">
            <text:p>10147078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Ліжко функціональнеЛФ-2 з матрацом,тримачем опорним та боковими огорожами,</text:p>
          </table:table-cell>
          <table:table-cell office:value-type="string" table:style-name="ce21">
            <text:p>ЛФ-2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2240" table:style-name="ce26">
            <text:p>12240,00</text:p>
          </table:table-cell>
          <table:table-cell office:value-type="float" office:value="7548" table:style-name="ce29">
            <text:p>7548,00</text:p>
          </table:table-cell>
          <table:table-cell office:value-type="float" office:value="4692" table:style-name="ce29">
            <text:p>4692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85</text:p>
          </table:table-cell>
          <table:table-cell office:value-type="string" table:style-name="ce20">
            <text:p>101470785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Ліжко функціональнеЛФ-2 з матрацом,тримачем опорним та боковими огорожами,</text:p>
          </table:table-cell>
          <table:table-cell office:value-type="string" table:style-name="ce21">
            <text:p>ЛФ-2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2240" table:style-name="ce26">
            <text:p>12240,00</text:p>
          </table:table-cell>
          <table:table-cell office:value-type="float" office:value="7548" table:style-name="ce29">
            <text:p>7548,00</text:p>
          </table:table-cell>
          <table:table-cell office:value-type="float" office:value="4692" table:style-name="ce29">
            <text:p>4692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86</text:p>
          </table:table-cell>
          <table:table-cell office:value-type="string" table:style-name="ce20">
            <text:p>10147078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Ліжко функціональнеЛФ-2 з матрацом,тримачем опорним та боковими огорожами,</text:p>
          </table:table-cell>
          <table:table-cell office:value-type="string" table:style-name="ce21">
            <text:p>ЛФ-2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2240" table:style-name="ce26">
            <text:p>12240,00</text:p>
          </table:table-cell>
          <table:table-cell office:value-type="float" office:value="7548" table:style-name="ce29">
            <text:p>7548,00</text:p>
          </table:table-cell>
          <table:table-cell office:value-type="float" office:value="4692" table:style-name="ce29">
            <text:p>4692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87</text:p>
          </table:table-cell>
          <table:table-cell office:value-type="string" table:style-name="ce20">
            <text:p>10147078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Ліжко функціональнеЛФ-2 з матрацом,тримачем опорним та боковими огорожами,</text:p>
          </table:table-cell>
          <table:table-cell office:value-type="string" table:style-name="ce21">
            <text:p>ЛФ-2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2240" table:style-name="ce26">
            <text:p>12240,00</text:p>
          </table:table-cell>
          <table:table-cell office:value-type="float" office:value="7548" table:style-name="ce29">
            <text:p>7548,00</text:p>
          </table:table-cell>
          <table:table-cell office:value-type="float" office:value="4692" table:style-name="ce29">
            <text:p>4692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88</text:p>
          </table:table-cell>
          <table:table-cell office:value-type="string" table:style-name="ce20">
            <text:p>101470788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Ліжко функціональнеЛФ-2 з матрацом,тримачем опорним та боковими огорожами,</text:p>
          </table:table-cell>
          <table:table-cell office:value-type="string" table:style-name="ce21">
            <text:p>ЛФ-2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2240" table:style-name="ce26">
            <text:p>12240,00</text:p>
          </table:table-cell>
          <table:table-cell office:value-type="float" office:value="7548" table:style-name="ce29">
            <text:p>7548,00</text:p>
          </table:table-cell>
          <table:table-cell office:value-type="float" office:value="4692" table:style-name="ce29">
            <text:p>4692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89</text:p>
          </table:table-cell>
          <table:table-cell office:value-type="string" table:style-name="ce20">
            <text:p>101470789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Ліжко функціональнеЛФ-2 з матрацом,тримачем опорним та боковими огорожами,</text:p>
          </table:table-cell>
          <table:table-cell office:value-type="string" table:style-name="ce21">
            <text:p>ЛФ-2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2240" table:style-name="ce26">
            <text:p>12240,00</text:p>
          </table:table-cell>
          <table:table-cell office:value-type="float" office:value="7548" table:style-name="ce29">
            <text:p>7548,00</text:p>
          </table:table-cell>
          <table:table-cell office:value-type="float" office:value="4692" table:style-name="ce29">
            <text:p>4692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90</text:p>
          </table:table-cell>
          <table:table-cell office:value-type="string" table:style-name="ce20">
            <text:p>10147079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Ліжко функціональнеЛФ-2 з матрацом,тримачем опорним та боковими огорожами,</text:p>
          </table:table-cell>
          <table:table-cell office:value-type="string" table:style-name="ce21">
            <text:p>ЛФ-2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2240" table:style-name="ce26">
            <text:p>12240,00</text:p>
          </table:table-cell>
          <table:table-cell office:value-type="float" office:value="7548" table:style-name="ce29">
            <text:p>7548,00</text:p>
          </table:table-cell>
          <table:table-cell office:value-type="float" office:value="4692" table:style-name="ce29">
            <text:p>4692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91</text:p>
          </table:table-cell>
          <table:table-cell office:value-type="string" table:style-name="ce20">
            <text:p>10147079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Ліжко функціональнеЛФ-2 з матрацом,тримачем опорним та боковими огорожами,</text:p>
          </table:table-cell>
          <table:table-cell office:value-type="string" table:style-name="ce21">
            <text:p>ЛФ-2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2240" table:style-name="ce26">
            <text:p>12240,00</text:p>
          </table:table-cell>
          <table:table-cell office:value-type="float" office:value="7548" table:style-name="ce29">
            <text:p>7548,00</text:p>
          </table:table-cell>
          <table:table-cell office:value-type="float" office:value="4692" table:style-name="ce29">
            <text:p>4692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92</text:p>
          </table:table-cell>
          <table:table-cell office:value-type="string" table:style-name="ce20">
            <text:p>101470792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Ліжко функціональнеЛФ-2 з матрацом,тримачем опорним та боковими огорожами,</text:p>
          </table:table-cell>
          <table:table-cell office:value-type="string" table:style-name="ce21">
            <text:p>ЛФ-2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2240" table:style-name="ce26">
            <text:p>12240,00</text:p>
          </table:table-cell>
          <table:table-cell office:value-type="float" office:value="7548" table:style-name="ce29">
            <text:p>7548,00</text:p>
          </table:table-cell>
          <table:table-cell office:value-type="float" office:value="4692" table:style-name="ce29">
            <text:p>4692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93</text:p>
          </table:table-cell>
          <table:table-cell office:value-type="string" table:style-name="ce20">
            <text:p>101470793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Ліжко функціональнеЛФ-2 з матрацом,тримачем опорним та боковими огорожами,</text:p>
          </table:table-cell>
          <table:table-cell office:value-type="string" table:style-name="ce21">
            <text:p>ЛФ-2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2240" table:style-name="ce26">
            <text:p>12240,00</text:p>
          </table:table-cell>
          <table:table-cell office:value-type="float" office:value="7548" table:style-name="ce29">
            <text:p>7548,00</text:p>
          </table:table-cell>
          <table:table-cell office:value-type="float" office:value="4692" table:style-name="ce29">
            <text:p>4692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94</text:p>
          </table:table-cell>
          <table:table-cell office:value-type="string" table:style-name="ce20">
            <text:p>10147079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Ліжко функціональнеЛФ-2 з матрацом,тримачем опорним та боковими огорожами,</text:p>
          </table:table-cell>
          <table:table-cell office:value-type="string" table:style-name="ce21">
            <text:p>ЛФ-2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2240" table:style-name="ce26">
            <text:p>12240,00</text:p>
          </table:table-cell>
          <table:table-cell office:value-type="float" office:value="7548" table:style-name="ce29">
            <text:p>7548,00</text:p>
          </table:table-cell>
          <table:table-cell office:value-type="float" office:value="4692" table:style-name="ce29">
            <text:p>4692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95</text:p>
          </table:table-cell>
          <table:table-cell office:value-type="string" table:style-name="ce20">
            <text:p>101470795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Ліжко функціональнеЛФ-2 з матрацом,тримачем опорним та боковими огорожами,</text:p>
          </table:table-cell>
          <table:table-cell office:value-type="string" table:style-name="ce21">
            <text:p>ЛФ-2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2240" table:style-name="ce26">
            <text:p>12240,00</text:p>
          </table:table-cell>
          <table:table-cell office:value-type="float" office:value="7548" table:style-name="ce29">
            <text:p>7548,00</text:p>
          </table:table-cell>
          <table:table-cell office:value-type="float" office:value="4692" table:style-name="ce29">
            <text:p>4692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96</text:p>
          </table:table-cell>
          <table:table-cell office:value-type="string" table:style-name="ce20">
            <text:p>10147079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Ліжко функціональнеЛФ-2 з матрацом,тримачем опорним та боковими огорожами,</text:p>
          </table:table-cell>
          <table:table-cell office:value-type="string" table:style-name="ce21">
            <text:p>ЛФ-2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2240" table:style-name="ce26">
            <text:p>12240,00</text:p>
          </table:table-cell>
          <table:table-cell office:value-type="float" office:value="7548" table:style-name="ce29">
            <text:p>7548,00</text:p>
          </table:table-cell>
          <table:table-cell office:value-type="float" office:value="4692" table:style-name="ce29">
            <text:p>4692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97</text:p>
          </table:table-cell>
          <table:table-cell office:value-type="string" table:style-name="ce20">
            <text:p>10147079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Ліжко функціональнеЛФ-2 з матрацом,тримачем опорним та боковими огорожами,</text:p>
          </table:table-cell>
          <table:table-cell office:value-type="string" table:style-name="ce21">
            <text:p>ЛФ-2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2240" table:style-name="ce26">
            <text:p>12240,00</text:p>
          </table:table-cell>
          <table:table-cell office:value-type="float" office:value="7548" table:style-name="ce29">
            <text:p>7548,00</text:p>
          </table:table-cell>
          <table:table-cell office:value-type="float" office:value="4692" table:style-name="ce29">
            <text:p>4692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98</text:p>
          </table:table-cell>
          <table:table-cell office:value-type="string" table:style-name="ce20">
            <text:p>101470798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Ліжко функціональнеЛФ-2 з матрацом,тримачем опорним та боковими огорожами,</text:p>
          </table:table-cell>
          <table:table-cell office:value-type="string" table:style-name="ce21">
            <text:p>ЛФ-2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2240" table:style-name="ce26">
            <text:p>12240,00</text:p>
          </table:table-cell>
          <table:table-cell office:value-type="float" office:value="7548" table:style-name="ce29">
            <text:p>7548,00</text:p>
          </table:table-cell>
          <table:table-cell office:value-type="float" office:value="4692" table:style-name="ce29">
            <text:p>4692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799</text:p>
          </table:table-cell>
          <table:table-cell office:value-type="string" table:style-name="ce20">
            <text:p>101470799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Столик анестезіолога СА-2,</text:p>
          </table:table-cell>
          <table:table-cell office:value-type="string" table:style-name="ce21">
            <text:p>СА-2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490" table:style-name="ce26">
            <text:p>6490,00</text:p>
          </table:table-cell>
          <table:table-cell office:value-type="float" office:value="4001.92" table:style-name="ce29">
            <text:p>4001,92</text:p>
          </table:table-cell>
          <table:table-cell office:value-type="float" office:value="2488.08" table:style-name="ce29">
            <text:p>2488,08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800</text:p>
          </table:table-cell>
          <table:table-cell office:value-type="string" table:style-name="ce20">
            <text:p>10147080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Столик анестезіолога СА-2,</text:p>
          </table:table-cell>
          <table:table-cell office:value-type="string" table:style-name="ce21">
            <text:p>СА-2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490" table:style-name="ce26">
            <text:p>6490,00</text:p>
          </table:table-cell>
          <table:table-cell office:value-type="float" office:value="4001.92" table:style-name="ce29">
            <text:p>4001,92</text:p>
          </table:table-cell>
          <table:table-cell office:value-type="float" office:value="2488.08" table:style-name="ce29">
            <text:p>2488,08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801</text:p>
          </table:table-cell>
          <table:table-cell office:value-type="string" table:style-name="ce20">
            <text:p>10147080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Столик анестезіолога СА-2,</text:p>
          </table:table-cell>
          <table:table-cell office:value-type="string" table:style-name="ce21">
            <text:p>СА-2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490" table:style-name="ce26">
            <text:p>6490,00</text:p>
          </table:table-cell>
          <table:table-cell office:value-type="float" office:value="4001.92" table:style-name="ce29">
            <text:p>4001,92</text:p>
          </table:table-cell>
          <table:table-cell office:value-type="float" office:value="2488.08" table:style-name="ce29">
            <text:p>2488,08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802</text:p>
          </table:table-cell>
          <table:table-cell office:value-type="string" table:style-name="ce20">
            <text:p>101470802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Шафа матеріальна Шма-1,</text:p>
          </table:table-cell>
          <table:table-cell office:value-type="string" table:style-name="ce21">
            <text:p><text:s/>Шма-1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90" table:style-name="ce26">
            <text:p>10390,00</text:p>
          </table:table-cell>
          <table:table-cell office:value-type="float" office:value="6406.92" table:style-name="ce29">
            <text:p>6406,92</text:p>
          </table:table-cell>
          <table:table-cell office:value-type="float" office:value="3983.08" table:style-name="ce29">
            <text:p>3983,08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805</text:p>
          </table:table-cell>
          <table:table-cell office:value-type="string" table:style-name="ce20">
            <text:p>101470805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Шафа медична меблева Шмс-5,</text:p>
          </table:table-cell>
          <table:table-cell office:value-type="string" table:style-name="ce21">
            <text:p>Шмс-5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220" table:style-name="ce26">
            <text:p>10220,00</text:p>
          </table:table-cell>
          <table:table-cell office:value-type="float" office:value="6302.58" table:style-name="ce29">
            <text:p>6302,58</text:p>
          </table:table-cell>
          <table:table-cell office:value-type="float" office:value="3917.42" table:style-name="ce29">
            <text:p>3917,42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808</text:p>
          </table:table-cell>
          <table:table-cell office:value-type="string" table:style-name="ce20">
            <text:p>101470808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Візок загального призначення Вмх-1,</text:p>
          </table:table-cell>
          <table:table-cell office:value-type="string" table:style-name="ce21">
            <text:p><text:s/>Вмх-1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910" table:style-name="ce26">
            <text:p>6910,00</text:p>
          </table:table-cell>
          <table:table-cell office:value-type="float" office:value="4260.92" table:style-name="ce29">
            <text:p>4260,92</text:p>
          </table:table-cell>
          <table:table-cell office:value-type="float" office:value="2649.08" table:style-name="ce29">
            <text:p>2649,08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811</text:p>
          </table:table-cell>
          <table:table-cell office:value-type="string" table:style-name="ce20">
            <text:p>10147081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Кипятильник КНЕ-25Е,</text:p>
          </table:table-cell>
          <table:table-cell office:value-type="string" table:style-name="ce21">
            <text:p>КНЕ-25Е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800" table:style-name="ce26">
            <text:p>10800,00</text:p>
          </table:table-cell>
          <table:table-cell office:value-type="float" office:value="6660" table:style-name="ce29">
            <text:p>6660,00</text:p>
          </table:table-cell>
          <table:table-cell office:value-type="float" office:value="4140" table:style-name="ce29">
            <text:p>414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813</text:p>
          </table:table-cell>
          <table:table-cell office:value-type="string" table:style-name="ce20">
            <text:p>101470813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Сходи для дорослих,відновлення навиків ходьби СХ-1,</text:p>
          </table:table-cell>
          <table:table-cell office:value-type="string" table:style-name="ce21">
            <text:p>СХ-1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5800" table:style-name="ce26">
            <text:p>15800,00</text:p>
          </table:table-cell>
          <table:table-cell office:value-type="float" office:value="9743.58" table:style-name="ce29">
            <text:p>9743,58</text:p>
          </table:table-cell>
          <table:table-cell office:value-type="float" office:value="6056.42" table:style-name="ce29">
            <text:p>6056,42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814</text:p>
          </table:table-cell>
          <table:table-cell office:value-type="string" table:style-name="ce20">
            <text:p>10147081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Тренажер універсальний (стіл реабілітаційний)СЗ-1,</text:p>
          </table:table-cell>
          <table:table-cell office:value-type="string" table:style-name="ce21">
            <text:p>СЗ-1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5500" table:style-name="ce26">
            <text:p>15500,00</text:p>
          </table:table-cell>
          <table:table-cell office:value-type="float" office:value="9558.58" table:style-name="ce29">
            <text:p>9558,58</text:p>
          </table:table-cell>
          <table:table-cell office:value-type="float" office:value="5941.42" table:style-name="ce29">
            <text:p>5941,42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816</text:p>
          </table:table-cell>
          <table:table-cell office:value-type="string" table:style-name="ce20">
            <text:p>10147081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Інвалідна коляска зі сталі KY 809-46,</text:p>
          </table:table-cell>
          <table:table-cell office:value-type="string" table:style-name="ce21">
            <text:p>KY 809-46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800" table:style-name="ce26">
            <text:p>6800,00</text:p>
          </table:table-cell>
          <table:table-cell office:value-type="float" office:value="4193.58" table:style-name="ce29">
            <text:p>4193,58</text:p>
          </table:table-cell>
          <table:table-cell office:value-type="float" office:value="2606.42" table:style-name="ce29">
            <text:p>2606,42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821</text:p>
          </table:table-cell>
          <table:table-cell office:value-type="string" table:style-name="ce20">
            <text:p>10147082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Реабілітаційний комплекс РК-1,</text:p>
          </table:table-cell>
          <table:table-cell office:value-type="string" table:style-name="ce21">
            <text:p>РК-1</text:p>
          </table:table-cell>
          <table:table-cell office:value-type="string" table:style-name="ce20">
            <text:p>ТОВ «Норма-Трейд»Україна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55880" table:style-name="ce26">
            <text:p>55880,00</text:p>
          </table:table-cell>
          <table:table-cell office:value-type="float" office:value="34459.58" table:style-name="ce29">
            <text:p>34459,58</text:p>
          </table:table-cell>
          <table:table-cell office:value-type="float" office:value="21420.42" table:style-name="ce29">
            <text:p>21420,42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825</text:p>
          </table:table-cell>
          <table:table-cell office:value-type="string" table:style-name="ce20">
            <text:p>101470825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Монітор пацієнта ЮМ-300-15,</text:p>
          </table:table-cell>
          <table:table-cell office:value-type="string" table:style-name="ce21">
            <text:p>ЮМ-300-15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12000" table:style-name="ce26">
            <text:p>112000,00</text:p>
          </table:table-cell>
          <table:table-cell office:value-type="float" office:value="69066.42" table:style-name="ce29">
            <text:p>69066,42</text:p>
          </table:table-cell>
          <table:table-cell office:value-type="float" office:value="42933.58" table:style-name="ce29">
            <text:p>42933,58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826</text:p>
          </table:table-cell>
          <table:table-cell office:value-type="string" table:style-name="ce20">
            <text:p>10147082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Монітор пацієнта ЮМ-300-15,</text:p>
          </table:table-cell>
          <table:table-cell office:value-type="string" table:style-name="ce21">
            <text:p>ЮМ-300-15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12000" table:style-name="ce26">
            <text:p>112000,00</text:p>
          </table:table-cell>
          <table:table-cell office:value-type="float" office:value="69066.42" table:style-name="ce29">
            <text:p>69066,42</text:p>
          </table:table-cell>
          <table:table-cell office:value-type="float" office:value="42933.58" table:style-name="ce29">
            <text:p>42933,58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829</text:p>
          </table:table-cell>
          <table:table-cell office:value-type="string" table:style-name="ce20">
            <text:p>101470829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Електрокардіограф типу Юкард-100 з пристроем прийому/передачі даних,</text:p>
          </table:table-cell>
          <table:table-cell office:value-type="string" table:style-name="ce21">
            <text:p>Юкард-100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58810" table:style-name="ce26">
            <text:p>58810,00</text:p>
          </table:table-cell>
          <table:table-cell office:value-type="float" office:value="36265.919999999998" table:style-name="ce29">
            <text:p>36265,92</text:p>
          </table:table-cell>
          <table:table-cell office:value-type="float" office:value="22544.080000000002" table:style-name="ce29">
            <text:p>22544,08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Функціональні тести серця</text:p>
          </table:table-cell>
          <table:table-cell office:value-type="string" table:style-name="ce20">
            <text:p>2HF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830</text:p>
          </table:table-cell>
          <table:table-cell office:value-type="string" table:style-name="ce20">
            <text:p>10147083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Стерилізатор повітряний ГП-80,</text:p>
          </table:table-cell>
          <table:table-cell office:value-type="string" table:style-name="ce21">
            <text:p>ГП-80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8120" table:style-name="ce26">
            <text:p>18120,00</text:p>
          </table:table-cell>
          <table:table-cell office:value-type="float" office:value="11174" table:style-name="ce29">
            <text:p>11174,00</text:p>
          </table:table-cell>
          <table:table-cell office:value-type="float" office:value="6946" table:style-name="ce29">
            <text:p>6946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656</text:p>
          </table:table-cell>
          <table:table-cell office:value-type="string" table:style-name="ce20">
            <text:p>10147065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Апарат ШВЛ Aeros 4600</text:p>
          </table:table-cell>
          <table:table-cell office:value-type="string" table:style-name="ce21">
            <text:p>Aeros 4600</text:p>
          </table:table-cell>
          <table:table-cell table:number-columns-repeated="2" table:style-name="ce20"/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799000" table:style-name="ce26">
            <text:p>799000,00</text:p>
          </table:table-cell>
          <table:table-cell office:value-type="float" office:value="579274.71" table:style-name="ce29">
            <text:p>579274,71</text:p>
          </table:table-cell>
          <table:table-cell office:value-type="float" office:value="219725.29" table:style-name="ce29">
            <text:p>219725,29</text:p>
          </table:table-cell>
          <table:table-cell table:style-name="ce28"/>
          <table:table-cell table:number-columns-repeated="2" table:style-name="ce20"/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16237" table:style-name="ce4"/>
        </table:table-row>
        <table:table-row table:style-name="ro1">
          <table:table-cell office:value-type="string" table:style-name="ce20">
            <text:p>01999655-101470659</text:p>
          </table:table-cell>
          <table:table-cell office:value-type="string" table:style-name="ce20">
            <text:p>101470659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Апарат ШВЛ Aeros 4600</text:p>
          </table:table-cell>
          <table:table-cell office:value-type="string" table:style-name="ce21">
            <text:p>Aeros 4600</text:p>
          </table:table-cell>
          <table:table-cell table:number-columns-repeated="2" table:style-name="ce20"/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799000" table:style-name="ce26">
            <text:p>799000,00</text:p>
          </table:table-cell>
          <table:table-cell office:value-type="float" office:value="579274.71" table:style-name="ce29">
            <text:p>579274,71</text:p>
          </table:table-cell>
          <table:table-cell office:value-type="float" office:value="219725.29" table:style-name="ce29">
            <text:p>219725,29</text:p>
          </table:table-cell>
          <table:table-cell table:style-name="ce28"/>
          <table:table-cell table:number-columns-repeated="2" table:style-name="ce20"/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16237" table:style-name="ce4"/>
        </table:table-row>
        <table:table-row table:style-name="ro1">
          <table:table-cell office:value-type="string" table:style-name="ce20">
            <text:p>01999655-101470660</text:p>
          </table:table-cell>
          <table:table-cell office:value-type="string" table:style-name="ce20">
            <text:p>101470660</text:p>
          </table:table-cell>
          <table:table-cell office:value-type="string" table:style-name="ce20">
            <text:p>46631520</text:p>
          </table:table-cell>
          <table:table-cell office:value-type="string" table:style-name="ce20">
            <text:p>46631520</text:p>
          </table:table-cell>
          <table:table-cell office:value-type="string" table:style-name="ce21">
            <text:p>Дефібрилятор-монітор LIFEPAK 20e,</text:p>
          </table:table-cell>
          <table:table-cell office:value-type="string" table:style-name="ce21">
            <text:p>LIFEPAK 20e</text:p>
          </table:table-cell>
          <table:table-cell office:value-type="string" table:style-name="ce20">
            <text:p>сша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360000" table:style-name="ce26">
            <text:p>360000,00</text:p>
          </table:table-cell>
          <table:table-cell office:value-type="float" office:value="261000" table:style-name="ce29">
            <text:p>261000,00</text:p>
          </table:table-cell>
          <table:table-cell office:value-type="float" office:value="99000" table:style-name="ce29">
            <text:p>9900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Функціональні тести серця</text:p>
          </table:table-cell>
          <table:table-cell office:value-type="string" table:style-name="ce20">
            <text:p>2HF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661</text:p>
          </table:table-cell>
          <table:table-cell office:value-type="string" table:style-name="ce20">
            <text:p>101470661</text:p>
          </table:table-cell>
          <table:table-cell office:value-type="string" table:style-name="ce20">
            <text:p>06.8839</text:p>
          </table:table-cell>
          <table:table-cell office:value-type="string" table:style-name="ce20">
            <text:p>06.8839</text:p>
          </table:table-cell>
          <table:table-cell office:value-type="string" table:style-name="ce21">
            <text:p>Стерилізатор FN500,</text:p>
          </table:table-cell>
          <table:table-cell office:value-type="string" table:style-name="ce21">
            <text:p>FN500</text:p>
          </table:table-cell>
          <table:table-cell office:value-type="string" table:style-name="ce20">
            <text:p>Турція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59800" table:style-name="ce26">
            <text:p>59800,00</text:p>
          </table:table-cell>
          <table:table-cell office:value-type="float" office:value="43354.71" table:style-name="ce29">
            <text:p>43354,71</text:p>
          </table:table-cell>
          <table:table-cell office:value-type="float" office:value="16445.29" table:style-name="ce29">
            <text:p>16445,29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662</text:p>
          </table:table-cell>
          <table:table-cell office:value-type="string" table:style-name="ce20">
            <text:p>101470662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Ліжко функціональне ЛФ-2,</text:p>
          </table:table-cell>
          <table:table-cell office:value-type="string" table:style-name="ce21">
            <text:p>ЛФ-2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984" table:style-name="ce26">
            <text:p>10984,00</text:p>
          </table:table-cell>
          <table:table-cell office:value-type="float" office:value="7963.11" table:style-name="ce29">
            <text:p>7963,11</text:p>
          </table:table-cell>
          <table:table-cell office:value-type="float" office:value="3020.89" table:style-name="ce29">
            <text:p>3020,89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663</text:p>
          </table:table-cell>
          <table:table-cell office:value-type="string" table:style-name="ce20">
            <text:p>101470663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Ліжко функціональне ЛФ-2,</text:p>
          </table:table-cell>
          <table:table-cell office:value-type="string" table:style-name="ce21">
            <text:p>ЛФ-2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984" table:style-name="ce26">
            <text:p>10984,00</text:p>
          </table:table-cell>
          <table:table-cell office:value-type="float" office:value="7963.11" table:style-name="ce29">
            <text:p>7963,11</text:p>
          </table:table-cell>
          <table:table-cell office:value-type="float" office:value="3020.89" table:style-name="ce29">
            <text:p>3020,89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664</text:p>
          </table:table-cell>
          <table:table-cell office:value-type="string" table:style-name="ce20">
            <text:p>10147066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Ліжко функціональне ЛФ-2,</text:p>
          </table:table-cell>
          <table:table-cell office:value-type="string" table:style-name="ce21">
            <text:p>ЛФ-2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984" table:style-name="ce26">
            <text:p>10984,00</text:p>
          </table:table-cell>
          <table:table-cell office:value-type="float" office:value="7963.11" table:style-name="ce29">
            <text:p>7963,11</text:p>
          </table:table-cell>
          <table:table-cell office:value-type="float" office:value="3020.89" table:style-name="ce29">
            <text:p>3020,89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665</text:p>
          </table:table-cell>
          <table:table-cell office:value-type="string" table:style-name="ce20">
            <text:p>101470665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Ліжко функціональне ЛФ-2,</text:p>
          </table:table-cell>
          <table:table-cell office:value-type="string" table:style-name="ce21">
            <text:p>ЛФ-2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984" table:style-name="ce26">
            <text:p>10984,00</text:p>
          </table:table-cell>
          <table:table-cell office:value-type="float" office:value="7963.11" table:style-name="ce29">
            <text:p>7963,11</text:p>
          </table:table-cell>
          <table:table-cell office:value-type="float" office:value="3020.89" table:style-name="ce29">
            <text:p>3020,89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666</text:p>
          </table:table-cell>
          <table:table-cell office:value-type="string" table:style-name="ce20">
            <text:p>10147066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Ліжко функціональне ЛФ-2,</text:p>
          </table:table-cell>
          <table:table-cell office:value-type="string" table:style-name="ce21">
            <text:p>ЛФ-2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984" table:style-name="ce26">
            <text:p>10984,00</text:p>
          </table:table-cell>
          <table:table-cell office:value-type="float" office:value="7963.11" table:style-name="ce29">
            <text:p>7963,11</text:p>
          </table:table-cell>
          <table:table-cell office:value-type="float" office:value="3020.89" table:style-name="ce29">
            <text:p>3020,89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667</text:p>
          </table:table-cell>
          <table:table-cell office:value-type="string" table:style-name="ce20">
            <text:p>10147066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Ліжко функціональне ЛФ-2,</text:p>
          </table:table-cell>
          <table:table-cell office:value-type="string" table:style-name="ce21">
            <text:p>ЛФ-2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984" table:style-name="ce26">
            <text:p>10984,00</text:p>
          </table:table-cell>
          <table:table-cell office:value-type="float" office:value="7963.11" table:style-name="ce29">
            <text:p>7963,11</text:p>
          </table:table-cell>
          <table:table-cell office:value-type="float" office:value="3020.89" table:style-name="ce29">
            <text:p>3020,89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668</text:p>
          </table:table-cell>
          <table:table-cell office:value-type="string" table:style-name="ce20">
            <text:p>101470668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Ліжко функціональне ЛФ-2,</text:p>
          </table:table-cell>
          <table:table-cell office:value-type="string" table:style-name="ce21">
            <text:p>ЛФ-2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984" table:style-name="ce26">
            <text:p>10984,00</text:p>
          </table:table-cell>
          <table:table-cell office:value-type="float" office:value="7963.11" table:style-name="ce29">
            <text:p>7963,11</text:p>
          </table:table-cell>
          <table:table-cell office:value-type="float" office:value="3020.89" table:style-name="ce29">
            <text:p>3020,89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669</text:p>
          </table:table-cell>
          <table:table-cell office:value-type="string" table:style-name="ce20">
            <text:p>101470669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Ліжко функціональне ЛФ-2,</text:p>
          </table:table-cell>
          <table:table-cell office:value-type="string" table:style-name="ce21">
            <text:p>ЛФ-2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984" table:style-name="ce26">
            <text:p>10984,00</text:p>
          </table:table-cell>
          <table:table-cell office:value-type="float" office:value="7963.11" table:style-name="ce29">
            <text:p>7963,11</text:p>
          </table:table-cell>
          <table:table-cell office:value-type="float" office:value="3020.89" table:style-name="ce29">
            <text:p>3020,89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670</text:p>
          </table:table-cell>
          <table:table-cell office:value-type="string" table:style-name="ce20">
            <text:p>10147067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Візок ВМПа-7 паталогоанатомічний,</text:p>
          </table:table-cell>
          <table:table-cell office:value-type="string" table:style-name="ce21">
            <text:p>ВМПа-7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14" table:style-name="ce26">
            <text:p>10314,00</text:p>
          </table:table-cell>
          <table:table-cell office:value-type="float" office:value="7477.65" table:style-name="ce29">
            <text:p>7477,65</text:p>
          </table:table-cell>
          <table:table-cell office:value-type="float" office:value="2836.35" table:style-name="ce29">
            <text:p>2836,35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671</text:p>
          </table:table-cell>
          <table:table-cell office:value-type="string" table:style-name="ce20">
            <text:p>10147067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Візок ВМПа-7 паталогоанатомічний,</text:p>
          </table:table-cell>
          <table:table-cell office:value-type="string" table:style-name="ce21">
            <text:p>ВМПа-7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14" table:style-name="ce26">
            <text:p>10314,00</text:p>
          </table:table-cell>
          <table:table-cell office:value-type="float" office:value="7477.65" table:style-name="ce29">
            <text:p>7477,65</text:p>
          </table:table-cell>
          <table:table-cell office:value-type="float" office:value="2836.35" table:style-name="ce29">
            <text:p>2836,35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673</text:p>
          </table:table-cell>
          <table:table-cell office:value-type="string" table:style-name="ce20">
            <text:p>101470673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Стандартна інвалідна коляска розмір 45 OSD-MOD-ST-45-BK,</text:p>
          </table:table-cell>
          <table:table-cell office:value-type="string" table:style-name="ce21">
            <text:p>45 OSD-MOD-ST-45-BK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8500" table:style-name="ce26">
            <text:p>8500,00</text:p>
          </table:table-cell>
          <table:table-cell office:value-type="float" office:value="6162.21" table:style-name="ce29">
            <text:p>6162,21</text:p>
          </table:table-cell>
          <table:table-cell office:value-type="float" office:value="2337.79" table:style-name="ce29">
            <text:p>2337,79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674</text:p>
          </table:table-cell>
          <table:table-cell office:value-type="string" table:style-name="ce20">
            <text:p>101470674</text:p>
          </table:table-cell>
          <table:table-cell table:number-columns-repeated="2" table:style-name="ce20"/>
          <table:table-cell office:value-type="string" table:style-name="ce31">
            <text:p>Візок медичний з боковинами для перевезення пацієнтів ВМП-4,</text:p>
          </table:table-cell>
          <table:table-cell office:value-type="string" table:style-name="ce21">
            <text:p>ВМП-4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480" table:style-name="ce26">
            <text:p>6480,00</text:p>
          </table:table-cell>
          <table:table-cell office:value-type="float" office:value="4698" table:style-name="ce29">
            <text:p>4698,00</text:p>
          </table:table-cell>
          <table:table-cell office:value-type="float" office:value="1782" table:style-name="ce29">
            <text:p>1782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676</text:p>
          </table:table-cell>
          <table:table-cell office:value-type="string" table:style-name="ce20">
            <text:p>10147067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Ліжко функціональне ЛФ-1,</text:p>
          </table:table-cell>
          <table:table-cell office:value-type="string" table:style-name="ce21">
            <text:p>ЛФ-1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7365" table:style-name="ce26">
            <text:p>7365,00</text:p>
          </table:table-cell>
          <table:table-cell office:value-type="float" office:value="5340.06" table:style-name="ce29">
            <text:p>5340,06</text:p>
          </table:table-cell>
          <table:table-cell office:value-type="float" office:value="2024.94" table:style-name="ce29">
            <text:p>2024,94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677</text:p>
          </table:table-cell>
          <table:table-cell office:value-type="string" table:style-name="ce20">
            <text:p>10147067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Ліжко функціональне ЛФ-1,</text:p>
          </table:table-cell>
          <table:table-cell office:value-type="string" table:style-name="ce21">
            <text:p>ЛФ-1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7365" table:style-name="ce26">
            <text:p>7365,00</text:p>
          </table:table-cell>
          <table:table-cell office:value-type="float" office:value="5340.06" table:style-name="ce29">
            <text:p>5340,06</text:p>
          </table:table-cell>
          <table:table-cell office:value-type="float" office:value="2024.94" table:style-name="ce29">
            <text:p>2024,94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678</text:p>
          </table:table-cell>
          <table:table-cell office:value-type="string" table:style-name="ce20">
            <text:p>101470678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Ліжко функціональне ЛФ-1,</text:p>
          </table:table-cell>
          <table:table-cell office:value-type="string" table:style-name="ce21">
            <text:p>ЛФ-1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7365" table:style-name="ce26">
            <text:p>7365,00</text:p>
          </table:table-cell>
          <table:table-cell office:value-type="float" office:value="5340.06" table:style-name="ce29">
            <text:p>5340,06</text:p>
          </table:table-cell>
          <table:table-cell office:value-type="float" office:value="2024.94" table:style-name="ce29">
            <text:p>2024,94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679</text:p>
          </table:table-cell>
          <table:table-cell office:value-type="string" table:style-name="ce20">
            <text:p>101470679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Ліжко функціональне ЛФ-1,</text:p>
          </table:table-cell>
          <table:table-cell office:value-type="string" table:style-name="ce21">
            <text:p>ЛФ-1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7365" table:style-name="ce26">
            <text:p>7365,00</text:p>
          </table:table-cell>
          <table:table-cell office:value-type="float" office:value="5340.06" table:style-name="ce29">
            <text:p>5340,06</text:p>
          </table:table-cell>
          <table:table-cell office:value-type="float" office:value="2024.94" table:style-name="ce29">
            <text:p>2024,94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680</text:p>
          </table:table-cell>
          <table:table-cell office:value-type="string" table:style-name="ce20">
            <text:p>10147068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Ліжко функціональне ЛФ-1,</text:p>
          </table:table-cell>
          <table:table-cell office:value-type="string" table:style-name="ce21">
            <text:p>ЛФ-1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7365" table:style-name="ce26">
            <text:p>7365,00</text:p>
          </table:table-cell>
          <table:table-cell office:value-type="float" office:value="5340.06" table:style-name="ce29">
            <text:p>5340,06</text:p>
          </table:table-cell>
          <table:table-cell office:value-type="float" office:value="2024.94" table:style-name="ce29">
            <text:p>2024,94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681</text:p>
          </table:table-cell>
          <table:table-cell office:value-type="string" table:style-name="ce20">
            <text:p>10147068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Ліжко функціональне ЛФ-1,</text:p>
          </table:table-cell>
          <table:table-cell office:value-type="string" table:style-name="ce21">
            <text:p>ЛФ-1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7365" table:style-name="ce26">
            <text:p>7365,00</text:p>
          </table:table-cell>
          <table:table-cell office:value-type="float" office:value="5340.06" table:style-name="ce29">
            <text:p>5340,06</text:p>
          </table:table-cell>
          <table:table-cell office:value-type="float" office:value="2024.94" table:style-name="ce29">
            <text:p>2024,94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682</text:p>
          </table:table-cell>
          <table:table-cell office:value-type="string" table:style-name="ce20">
            <text:p>101470682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Ліжко функціональне ЛФ-1,</text:p>
          </table:table-cell>
          <table:table-cell office:value-type="string" table:style-name="ce21">
            <text:p>ЛФ-1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7365" table:style-name="ce26">
            <text:p>7365,00</text:p>
          </table:table-cell>
          <table:table-cell office:value-type="float" office:value="5340.06" table:style-name="ce29">
            <text:p>5340,06</text:p>
          </table:table-cell>
          <table:table-cell office:value-type="float" office:value="2024.94" table:style-name="ce29">
            <text:p>2024,94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683</text:p>
          </table:table-cell>
          <table:table-cell office:value-type="string" table:style-name="ce20">
            <text:p>101470683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Ліжко функціональне ЛФ-1,</text:p>
          </table:table-cell>
          <table:table-cell office:value-type="string" table:style-name="ce21">
            <text:p>ЛФ-1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7365" table:style-name="ce26">
            <text:p>7365,00</text:p>
          </table:table-cell>
          <table:table-cell office:value-type="float" office:value="5340.06" table:style-name="ce29">
            <text:p>5340,06</text:p>
          </table:table-cell>
          <table:table-cell office:value-type="float" office:value="2024.94" table:style-name="ce29">
            <text:p>2024,94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684</text:p>
          </table:table-cell>
          <table:table-cell office:value-type="string" table:style-name="ce20">
            <text:p>10147068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Ліжко функціональне ЛФ-1,</text:p>
          </table:table-cell>
          <table:table-cell office:value-type="string" table:style-name="ce21">
            <text:p>ЛФ-1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7365" table:style-name="ce26">
            <text:p>7365,00</text:p>
          </table:table-cell>
          <table:table-cell office:value-type="float" office:value="5340.06" table:style-name="ce29">
            <text:p>5340,06</text:p>
          </table:table-cell>
          <table:table-cell office:value-type="float" office:value="2024.94" table:style-name="ce29">
            <text:p>2024,94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685</text:p>
          </table:table-cell>
          <table:table-cell office:value-type="string" table:style-name="ce20">
            <text:p>101470685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Ліжко функціональне ЛФ-1,</text:p>
          </table:table-cell>
          <table:table-cell office:value-type="string" table:style-name="ce21">
            <text:p>ЛФ-1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7365" table:style-name="ce26">
            <text:p>7365,00</text:p>
          </table:table-cell>
          <table:table-cell office:value-type="float" office:value="5340.06" table:style-name="ce29">
            <text:p>5340,06</text:p>
          </table:table-cell>
          <table:table-cell office:value-type="float" office:value="2024.94" table:style-name="ce29">
            <text:p>2024,94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686</text:p>
          </table:table-cell>
          <table:table-cell office:value-type="string" table:style-name="ce20">
            <text:p>10147068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Ліжко функціональне ЛФ-1,</text:p>
          </table:table-cell>
          <table:table-cell office:value-type="string" table:style-name="ce21">
            <text:p>ЛФ-1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7365" table:style-name="ce26">
            <text:p>7365,00</text:p>
          </table:table-cell>
          <table:table-cell office:value-type="float" office:value="5340.06" table:style-name="ce29">
            <text:p>5340,06</text:p>
          </table:table-cell>
          <table:table-cell office:value-type="float" office:value="2024.94" table:style-name="ce29">
            <text:p>2024,94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687</text:p>
          </table:table-cell>
          <table:table-cell office:value-type="string" table:style-name="ce20">
            <text:p>10147068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Ліжко функціональне ЛФ-1,</text:p>
          </table:table-cell>
          <table:table-cell office:value-type="string" table:style-name="ce21">
            <text:p>ЛФ-1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7365" table:style-name="ce26">
            <text:p>7365,00</text:p>
          </table:table-cell>
          <table:table-cell office:value-type="float" office:value="5340.06" table:style-name="ce29">
            <text:p>5340,06</text:p>
          </table:table-cell>
          <table:table-cell office:value-type="float" office:value="2024.94" table:style-name="ce29">
            <text:p>2024,94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688</text:p>
          </table:table-cell>
          <table:table-cell office:value-type="string" table:style-name="ce20">
            <text:p>101470688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Ліжко функціональне ЛФ-1,</text:p>
          </table:table-cell>
          <table:table-cell office:value-type="string" table:style-name="ce21">
            <text:p>ЛФ-1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7365" table:style-name="ce26">
            <text:p>7365,00</text:p>
          </table:table-cell>
          <table:table-cell office:value-type="float" office:value="5340.06" table:style-name="ce29">
            <text:p>5340,06</text:p>
          </table:table-cell>
          <table:table-cell office:value-type="float" office:value="2024.94" table:style-name="ce29">
            <text:p>2024,94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689</text:p>
          </table:table-cell>
          <table:table-cell office:value-type="string" table:style-name="ce20">
            <text:p>101470689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Ліжко функціональне ЛФ-1,</text:p>
          </table:table-cell>
          <table:table-cell office:value-type="string" table:style-name="ce21">
            <text:p>ЛФ-1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7365" table:style-name="ce26">
            <text:p>7365,00</text:p>
          </table:table-cell>
          <table:table-cell office:value-type="float" office:value="5340.06" table:style-name="ce29">
            <text:p>5340,06</text:p>
          </table:table-cell>
          <table:table-cell office:value-type="float" office:value="2024.94" table:style-name="ce29">
            <text:p>2024,94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690</text:p>
          </table:table-cell>
          <table:table-cell office:value-type="string" table:style-name="ce20">
            <text:p>10147069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Ліжко функціональне ЛФ -1,</text:p>
          </table:table-cell>
          <table:table-cell office:value-type="string" table:style-name="ce21">
            <text:p>ЛФ-1</text:p>
          </table:table-cell>
          <table:table-cell office:value-type="string" table:style-name="ce20">
            <text:p>ПП «Медлайт»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7365" table:style-name="ce26">
            <text:p>7365,00</text:p>
          </table:table-cell>
          <table:table-cell office:value-type="float" office:value="5340.06" table:style-name="ce29">
            <text:p>5340,06</text:p>
          </table:table-cell>
          <table:table-cell office:value-type="float" office:value="2024.94" table:style-name="ce29">
            <text:p>2024,94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691</text:p>
          </table:table-cell>
          <table:table-cell office:value-type="string" table:style-name="ce20">
            <text:p>101470691</text:p>
          </table:table-cell>
          <table:table-cell office:value-type="string" table:style-name="ce20">
            <text:p>05/03/1805/1170</text:p>
          </table:table-cell>
          <table:table-cell office:value-type="string" table:style-name="ce20">
            <text:p>05/03/1805/1170</text:p>
          </table:table-cell>
          <table:table-cell office:value-type="string" table:style-name="ce21">
            <text:p>Монітор пацієнта Storm 5300-00,</text:p>
          </table:table-cell>
          <table:table-cell office:value-type="string" table:style-name="ce21">
            <text:p><text:s/>Storm 5300-00</text:p>
          </table:table-cell>
          <table:table-cell office:value-type="string" table:style-name="ce20">
            <text:p>Німеччина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9000" table:style-name="ce26">
            <text:p>69000,00</text:p>
          </table:table-cell>
          <table:table-cell office:value-type="float" office:value="50025" table:style-name="ce29">
            <text:p>50025,00</text:p>
          </table:table-cell>
          <table:table-cell office:value-type="float" office:value="18975" table:style-name="ce29">
            <text:p>18975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692</text:p>
          </table:table-cell>
          <table:table-cell office:value-type="string" table:style-name="ce20">
            <text:p>101470692</text:p>
          </table:table-cell>
          <table:table-cell office:value-type="string" table:style-name="ce20">
            <text:p>05/03/1805/1175</text:p>
          </table:table-cell>
          <table:table-cell office:value-type="string" table:style-name="ce20">
            <text:p>05/03/1805/1175</text:p>
          </table:table-cell>
          <table:table-cell office:value-type="string" table:style-name="ce21">
            <text:p>Монітор пацієнта Storm 5300-00,</text:p>
          </table:table-cell>
          <table:table-cell office:value-type="string" table:style-name="ce21">
            <text:p><text:s/>Storm 5300-00</text:p>
          </table:table-cell>
          <table:table-cell office:value-type="string" table:style-name="ce20">
            <text:p>Німеччина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9000" table:style-name="ce26">
            <text:p>69000,00</text:p>
          </table:table-cell>
          <table:table-cell office:value-type="float" office:value="50025" table:style-name="ce29">
            <text:p>50025,00</text:p>
          </table:table-cell>
          <table:table-cell office:value-type="float" office:value="18975" table:style-name="ce29">
            <text:p>18975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693</text:p>
          </table:table-cell>
          <table:table-cell office:value-type="string" table:style-name="ce20">
            <text:p>101470693</text:p>
          </table:table-cell>
          <table:table-cell office:value-type="string" table:style-name="ce20">
            <text:p>05/03/1805/1173</text:p>
          </table:table-cell>
          <table:table-cell office:value-type="string" table:style-name="ce20">
            <text:p>05/03/1805/1173</text:p>
          </table:table-cell>
          <table:table-cell office:value-type="string" table:style-name="ce21">
            <text:p>Монітор пацієнта Storm 5300-00,</text:p>
          </table:table-cell>
          <table:table-cell office:value-type="string" table:style-name="ce21">
            <text:p><text:s/>Storm 5300-00</text:p>
          </table:table-cell>
          <table:table-cell office:value-type="string" table:style-name="ce20">
            <text:p>Німеччина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9000" table:style-name="ce26">
            <text:p>69000,00</text:p>
          </table:table-cell>
          <table:table-cell office:value-type="float" office:value="50025" table:style-name="ce29">
            <text:p>50025,00</text:p>
          </table:table-cell>
          <table:table-cell office:value-type="float" office:value="18975" table:style-name="ce29">
            <text:p>18975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694</text:p>
          </table:table-cell>
          <table:table-cell office:value-type="string" table:style-name="ce20">
            <text:p>101470694</text:p>
          </table:table-cell>
          <table:table-cell office:value-type="string" table:style-name="ce20">
            <text:p>05/03/1805/1174</text:p>
          </table:table-cell>
          <table:table-cell office:value-type="string" table:style-name="ce20">
            <text:p>05/03/1805/1174</text:p>
          </table:table-cell>
          <table:table-cell office:value-type="string" table:style-name="ce21">
            <text:p>Монітор пацієнта Storm 5300-00,</text:p>
          </table:table-cell>
          <table:table-cell office:value-type="string" table:style-name="ce21">
            <text:p><text:s/>Storm 5300-00</text:p>
          </table:table-cell>
          <table:table-cell office:value-type="string" table:style-name="ce20">
            <text:p>Німеччина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9000" table:style-name="ce26">
            <text:p>69000,00</text:p>
          </table:table-cell>
          <table:table-cell office:value-type="float" office:value="50025" table:style-name="ce29">
            <text:p>50025,00</text:p>
          </table:table-cell>
          <table:table-cell office:value-type="float" office:value="18975" table:style-name="ce29">
            <text:p>18975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695</text:p>
          </table:table-cell>
          <table:table-cell office:value-type="string" table:style-name="ce20">
            <text:p>101470695</text:p>
          </table:table-cell>
          <table:table-cell office:value-type="string" table:style-name="ce20">
            <text:p>05/03/1805/1172</text:p>
          </table:table-cell>
          <table:table-cell office:value-type="string" table:style-name="ce20">
            <text:p>05/03/1805/1172</text:p>
          </table:table-cell>
          <table:table-cell office:value-type="string" table:style-name="ce21">
            <text:p>Монітор пацієнта Storm 5300-00,</text:p>
          </table:table-cell>
          <table:table-cell office:value-type="string" table:style-name="ce21">
            <text:p><text:s/>Storm 5300-00</text:p>
          </table:table-cell>
          <table:table-cell office:value-type="string" table:style-name="ce20">
            <text:p>Німеччина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9000" table:style-name="ce26">
            <text:p>69000,00</text:p>
          </table:table-cell>
          <table:table-cell office:value-type="float" office:value="50025" table:style-name="ce29">
            <text:p>50025,00</text:p>
          </table:table-cell>
          <table:table-cell office:value-type="float" office:value="18975" table:style-name="ce29">
            <text:p>18975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696</text:p>
          </table:table-cell>
          <table:table-cell office:value-type="string" table:style-name="ce20">
            <text:p>101470696</text:p>
          </table:table-cell>
          <table:table-cell office:value-type="string" table:style-name="ce20">
            <text:p>05/03/1805/1171</text:p>
          </table:table-cell>
          <table:table-cell office:value-type="string" table:style-name="ce20">
            <text:p>05/03/1805/1171</text:p>
          </table:table-cell>
          <table:table-cell office:value-type="string" table:style-name="ce21">
            <text:p>Монітор пацієнта Storm 5300-00,</text:p>
          </table:table-cell>
          <table:table-cell office:value-type="string" table:style-name="ce21">
            <text:p><text:s/>Storm 5300-00</text:p>
          </table:table-cell>
          <table:table-cell office:value-type="string" table:style-name="ce20">
            <text:p>Німеччина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9000" table:style-name="ce26">
            <text:p>69000,00</text:p>
          </table:table-cell>
          <table:table-cell office:value-type="float" office:value="50025" table:style-name="ce29">
            <text:p>50025,00</text:p>
          </table:table-cell>
          <table:table-cell office:value-type="float" office:value="18975" table:style-name="ce29">
            <text:p>18975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697</text:p>
          </table:table-cell>
          <table:table-cell office:value-type="string" table:style-name="ce20">
            <text:p>101470697</text:p>
          </table:table-cell>
          <table:table-cell office:value-type="string" table:style-name="ce20">
            <text:p>10/03/1712/0303</text:p>
          </table:table-cell>
          <table:table-cell office:value-type="string" table:style-name="ce20">
            <text:p>10/03/1712/0303</text:p>
          </table:table-cell>
          <table:table-cell office:value-type="string" table:style-name="ce21">
            <text:p>Функціональне ліжко Hospital Bed,</text:p>
          </table:table-cell>
          <table:table-cell office:value-type="string" table:style-name="ce21">
            <text:p>Hospital Bed</text:p>
          </table:table-cell>
          <table:table-cell office:value-type="string" table:style-name="ce20">
            <text:p>Німеччина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7000" table:style-name="ce26">
            <text:p>67000,00</text:p>
          </table:table-cell>
          <table:table-cell office:value-type="float" office:value="48574.71" table:style-name="ce29">
            <text:p>48574,71</text:p>
          </table:table-cell>
          <table:table-cell office:value-type="float" office:value="18425.29" table:style-name="ce29">
            <text:p>18425,29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698</text:p>
          </table:table-cell>
          <table:table-cell office:value-type="string" table:style-name="ce20">
            <text:p>101470698</text:p>
          </table:table-cell>
          <table:table-cell office:value-type="string" table:style-name="ce20">
            <text:p>10/03/1712/0304</text:p>
          </table:table-cell>
          <table:table-cell office:value-type="string" table:style-name="ce20">
            <text:p>10/03/1712/0304</text:p>
          </table:table-cell>
          <table:table-cell office:value-type="string" table:style-name="ce21">
            <text:p>Функціональне ліжко Hospital Bed,</text:p>
          </table:table-cell>
          <table:table-cell office:value-type="string" table:style-name="ce21">
            <text:p>Hospital Bed</text:p>
          </table:table-cell>
          <table:table-cell office:value-type="string" table:style-name="ce20">
            <text:p>Німеччина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7000" table:style-name="ce26">
            <text:p>67000,00</text:p>
          </table:table-cell>
          <table:table-cell office:value-type="float" office:value="48574.71" table:style-name="ce29">
            <text:p>48574,71</text:p>
          </table:table-cell>
          <table:table-cell office:value-type="float" office:value="18425.29" table:style-name="ce29">
            <text:p>18425,29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699</text:p>
          </table:table-cell>
          <table:table-cell office:value-type="string" table:style-name="ce20">
            <text:p>101470699</text:p>
          </table:table-cell>
          <table:table-cell office:value-type="string" table:style-name="ce20">
            <text:p>10/03/1712/0305</text:p>
          </table:table-cell>
          <table:table-cell office:value-type="string" table:style-name="ce20">
            <text:p>10/03/1712/0305</text:p>
          </table:table-cell>
          <table:table-cell office:value-type="string" table:style-name="ce21">
            <text:p>Функціональне ліжко Hospital Bed,</text:p>
          </table:table-cell>
          <table:table-cell office:value-type="string" table:style-name="ce21">
            <text:p>Hospital Bed</text:p>
          </table:table-cell>
          <table:table-cell office:value-type="string" table:style-name="ce20">
            <text:p>Німеччина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7000" table:style-name="ce26">
            <text:p>67000,00</text:p>
          </table:table-cell>
          <table:table-cell office:value-type="float" office:value="48574.71" table:style-name="ce29">
            <text:p>48574,71</text:p>
          </table:table-cell>
          <table:table-cell office:value-type="float" office:value="18425.29" table:style-name="ce29">
            <text:p>18425,29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700</text:p>
          </table:table-cell>
          <table:table-cell office:value-type="string" table:style-name="ce20">
            <text:p>101470700</text:p>
          </table:table-cell>
          <table:table-cell office:value-type="string" table:style-name="ce20">
            <text:p>10/03/1712/0306</text:p>
          </table:table-cell>
          <table:table-cell office:value-type="string" table:style-name="ce20">
            <text:p>10/03/1712/0306</text:p>
          </table:table-cell>
          <table:table-cell office:value-type="string" table:style-name="ce21">
            <text:p>Функціональне ліжко Hospital Bed,</text:p>
          </table:table-cell>
          <table:table-cell office:value-type="string" table:style-name="ce21">
            <text:p>Hospital Bed</text:p>
          </table:table-cell>
          <table:table-cell office:value-type="string" table:style-name="ce20">
            <text:p>Німеччина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7000" table:style-name="ce26">
            <text:p>67000,00</text:p>
          </table:table-cell>
          <table:table-cell office:value-type="float" office:value="48574.71" table:style-name="ce29">
            <text:p>48574,71</text:p>
          </table:table-cell>
          <table:table-cell office:value-type="float" office:value="18425.29" table:style-name="ce29">
            <text:p>18425,29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701</text:p>
          </table:table-cell>
          <table:table-cell office:value-type="string" table:style-name="ce20">
            <text:p>101470701</text:p>
          </table:table-cell>
          <table:table-cell office:value-type="string" table:style-name="ce20">
            <text:p>10/03/1712/0307</text:p>
          </table:table-cell>
          <table:table-cell office:value-type="string" table:style-name="ce20">
            <text:p>10/03/1712/0307</text:p>
          </table:table-cell>
          <table:table-cell office:value-type="string" table:style-name="ce21">
            <text:p>Функціональне ліжко Hospital Bed,</text:p>
          </table:table-cell>
          <table:table-cell office:value-type="string" table:style-name="ce21">
            <text:p>Hospital Bed</text:p>
          </table:table-cell>
          <table:table-cell office:value-type="string" table:style-name="ce20">
            <text:p>Німеччина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7000" table:style-name="ce26">
            <text:p>67000,00</text:p>
          </table:table-cell>
          <table:table-cell office:value-type="float" office:value="48574.71" table:style-name="ce29">
            <text:p>48574,71</text:p>
          </table:table-cell>
          <table:table-cell office:value-type="float" office:value="18425.29" table:style-name="ce29">
            <text:p>18425,29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702</text:p>
          </table:table-cell>
          <table:table-cell office:value-type="string" table:style-name="ce20">
            <text:p>101470702</text:p>
          </table:table-cell>
          <table:table-cell office:value-type="string" table:style-name="ce20">
            <text:p>10/03/1712/0308</text:p>
          </table:table-cell>
          <table:table-cell office:value-type="string" table:style-name="ce20">
            <text:p>10/03/1712/0308</text:p>
          </table:table-cell>
          <table:table-cell office:value-type="string" table:style-name="ce21">
            <text:p>Функціональне ліжко Hospital Bed,</text:p>
          </table:table-cell>
          <table:table-cell office:value-type="string" table:style-name="ce21">
            <text:p>Hospital Bed</text:p>
          </table:table-cell>
          <table:table-cell office:value-type="string" table:style-name="ce20">
            <text:p>Німеччина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7000" table:style-name="ce26">
            <text:p>67000,00</text:p>
          </table:table-cell>
          <table:table-cell office:value-type="float" office:value="48574.71" table:style-name="ce29">
            <text:p>48574,71</text:p>
          </table:table-cell>
          <table:table-cell office:value-type="float" office:value="18425.29" table:style-name="ce29">
            <text:p>18425,29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703</text:p>
          </table:table-cell>
          <table:table-cell office:value-type="string" table:style-name="ce20">
            <text:p>101470703</text:p>
          </table:table-cell>
          <table:table-cell office:value-type="string" table:style-name="ce20">
            <text:p>10/03/1712/0309</text:p>
          </table:table-cell>
          <table:table-cell office:value-type="string" table:style-name="ce20">
            <text:p>10/03/1712/0309</text:p>
          </table:table-cell>
          <table:table-cell office:value-type="string" table:style-name="ce21">
            <text:p>Функціональне ліжко Hospital Bed,</text:p>
          </table:table-cell>
          <table:table-cell office:value-type="string" table:style-name="ce21">
            <text:p>Hospital Bed</text:p>
          </table:table-cell>
          <table:table-cell office:value-type="string" table:style-name="ce20">
            <text:p>Німеччина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7000" table:style-name="ce26">
            <text:p>67000,00</text:p>
          </table:table-cell>
          <table:table-cell office:value-type="float" office:value="48574.71" table:style-name="ce29">
            <text:p>48574,71</text:p>
          </table:table-cell>
          <table:table-cell office:value-type="float" office:value="18425.29" table:style-name="ce29">
            <text:p>18425,29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705</text:p>
          </table:table-cell>
          <table:table-cell office:value-type="string" table:style-name="ce20">
            <text:p>101470705</text:p>
          </table:table-cell>
          <table:table-cell office:value-type="string" table:style-name="ce20">
            <text:p>14/38/1712/0669</text:p>
          </table:table-cell>
          <table:table-cell office:value-type="string" table:style-name="ce20">
            <text:p>14/38/1712/0669</text:p>
          </table:table-cell>
          <table:table-cell office:value-type="string" table:style-name="ce21">
            <text:p>шприцевий насос Instilar 1438,</text:p>
          </table:table-cell>
          <table:table-cell office:value-type="string" table:style-name="ce21">
            <text:p><text:s/>Instilar 1438</text:p>
          </table:table-cell>
          <table:table-cell office:value-type="string" table:style-name="ce20">
            <text:p>ТОВ «МТ-МЕД»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1132" table:style-name="ce26">
            <text:p>61132,00</text:p>
          </table:table-cell>
          <table:table-cell office:value-type="float" office:value="44320.41" table:style-name="ce29">
            <text:p>44320,41</text:p>
          </table:table-cell>
          <table:table-cell office:value-type="float" office:value="16811.59" table:style-name="ce29">
            <text:p>16811,59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Ін'єкції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706</text:p>
          </table:table-cell>
          <table:table-cell office:value-type="string" table:style-name="ce20">
            <text:p>101470706</text:p>
          </table:table-cell>
          <table:table-cell office:value-type="string" table:style-name="ce20">
            <text:p>14/38/1712/0671</text:p>
          </table:table-cell>
          <table:table-cell office:value-type="string" table:style-name="ce20">
            <text:p>14/38/1712/0671</text:p>
          </table:table-cell>
          <table:table-cell office:value-type="string" table:style-name="ce21">
            <text:p>шприцевий насос Instilar 1438,</text:p>
          </table:table-cell>
          <table:table-cell office:value-type="string" table:style-name="ce21">
            <text:p><text:s/>Instilar 1438</text:p>
          </table:table-cell>
          <table:table-cell office:value-type="string" table:style-name="ce20">
            <text:p>ТОВ «МТ-МЕД»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1132" table:style-name="ce26">
            <text:p>61132,00</text:p>
          </table:table-cell>
          <table:table-cell office:value-type="float" office:value="44320.41" table:style-name="ce29">
            <text:p>44320,41</text:p>
          </table:table-cell>
          <table:table-cell office:value-type="float" office:value="16811.59" table:style-name="ce29">
            <text:p>16811,59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Ін'єкції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707</text:p>
          </table:table-cell>
          <table:table-cell office:value-type="string" table:style-name="ce20">
            <text:p>101470707</text:p>
          </table:table-cell>
          <table:table-cell office:value-type="string" table:style-name="ce20">
            <text:p>14/38/1712/0614</text:p>
          </table:table-cell>
          <table:table-cell office:value-type="string" table:style-name="ce20">
            <text:p>14/38/1712/0614</text:p>
          </table:table-cell>
          <table:table-cell office:value-type="string" table:style-name="ce21">
            <text:p>шприцевий насос Instilar 1438,</text:p>
          </table:table-cell>
          <table:table-cell office:value-type="string" table:style-name="ce21">
            <text:p><text:s/>Instilar 1438</text:p>
          </table:table-cell>
          <table:table-cell office:value-type="string" table:style-name="ce20">
            <text:p>ТОВ «МТ-МЕД»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1132" table:style-name="ce26">
            <text:p>61132,00</text:p>
          </table:table-cell>
          <table:table-cell office:value-type="float" office:value="44320.41" table:style-name="ce29">
            <text:p>44320,41</text:p>
          </table:table-cell>
          <table:table-cell office:value-type="float" office:value="16811.59" table:style-name="ce29">
            <text:p>16811,59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Ін'єкції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708</text:p>
          </table:table-cell>
          <table:table-cell office:value-type="string" table:style-name="ce20">
            <text:p>101470708</text:p>
          </table:table-cell>
          <table:table-cell office:value-type="string" table:style-name="ce20">
            <text:p>14/38/1712/0665</text:p>
          </table:table-cell>
          <table:table-cell office:value-type="string" table:style-name="ce20">
            <text:p>14/38/1712/0665</text:p>
          </table:table-cell>
          <table:table-cell office:value-type="string" table:style-name="ce21">
            <text:p>шприцевий насос Instilar 1438,</text:p>
          </table:table-cell>
          <table:table-cell office:value-type="string" table:style-name="ce21">
            <text:p><text:s/>Instilar 1438</text:p>
          </table:table-cell>
          <table:table-cell office:value-type="string" table:style-name="ce20">
            <text:p>ТОВ «МТ-МЕД»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1132" table:style-name="ce26">
            <text:p>61132,00</text:p>
          </table:table-cell>
          <table:table-cell office:value-type="float" office:value="44320.41" table:style-name="ce29">
            <text:p>44320,41</text:p>
          </table:table-cell>
          <table:table-cell office:value-type="float" office:value="16811.59" table:style-name="ce29">
            <text:p>16811,59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Ін'єкції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709</text:p>
          </table:table-cell>
          <table:table-cell office:value-type="string" table:style-name="ce20">
            <text:p>101470709</text:p>
          </table:table-cell>
          <table:table-cell office:value-type="string" table:style-name="ce20">
            <text:p>14/38/1712/0613</text:p>
          </table:table-cell>
          <table:table-cell office:value-type="string" table:style-name="ce20">
            <text:p>14/38/1712/0613</text:p>
          </table:table-cell>
          <table:table-cell office:value-type="string" table:style-name="ce21">
            <text:p>шприцевий насос Instilar 1438,</text:p>
          </table:table-cell>
          <table:table-cell office:value-type="string" table:style-name="ce21">
            <text:p><text:s/>Instilar 1438</text:p>
          </table:table-cell>
          <table:table-cell office:value-type="string" table:style-name="ce20">
            <text:p>ТОВ «МТ-МЕД»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1132" table:style-name="ce26">
            <text:p>61132,00</text:p>
          </table:table-cell>
          <table:table-cell office:value-type="float" office:value="44320.41" table:style-name="ce29">
            <text:p>44320,41</text:p>
          </table:table-cell>
          <table:table-cell office:value-type="float" office:value="16811.59" table:style-name="ce29">
            <text:p>16811,59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Ін'єкції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710</text:p>
          </table:table-cell>
          <table:table-cell office:value-type="string" table:style-name="ce20">
            <text:p>101470710</text:p>
          </table:table-cell>
          <table:table-cell office:value-type="string" table:style-name="ce20">
            <text:p>14/38/1712/0608</text:p>
          </table:table-cell>
          <table:table-cell office:value-type="string" table:style-name="ce20">
            <text:p>14/38/1712/0608</text:p>
          </table:table-cell>
          <table:table-cell office:value-type="string" table:style-name="ce21">
            <text:p>шприцевий насос Instilar 1438,</text:p>
          </table:table-cell>
          <table:table-cell office:value-type="string" table:style-name="ce21">
            <text:p><text:s/>Instilar 1438</text:p>
          </table:table-cell>
          <table:table-cell office:value-type="string" table:style-name="ce20">
            <text:p>ТОВ «МТ-МЕД»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1132" table:style-name="ce26">
            <text:p>61132,00</text:p>
          </table:table-cell>
          <table:table-cell office:value-type="float" office:value="44320.41" table:style-name="ce29">
            <text:p>44320,41</text:p>
          </table:table-cell>
          <table:table-cell office:value-type="float" office:value="16811.59" table:style-name="ce29">
            <text:p>16811,59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Ін'єкції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711</text:p>
          </table:table-cell>
          <table:table-cell office:value-type="string" table:style-name="ce20">
            <text:p>101470711</text:p>
          </table:table-cell>
          <table:table-cell office:value-type="string" table:style-name="ce20">
            <text:p>14/38/1712/0610</text:p>
          </table:table-cell>
          <table:table-cell office:value-type="string" table:style-name="ce20">
            <text:p>14/38/1712/0610</text:p>
          </table:table-cell>
          <table:table-cell office:value-type="string" table:style-name="ce21">
            <text:p>шприцевий насос Instilar 1438,</text:p>
          </table:table-cell>
          <table:table-cell office:value-type="string" table:style-name="ce21">
            <text:p><text:s/>Instilar 1438</text:p>
          </table:table-cell>
          <table:table-cell office:value-type="string" table:style-name="ce20">
            <text:p>ТОВ «МТ-МЕД»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1132" table:style-name="ce26">
            <text:p>61132,00</text:p>
          </table:table-cell>
          <table:table-cell office:value-type="float" office:value="44320.41" table:style-name="ce29">
            <text:p>44320,41</text:p>
          </table:table-cell>
          <table:table-cell office:value-type="float" office:value="16811.59" table:style-name="ce29">
            <text:p>16811,59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Ін'єкції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712</text:p>
          </table:table-cell>
          <table:table-cell office:value-type="string" table:style-name="ce20">
            <text:p>101470712</text:p>
          </table:table-cell>
          <table:table-cell office:value-type="string" table:style-name="ce20">
            <text:p>14/38/1712/0607</text:p>
          </table:table-cell>
          <table:table-cell office:value-type="string" table:style-name="ce20">
            <text:p>14/38/1712/0607</text:p>
          </table:table-cell>
          <table:table-cell office:value-type="string" table:style-name="ce21">
            <text:p>шприцевий насос Instilar 1438,</text:p>
          </table:table-cell>
          <table:table-cell office:value-type="string" table:style-name="ce21">
            <text:p><text:s/>Instilar 1438</text:p>
          </table:table-cell>
          <table:table-cell office:value-type="string" table:style-name="ce20">
            <text:p>ТОВ «МТ-МЕД»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1132" table:style-name="ce26">
            <text:p>61132,00</text:p>
          </table:table-cell>
          <table:table-cell office:value-type="float" office:value="44320.41" table:style-name="ce29">
            <text:p>44320,41</text:p>
          </table:table-cell>
          <table:table-cell office:value-type="float" office:value="16811.59" table:style-name="ce29">
            <text:p>16811,59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Ін'єкції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713</text:p>
          </table:table-cell>
          <table:table-cell office:value-type="string" table:style-name="ce20">
            <text:p>101470713</text:p>
          </table:table-cell>
          <table:table-cell office:value-type="string" table:style-name="ce20">
            <text:p>14/38/1712/0667</text:p>
          </table:table-cell>
          <table:table-cell office:value-type="string" table:style-name="ce20">
            <text:p>14/38/1712/0667</text:p>
          </table:table-cell>
          <table:table-cell office:value-type="string" table:style-name="ce21">
            <text:p>шприцевий насос Instilar 1438,</text:p>
          </table:table-cell>
          <table:table-cell office:value-type="string" table:style-name="ce21">
            <text:p><text:s/>Instilar 1438</text:p>
          </table:table-cell>
          <table:table-cell office:value-type="string" table:style-name="ce20">
            <text:p>ТОВ «МТ-МЕД»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1132" table:style-name="ce26">
            <text:p>61132,00</text:p>
          </table:table-cell>
          <table:table-cell office:value-type="float" office:value="44320.41" table:style-name="ce29">
            <text:p>44320,41</text:p>
          </table:table-cell>
          <table:table-cell office:value-type="float" office:value="16811.59" table:style-name="ce29">
            <text:p>16811,59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Ін'єкції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714</text:p>
          </table:table-cell>
          <table:table-cell office:value-type="string" table:style-name="ce20">
            <text:p>101470714</text:p>
          </table:table-cell>
          <table:table-cell office:value-type="string" table:style-name="ce20">
            <text:p>14/38/1712/0670</text:p>
          </table:table-cell>
          <table:table-cell office:value-type="string" table:style-name="ce20">
            <text:p>14/38/1712/0670</text:p>
          </table:table-cell>
          <table:table-cell office:value-type="string" table:style-name="ce21">
            <text:p>шприцевий насос Instilar 1438,</text:p>
          </table:table-cell>
          <table:table-cell office:value-type="string" table:style-name="ce21">
            <text:p><text:s/>Instilar 1438</text:p>
          </table:table-cell>
          <table:table-cell office:value-type="string" table:style-name="ce20">
            <text:p>ТОВ «МТ-МЕД»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1132" table:style-name="ce26">
            <text:p>61132,00</text:p>
          </table:table-cell>
          <table:table-cell office:value-type="float" office:value="44320.41" table:style-name="ce29">
            <text:p>44320,41</text:p>
          </table:table-cell>
          <table:table-cell office:value-type="float" office:value="16811.59" table:style-name="ce29">
            <text:p>16811,59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Ін'єкції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715</text:p>
          </table:table-cell>
          <table:table-cell office:value-type="string" table:style-name="ce20">
            <text:p>101470715</text:p>
          </table:table-cell>
          <table:table-cell office:value-type="string" table:style-name="ce20">
            <text:p>14/38/1712/0668</text:p>
          </table:table-cell>
          <table:table-cell office:value-type="string" table:style-name="ce20">
            <text:p>14/38/1712/0668</text:p>
          </table:table-cell>
          <table:table-cell office:value-type="string" table:style-name="ce21">
            <text:p>шприцевий насос Instilar 1438,</text:p>
          </table:table-cell>
          <table:table-cell office:value-type="string" table:style-name="ce21">
            <text:p><text:s/>Instilar 1438</text:p>
          </table:table-cell>
          <table:table-cell office:value-type="string" table:style-name="ce20">
            <text:p>ТОВ «МТ-МЕД»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1132" table:style-name="ce26">
            <text:p>61132,00</text:p>
          </table:table-cell>
          <table:table-cell office:value-type="float" office:value="44320.41" table:style-name="ce29">
            <text:p>44320,41</text:p>
          </table:table-cell>
          <table:table-cell office:value-type="float" office:value="16811.59" table:style-name="ce29">
            <text:p>16811,59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Ін'єкції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716</text:p>
          </table:table-cell>
          <table:table-cell office:value-type="string" table:style-name="ce20">
            <text:p>101470716</text:p>
          </table:table-cell>
          <table:table-cell office:value-type="string" table:style-name="ce20">
            <text:p>14/38/1712/0666</text:p>
          </table:table-cell>
          <table:table-cell office:value-type="string" table:style-name="ce20">
            <text:p>14/38/1712/0666</text:p>
          </table:table-cell>
          <table:table-cell office:value-type="string" table:style-name="ce21">
            <text:p>шприцевий насос Instilar 1438,</text:p>
          </table:table-cell>
          <table:table-cell office:value-type="string" table:style-name="ce21">
            <text:p><text:s/>Instilar 1438</text:p>
          </table:table-cell>
          <table:table-cell office:value-type="string" table:style-name="ce20">
            <text:p>ТОВ «МТ-МЕД»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1132" table:style-name="ce26">
            <text:p>61132,00</text:p>
          </table:table-cell>
          <table:table-cell office:value-type="float" office:value="44320.41" table:style-name="ce29">
            <text:p>44320,41</text:p>
          </table:table-cell>
          <table:table-cell office:value-type="float" office:value="16811.59" table:style-name="ce29">
            <text:p>16811,59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Ін'єкції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717</text:p>
          </table:table-cell>
          <table:table-cell office:value-type="string" table:style-name="ce20">
            <text:p>101470717</text:p>
          </table:table-cell>
          <table:table-cell office:value-type="string" table:style-name="ce20">
            <text:p>01/01/1801/0228</text:p>
          </table:table-cell>
          <table:table-cell office:value-type="string" table:style-name="ce20">
            <text:p>01/01/1801/0228</text:p>
          </table:table-cell>
          <table:table-cell office:value-type="string" table:style-name="ce21">
            <text:p>Електрокардіограф ECG 1001,</text:p>
          </table:table-cell>
          <table:table-cell office:value-type="string" table:style-name="ce21">
            <text:p><text:s/>ECG 1001</text:p>
          </table:table-cell>
          <table:table-cell office:value-type="string" table:style-name="ce20">
            <text:p>ТОВ «МТ-МЕД»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39372" table:style-name="ce26">
            <text:p>39372,00</text:p>
          </table:table-cell>
          <table:table-cell office:value-type="float" office:value="28544.7" table:style-name="ce29">
            <text:p>28544,70</text:p>
          </table:table-cell>
          <table:table-cell office:value-type="float" office:value="10827.3" table:style-name="ce29">
            <text:p>10827,3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Функціональні тести серця</text:p>
          </table:table-cell>
          <table:table-cell office:value-type="string" table:style-name="ce20">
            <text:p>2HF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718</text:p>
          </table:table-cell>
          <table:table-cell office:value-type="string" table:style-name="ce20">
            <text:p>101470718</text:p>
          </table:table-cell>
          <table:table-cell office:value-type="string" table:style-name="ce20">
            <text:p>01/01/1801/0229</text:p>
          </table:table-cell>
          <table:table-cell office:value-type="string" table:style-name="ce20">
            <text:p>01/01/1801/0229</text:p>
          </table:table-cell>
          <table:table-cell office:value-type="string" table:style-name="ce21">
            <text:p>Електрокардіограф ECG 1001,</text:p>
          </table:table-cell>
          <table:table-cell office:value-type="string" table:style-name="ce21">
            <text:p><text:s/>ECG 1001</text:p>
          </table:table-cell>
          <table:table-cell office:value-type="string" table:style-name="ce20">
            <text:p>ТОВ «МТ-МЕД»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39372" table:style-name="ce26">
            <text:p>39372,00</text:p>
          </table:table-cell>
          <table:table-cell office:value-type="float" office:value="28544.7" table:style-name="ce29">
            <text:p>28544,70</text:p>
          </table:table-cell>
          <table:table-cell office:value-type="float" office:value="10827.3" table:style-name="ce29">
            <text:p>10827,3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Функціональні тести серця</text:p>
          </table:table-cell>
          <table:table-cell office:value-type="string" table:style-name="ce20">
            <text:p>2HF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719</text:p>
          </table:table-cell>
          <table:table-cell office:value-type="string" table:style-name="ce20">
            <text:p>101470719</text:p>
          </table:table-cell>
          <table:table-cell office:value-type="string" table:style-name="ce20">
            <text:p>05/05/1805/1183</text:p>
          </table:table-cell>
          <table:table-cell office:value-type="string" table:style-name="ce20">
            <text:p>05/05/1805/1183</text:p>
          </table:table-cell>
          <table:table-cell office:value-type="string" table:style-name="ce21">
            <text:p>Монітор пацієнта Storm 5500-01,</text:p>
          </table:table-cell>
          <table:table-cell office:value-type="string" table:style-name="ce21">
            <text:p>Storm 5500-01</text:p>
          </table:table-cell>
          <table:table-cell office:value-type="string" table:style-name="ce20">
            <text:p>Німеччина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0000" table:style-name="ce26">
            <text:p>100000,00</text:p>
          </table:table-cell>
          <table:table-cell office:value-type="float" office:value="72499.710000000006" table:style-name="ce29">
            <text:p>72499,71</text:p>
          </table:table-cell>
          <table:table-cell office:value-type="float" office:value="27500.29" table:style-name="ce29">
            <text:p>27500,29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720</text:p>
          </table:table-cell>
          <table:table-cell office:value-type="string" table:style-name="ce20">
            <text:p>101470720</text:p>
          </table:table-cell>
          <table:table-cell office:value-type="string" table:style-name="ce20">
            <text:p>05/05/1805/1187</text:p>
          </table:table-cell>
          <table:table-cell office:value-type="string" table:style-name="ce20">
            <text:p>05/05/1805/1187</text:p>
          </table:table-cell>
          <table:table-cell office:value-type="string" table:style-name="ce21">
            <text:p>Монітор пацієнта Storm 5500-01,</text:p>
          </table:table-cell>
          <table:table-cell office:value-type="string" table:style-name="ce21">
            <text:p>Storm 5500-01</text:p>
          </table:table-cell>
          <table:table-cell office:value-type="string" table:style-name="ce20">
            <text:p>Німеччина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0000" table:style-name="ce26">
            <text:p>100000,00</text:p>
          </table:table-cell>
          <table:table-cell office:value-type="float" office:value="72499.710000000006" table:style-name="ce29">
            <text:p>72499,71</text:p>
          </table:table-cell>
          <table:table-cell office:value-type="float" office:value="27500.29" table:style-name="ce29">
            <text:p>27500,29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721</text:p>
          </table:table-cell>
          <table:table-cell office:value-type="string" table:style-name="ce20">
            <text:p>101470721</text:p>
          </table:table-cell>
          <table:table-cell office:value-type="string" table:style-name="ce20">
            <text:p>05/05/1805/1186</text:p>
          </table:table-cell>
          <table:table-cell office:value-type="string" table:style-name="ce20">
            <text:p>05/05/1805/1186</text:p>
          </table:table-cell>
          <table:table-cell office:value-type="string" table:style-name="ce21">
            <text:p>Монітор пацієнта Storm 5500-01,</text:p>
          </table:table-cell>
          <table:table-cell office:value-type="string" table:style-name="ce21">
            <text:p>Storm 5500-01</text:p>
          </table:table-cell>
          <table:table-cell office:value-type="string" table:style-name="ce20">
            <text:p>Німеччина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0000" table:style-name="ce26">
            <text:p>100000,00</text:p>
          </table:table-cell>
          <table:table-cell office:value-type="float" office:value="72499.710000000006" table:style-name="ce29">
            <text:p>72499,71</text:p>
          </table:table-cell>
          <table:table-cell office:value-type="float" office:value="27500.29" table:style-name="ce29">
            <text:p>27500,29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722</text:p>
          </table:table-cell>
          <table:table-cell office:value-type="string" table:style-name="ce20">
            <text:p>101470722</text:p>
          </table:table-cell>
          <table:table-cell office:value-type="string" table:style-name="ce20">
            <text:p>05/05/1805/1185</text:p>
          </table:table-cell>
          <table:table-cell office:value-type="string" table:style-name="ce20">
            <text:p>05/05/1805/1185</text:p>
          </table:table-cell>
          <table:table-cell office:value-type="string" table:style-name="ce21">
            <text:p>Монітор пацієнта Storm 5500-01,</text:p>
          </table:table-cell>
          <table:table-cell office:value-type="string" table:style-name="ce21">
            <text:p>Storm 5500-01</text:p>
          </table:table-cell>
          <table:table-cell office:value-type="string" table:style-name="ce20">
            <text:p>Німеччина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0000" table:style-name="ce26">
            <text:p>100000,00</text:p>
          </table:table-cell>
          <table:table-cell office:value-type="float" office:value="72499.710000000006" table:style-name="ce29">
            <text:p>72499,71</text:p>
          </table:table-cell>
          <table:table-cell office:value-type="float" office:value="27500.29" table:style-name="ce29">
            <text:p>27500,29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723</text:p>
          </table:table-cell>
          <table:table-cell office:value-type="string" table:style-name="ce20">
            <text:p>101470723</text:p>
          </table:table-cell>
          <table:table-cell office:value-type="string" table:style-name="ce20">
            <text:p>05/05/1805/1165</text:p>
          </table:table-cell>
          <table:table-cell office:value-type="string" table:style-name="ce20">
            <text:p>05/05/1805/1165</text:p>
          </table:table-cell>
          <table:table-cell office:value-type="string" table:style-name="ce21">
            <text:p>Монітор пацієнта Storm 5500-01,</text:p>
          </table:table-cell>
          <table:table-cell office:value-type="string" table:style-name="ce21">
            <text:p>Storm 5500-01</text:p>
          </table:table-cell>
          <table:table-cell office:value-type="string" table:style-name="ce20">
            <text:p>Німеччина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0000" table:style-name="ce26">
            <text:p>100000,00</text:p>
          </table:table-cell>
          <table:table-cell office:value-type="float" office:value="72499.710000000006" table:style-name="ce29">
            <text:p>72499,71</text:p>
          </table:table-cell>
          <table:table-cell office:value-type="float" office:value="27500.29" table:style-name="ce29">
            <text:p>27500,29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724</text:p>
          </table:table-cell>
          <table:table-cell office:value-type="string" table:style-name="ce20">
            <text:p>101470724</text:p>
          </table:table-cell>
          <table:table-cell office:value-type="string" table:style-name="ce20">
            <text:p>05/05/1805/1184</text:p>
          </table:table-cell>
          <table:table-cell office:value-type="string" table:style-name="ce20">
            <text:p>05/05/1805/1184</text:p>
          </table:table-cell>
          <table:table-cell office:value-type="string" table:style-name="ce21">
            <text:p>Монітор пацієнта Storm 5500-01,</text:p>
          </table:table-cell>
          <table:table-cell office:value-type="string" table:style-name="ce21">
            <text:p>Storm 5500-01</text:p>
          </table:table-cell>
          <table:table-cell office:value-type="string" table:style-name="ce20">
            <text:p>Німеччина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0000" table:style-name="ce26">
            <text:p>100000,00</text:p>
          </table:table-cell>
          <table:table-cell office:value-type="float" office:value="72499.710000000006" table:style-name="ce29">
            <text:p>72499,71</text:p>
          </table:table-cell>
          <table:table-cell office:value-type="float" office:value="27500.29" table:style-name="ce29">
            <text:p>27500,29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724</text:p>
          </table:table-cell>
          <table:table-cell office:value-type="string" table:style-name="ce20">
            <text:p>101470724</text:p>
          </table:table-cell>
          <table:table-cell office:value-type="string" table:style-name="ce20">
            <text:p>14/38/1712/0690</text:p>
          </table:table-cell>
          <table:table-cell office:value-type="string" table:style-name="ce20">
            <text:p>14/38/1712/0690</text:p>
          </table:table-cell>
          <table:table-cell office:value-type="string" table:style-name="ce21">
            <text:p>шприцевий насос Instilar 1438,</text:p>
          </table:table-cell>
          <table:table-cell office:value-type="string" table:style-name="ce21">
            <text:p>Instilar 1438</text:p>
          </table:table-cell>
          <table:table-cell office:value-type="string" table:style-name="ce20">
            <text:p>ТОВ «МТ-МЕД»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1132" table:style-name="ce26">
            <text:p>61132,00</text:p>
          </table:table-cell>
          <table:table-cell office:value-type="float" office:value="44320.41" table:style-name="ce29">
            <text:p>44320,41</text:p>
          </table:table-cell>
          <table:table-cell office:value-type="float" office:value="16811.59" table:style-name="ce29">
            <text:p>16811,59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Ін'єкції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725</text:p>
          </table:table-cell>
          <table:table-cell office:value-type="string" table:style-name="ce20">
            <text:p>101470725</text:p>
          </table:table-cell>
          <table:table-cell office:value-type="string" table:style-name="ce20">
            <text:p>14/38/1712/0689</text:p>
          </table:table-cell>
          <table:table-cell office:value-type="string" table:style-name="ce20">
            <text:p>14/38/1712/0689</text:p>
          </table:table-cell>
          <table:table-cell office:value-type="string" table:style-name="ce21">
            <text:p>шприцевий насос Instilar 1438,</text:p>
          </table:table-cell>
          <table:table-cell office:value-type="string" table:style-name="ce21">
            <text:p>Instilar 1438</text:p>
          </table:table-cell>
          <table:table-cell office:value-type="string" table:style-name="ce20">
            <text:p>ТОВ «МТ-МЕД»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1132" table:style-name="ce26">
            <text:p>61132,00</text:p>
          </table:table-cell>
          <table:table-cell office:value-type="float" office:value="44320.41" table:style-name="ce29">
            <text:p>44320,41</text:p>
          </table:table-cell>
          <table:table-cell office:value-type="float" office:value="16811.59" table:style-name="ce29">
            <text:p>16811,59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Ін'єкції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726</text:p>
          </table:table-cell>
          <table:table-cell office:value-type="string" table:style-name="ce20">
            <text:p>101470726</text:p>
          </table:table-cell>
          <table:table-cell office:value-type="string" table:style-name="ce20">
            <text:p>14/38/1712/0688</text:p>
          </table:table-cell>
          <table:table-cell office:value-type="string" table:style-name="ce20">
            <text:p>14/38/1712/0688</text:p>
          </table:table-cell>
          <table:table-cell office:value-type="string" table:style-name="ce21">
            <text:p>шприцевий насос Instilar 1438,</text:p>
          </table:table-cell>
          <table:table-cell office:value-type="string" table:style-name="ce21">
            <text:p>Instilar 1438</text:p>
          </table:table-cell>
          <table:table-cell office:value-type="string" table:style-name="ce20">
            <text:p>ТОВ «МТ-МЕД»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1132" table:style-name="ce26">
            <text:p>61132,00</text:p>
          </table:table-cell>
          <table:table-cell office:value-type="float" office:value="44320.41" table:style-name="ce29">
            <text:p>44320,41</text:p>
          </table:table-cell>
          <table:table-cell office:value-type="float" office:value="16811.59" table:style-name="ce29">
            <text:p>16811,59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Ін'єкції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732</text:p>
          </table:table-cell>
          <table:table-cell office:value-type="string" table:style-name="ce20">
            <text:p>101470732</text:p>
          </table:table-cell>
          <table:table-cell office:value-type="string" table:style-name="ce20">
            <text:p>1226</text:p>
          </table:table-cell>
          <table:table-cell office:value-type="string" table:style-name="ce20">
            <text:p>1226</text:p>
          </table:table-cell>
          <table:table-cell office:value-type="string" table:style-name="ce21">
            <text:p>Столик анастезіолога,стільниця з нержавіючої сталі СА-3,</text:p>
          </table:table-cell>
          <table:table-cell office:value-type="string" table:style-name="ce21">
            <text:p>СА-3</text:p>
          </table:table-cell>
          <table:table-cell office:value-type="string" table:style-name="ce20">
            <text:p>Медпромсервис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7308" table:style-name="ce26">
            <text:p>7308,00</text:p>
          </table:table-cell>
          <table:table-cell office:value-type="float" office:value="4750.2" table:style-name="ce29">
            <text:p>4750,20</text:p>
          </table:table-cell>
          <table:table-cell office:value-type="float" office:value="2557.8000000000002" table:style-name="ce29">
            <text:p>2557,8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загального призначення</text:p>
          </table:table-cell>
          <table:table-cell office:value-type="string" table:style-name="ce20">
            <text:p>1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733</text:p>
          </table:table-cell>
          <table:table-cell office:value-type="string" table:style-name="ce20">
            <text:p>101470733</text:p>
          </table:table-cell>
          <table:table-cell office:value-type="string" table:style-name="ce20">
            <text:p>1219</text:p>
          </table:table-cell>
          <table:table-cell office:value-type="string" table:style-name="ce20">
            <text:p>1219</text:p>
          </table:table-cell>
          <table:table-cell office:value-type="string" table:style-name="ce21">
            <text:p>Столик анастезіолога,стільниця з нержавіючої сталі СА-3,</text:p>
          </table:table-cell>
          <table:table-cell office:value-type="string" table:style-name="ce21">
            <text:p>СА-3</text:p>
          </table:table-cell>
          <table:table-cell office:value-type="string" table:style-name="ce20">
            <text:p>Медпромсервис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7308" table:style-name="ce26">
            <text:p>7308,00</text:p>
          </table:table-cell>
          <table:table-cell office:value-type="float" office:value="4750.2" table:style-name="ce29">
            <text:p>4750,20</text:p>
          </table:table-cell>
          <table:table-cell office:value-type="float" office:value="2557.8000000000002" table:style-name="ce29">
            <text:p>2557,8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загального призначення</text:p>
          </table:table-cell>
          <table:table-cell office:value-type="string" table:style-name="ce20">
            <text:p>1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734</text:p>
          </table:table-cell>
          <table:table-cell office:value-type="string" table:style-name="ce20">
            <text:p>101470734</text:p>
          </table:table-cell>
          <table:table-cell office:value-type="string" table:style-name="ce20">
            <text:p>1220</text:p>
          </table:table-cell>
          <table:table-cell office:value-type="string" table:style-name="ce20">
            <text:p>1220</text:p>
          </table:table-cell>
          <table:table-cell office:value-type="string" table:style-name="ce21">
            <text:p>Столик анастезіолога,стільниця з нержавіючої сталі СА-3,</text:p>
          </table:table-cell>
          <table:table-cell office:value-type="string" table:style-name="ce21">
            <text:p>СА-3</text:p>
          </table:table-cell>
          <table:table-cell office:value-type="string" table:style-name="ce20">
            <text:p>Медпромсервис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7308" table:style-name="ce26">
            <text:p>7308,00</text:p>
          </table:table-cell>
          <table:table-cell office:value-type="float" office:value="4750.2" table:style-name="ce29">
            <text:p>4750,20</text:p>
          </table:table-cell>
          <table:table-cell office:value-type="float" office:value="2557.8000000000002" table:style-name="ce29">
            <text:p>2557,8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загального призначення</text:p>
          </table:table-cell>
          <table:table-cell office:value-type="string" table:style-name="ce20">
            <text:p>1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735</text:p>
          </table:table-cell>
          <table:table-cell office:value-type="string" table:style-name="ce20">
            <text:p>101470735</text:p>
          </table:table-cell>
          <table:table-cell office:value-type="string" table:style-name="ce20">
            <text:p>1227</text:p>
          </table:table-cell>
          <table:table-cell office:value-type="string" table:style-name="ce20">
            <text:p>1227</text:p>
          </table:table-cell>
          <table:table-cell office:value-type="string" table:style-name="ce21">
            <text:p>Столик анастезіолога,стільниця з нержавіючої сталі СА-3,</text:p>
          </table:table-cell>
          <table:table-cell office:value-type="string" table:style-name="ce21">
            <text:p>СА-3</text:p>
          </table:table-cell>
          <table:table-cell office:value-type="string" table:style-name="ce20">
            <text:p>Медпромсервис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7308" table:style-name="ce26">
            <text:p>7308,00</text:p>
          </table:table-cell>
          <table:table-cell office:value-type="float" office:value="4750.2" table:style-name="ce29">
            <text:p>4750,20</text:p>
          </table:table-cell>
          <table:table-cell office:value-type="float" office:value="2557.8000000000002" table:style-name="ce29">
            <text:p>2557,8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загального призначення</text:p>
          </table:table-cell>
          <table:table-cell office:value-type="string" table:style-name="ce20">
            <text:p>1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37</text:p>
          </table:table-cell>
          <table:table-cell office:value-type="string" table:style-name="ce20">
            <text:p>10147073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Опромінювач-рециркулятор бактерицидний ОРБ 2-15 «Фіолет Т02»,</text:p>
          </table:table-cell>
          <table:table-cell office:value-type="string" table:style-name="ce21">
            <text:p><text:s/>ОРБ 2-15 «Фіолет Т02»</text:p>
          </table:table-cell>
          <table:table-cell office:value-type="string" table:style-name="ce20">
            <text:p>НВПП «МЕДПРОМСЕВІС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741" table:style-name="ce26">
            <text:p>6741,00</text:p>
          </table:table-cell>
          <table:table-cell office:value-type="float" office:value="4325.8599999999997" table:style-name="ce29">
            <text:p>4325,86</text:p>
          </table:table-cell>
          <table:table-cell office:value-type="float" office:value="2415.14" table:style-name="ce29">
            <text:p>2415,14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Сітлолікування</text:p>
          </table:table-cell>
          <table:table-cell office:value-type="string" table:style-name="ce20">
            <text:p>5AC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38</text:p>
          </table:table-cell>
          <table:table-cell office:value-type="string" table:style-name="ce20">
            <text:p>101470738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Опромінювач-рециркулятор бактерицидний ОРБ 2-15 «Фіолет Т02»,</text:p>
          </table:table-cell>
          <table:table-cell office:value-type="string" table:style-name="ce21">
            <text:p><text:s/>ОРБ 2-15 «Фіолет Т02»</text:p>
          </table:table-cell>
          <table:table-cell office:value-type="string" table:style-name="ce20">
            <text:p>НВПП «МЕДПРОМСЕВІС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741" table:style-name="ce26">
            <text:p>6741,00</text:p>
          </table:table-cell>
          <table:table-cell office:value-type="float" office:value="4325.8599999999997" table:style-name="ce29">
            <text:p>4325,86</text:p>
          </table:table-cell>
          <table:table-cell office:value-type="float" office:value="2415.14" table:style-name="ce29">
            <text:p>2415,14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Сітлолікування</text:p>
          </table:table-cell>
          <table:table-cell office:value-type="string" table:style-name="ce20">
            <text:p>5AC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39</text:p>
          </table:table-cell>
          <table:table-cell office:value-type="string" table:style-name="ce20">
            <text:p>101470739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Опромінювач-рециркулятор бактерицидний ОРБ 2-15 «Фіолет Т02»,</text:p>
          </table:table-cell>
          <table:table-cell office:value-type="string" table:style-name="ce21">
            <text:p><text:s/>ОРБ 2-15 «Фіолет Т02»</text:p>
          </table:table-cell>
          <table:table-cell office:value-type="string" table:style-name="ce20">
            <text:p>НВПП «МЕДПРОМСЕВІС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741" table:style-name="ce26">
            <text:p>6741,00</text:p>
          </table:table-cell>
          <table:table-cell office:value-type="float" office:value="4325.8599999999997" table:style-name="ce29">
            <text:p>4325,86</text:p>
          </table:table-cell>
          <table:table-cell office:value-type="float" office:value="2415.14" table:style-name="ce29">
            <text:p>2415,14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Сітлолікування</text:p>
          </table:table-cell>
          <table:table-cell office:value-type="string" table:style-name="ce20">
            <text:p>5AC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40</text:p>
          </table:table-cell>
          <table:table-cell office:value-type="string" table:style-name="ce20">
            <text:p>10147074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Опромінювач-рециркулятор бактерицидний ОРБ 2-15 «Фіолет Т02»,</text:p>
          </table:table-cell>
          <table:table-cell office:value-type="string" table:style-name="ce21">
            <text:p><text:s/>ОРБ 2-15 «Фіолет Т02»</text:p>
          </table:table-cell>
          <table:table-cell office:value-type="string" table:style-name="ce20">
            <text:p>НВПП «МЕДПРОМСЕВІС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741" table:style-name="ce26">
            <text:p>6741,00</text:p>
          </table:table-cell>
          <table:table-cell office:value-type="float" office:value="4325.8599999999997" table:style-name="ce29">
            <text:p>4325,86</text:p>
          </table:table-cell>
          <table:table-cell office:value-type="float" office:value="2415.14" table:style-name="ce29">
            <text:p>2415,14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Сітлолікування</text:p>
          </table:table-cell>
          <table:table-cell office:value-type="string" table:style-name="ce20">
            <text:p>5AC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41</text:p>
          </table:table-cell>
          <table:table-cell office:value-type="string" table:style-name="ce20">
            <text:p>10147074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Опромінювач-рециркулятор бактерицидний ОРБ 2-15 «Фіолет Т02»,</text:p>
          </table:table-cell>
          <table:table-cell office:value-type="string" table:style-name="ce21">
            <text:p><text:s/>ОРБ 2-15 «Фіолет Т02»</text:p>
          </table:table-cell>
          <table:table-cell office:value-type="string" table:style-name="ce20">
            <text:p>НВПП «МЕДПРОМСЕВІС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741" table:style-name="ce26">
            <text:p>6741,00</text:p>
          </table:table-cell>
          <table:table-cell office:value-type="float" office:value="4325.8599999999997" table:style-name="ce29">
            <text:p>4325,86</text:p>
          </table:table-cell>
          <table:table-cell office:value-type="float" office:value="2415.14" table:style-name="ce29">
            <text:p>2415,14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Сітлолікування</text:p>
          </table:table-cell>
          <table:table-cell office:value-type="string" table:style-name="ce20">
            <text:p>5AC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42</text:p>
          </table:table-cell>
          <table:table-cell office:value-type="string" table:style-name="ce20">
            <text:p>101470742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Опромінювач-рециркулятор бактерицидний ОРБ 2-15 «Фіолет Т02»,</text:p>
          </table:table-cell>
          <table:table-cell office:value-type="string" table:style-name="ce21">
            <text:p><text:s/>ОРБ 2-15 «Фіолет Т02»</text:p>
          </table:table-cell>
          <table:table-cell office:value-type="string" table:style-name="ce20">
            <text:p>НВПП «МЕДПРОМСЕВІС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741" table:style-name="ce26">
            <text:p>6741,00</text:p>
          </table:table-cell>
          <table:table-cell office:value-type="float" office:value="4325.8599999999997" table:style-name="ce29">
            <text:p>4325,86</text:p>
          </table:table-cell>
          <table:table-cell office:value-type="float" office:value="2415.14" table:style-name="ce29">
            <text:p>2415,14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Сітлолікування</text:p>
          </table:table-cell>
          <table:table-cell office:value-type="string" table:style-name="ce20">
            <text:p>5AC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43</text:p>
          </table:table-cell>
          <table:table-cell office:value-type="string" table:style-name="ce20">
            <text:p>101470743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Опромінювач-рециркулятор бактерицидний ОРБ 2-15 «Фіолет Т02»,</text:p>
          </table:table-cell>
          <table:table-cell office:value-type="string" table:style-name="ce21">
            <text:p><text:s/>ОРБ 2-15 «Фіолет Т02»</text:p>
          </table:table-cell>
          <table:table-cell office:value-type="string" table:style-name="ce20">
            <text:p>НВПП «МЕДПРОМСЕВІС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741" table:style-name="ce26">
            <text:p>6741,00</text:p>
          </table:table-cell>
          <table:table-cell office:value-type="float" office:value="4325.8599999999997" table:style-name="ce29">
            <text:p>4325,86</text:p>
          </table:table-cell>
          <table:table-cell office:value-type="float" office:value="2415.14" table:style-name="ce29">
            <text:p>2415,14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Сітлолікування</text:p>
          </table:table-cell>
          <table:table-cell office:value-type="string" table:style-name="ce20">
            <text:p>5AC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44</text:p>
          </table:table-cell>
          <table:table-cell office:value-type="string" table:style-name="ce20">
            <text:p>10147074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Опромінювач-рециркулятор бактерицидний ОРБ 2-15 «Фіолет Т02»,</text:p>
          </table:table-cell>
          <table:table-cell office:value-type="string" table:style-name="ce21">
            <text:p><text:s/>ОРБ 2-15 «Фіолет Т02»</text:p>
          </table:table-cell>
          <table:table-cell office:value-type="string" table:style-name="ce20">
            <text:p>НВПП «МЕДПРОМСЕВІС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741" table:style-name="ce26">
            <text:p>6741,00</text:p>
          </table:table-cell>
          <table:table-cell office:value-type="float" office:value="4325.8599999999997" table:style-name="ce29">
            <text:p>4325,86</text:p>
          </table:table-cell>
          <table:table-cell office:value-type="float" office:value="2415.14" table:style-name="ce29">
            <text:p>2415,14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Сітлолікування</text:p>
          </table:table-cell>
          <table:table-cell office:value-type="string" table:style-name="ce20">
            <text:p>5AC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45</text:p>
          </table:table-cell>
          <table:table-cell office:value-type="string" table:style-name="ce20">
            <text:p>101470745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Опромінювач-рециркулятор бактерицидний ОРБ 2-15 «Фіолет Т02»,</text:p>
          </table:table-cell>
          <table:table-cell office:value-type="string" table:style-name="ce21">
            <text:p><text:s/>ОРБ 2-15 «Фіолет Т02»</text:p>
          </table:table-cell>
          <table:table-cell office:value-type="string" table:style-name="ce20">
            <text:p>НВПП «МЕДПРОМСЕВІС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741" table:style-name="ce26">
            <text:p>6741,00</text:p>
          </table:table-cell>
          <table:table-cell office:value-type="float" office:value="4325.8599999999997" table:style-name="ce29">
            <text:p>4325,86</text:p>
          </table:table-cell>
          <table:table-cell office:value-type="float" office:value="2415.14" table:style-name="ce29">
            <text:p>2415,14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Сітлолікування</text:p>
          </table:table-cell>
          <table:table-cell office:value-type="string" table:style-name="ce20">
            <text:p>5AC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46</text:p>
          </table:table-cell>
          <table:table-cell office:value-type="string" table:style-name="ce20">
            <text:p>10147074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Опромінювач-рециркулятор бактерицидний ОРБ 2-15 «Фіолет Т02»,</text:p>
          </table:table-cell>
          <table:table-cell office:value-type="string" table:style-name="ce21">
            <text:p><text:s/>ОРБ 2-15 «Фіолет Т02»</text:p>
          </table:table-cell>
          <table:table-cell office:value-type="string" table:style-name="ce20">
            <text:p>НВПП «МЕДПРОМСЕВІС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741" table:style-name="ce26">
            <text:p>6741,00</text:p>
          </table:table-cell>
          <table:table-cell office:value-type="float" office:value="4325.8599999999997" table:style-name="ce29">
            <text:p>4325,86</text:p>
          </table:table-cell>
          <table:table-cell office:value-type="float" office:value="2415.14" table:style-name="ce29">
            <text:p>2415,14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Сітлолікування</text:p>
          </table:table-cell>
          <table:table-cell office:value-type="string" table:style-name="ce20">
            <text:p>5AC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47</text:p>
          </table:table-cell>
          <table:table-cell office:value-type="string" table:style-name="ce20">
            <text:p>10147074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Опромінювач-рециркулятор бактерицидний ОРБ 2-15 «Фіолет Т02»,</text:p>
          </table:table-cell>
          <table:table-cell office:value-type="string" table:style-name="ce21">
            <text:p><text:s/>ОРБ 2-15 «Фіолет Т02»</text:p>
          </table:table-cell>
          <table:table-cell office:value-type="string" table:style-name="ce20">
            <text:p>НВПП «МЕДПРОМСЕВІС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741" table:style-name="ce26">
            <text:p>6741,00</text:p>
          </table:table-cell>
          <table:table-cell office:value-type="float" office:value="4325.8599999999997" table:style-name="ce29">
            <text:p>4325,86</text:p>
          </table:table-cell>
          <table:table-cell office:value-type="float" office:value="2415.14" table:style-name="ce29">
            <text:p>2415,14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Сітлолікування</text:p>
          </table:table-cell>
          <table:table-cell office:value-type="string" table:style-name="ce20">
            <text:p>5AC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48</text:p>
          </table:table-cell>
          <table:table-cell office:value-type="string" table:style-name="ce20">
            <text:p>101470748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Опромінювач-рециркулятор бактерицидний ОРБ 2-15 «Фіолет Т02»,</text:p>
          </table:table-cell>
          <table:table-cell office:value-type="string" table:style-name="ce21">
            <text:p><text:s/>ОРБ 2-15 «Фіолет Т02»</text:p>
          </table:table-cell>
          <table:table-cell office:value-type="string" table:style-name="ce20">
            <text:p>НВПП «МЕДПРОМСЕВІС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741" table:style-name="ce26">
            <text:p>6741,00</text:p>
          </table:table-cell>
          <table:table-cell office:value-type="float" office:value="4325.8599999999997" table:style-name="ce29">
            <text:p>4325,86</text:p>
          </table:table-cell>
          <table:table-cell office:value-type="float" office:value="2415.14" table:style-name="ce29">
            <text:p>2415,14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Сітлолікування</text:p>
          </table:table-cell>
          <table:table-cell office:value-type="string" table:style-name="ce20">
            <text:p>5AC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49</text:p>
          </table:table-cell>
          <table:table-cell office:value-type="string" table:style-name="ce20">
            <text:p>101470749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Опромінювач-рециркулятор бактерицидний ОРБ 2-15 «Фіолет Т02»,</text:p>
          </table:table-cell>
          <table:table-cell office:value-type="string" table:style-name="ce21">
            <text:p><text:s/>ОРБ 2-15 «Фіолет Т02»</text:p>
          </table:table-cell>
          <table:table-cell office:value-type="string" table:style-name="ce20">
            <text:p>НВПП «МЕДПРОМСЕВІС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741" table:style-name="ce26">
            <text:p>6741,00</text:p>
          </table:table-cell>
          <table:table-cell office:value-type="float" office:value="4325.8599999999997" table:style-name="ce29">
            <text:p>4325,86</text:p>
          </table:table-cell>
          <table:table-cell office:value-type="float" office:value="2415.14" table:style-name="ce29">
            <text:p>2415,14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Сітлолікування</text:p>
          </table:table-cell>
          <table:table-cell office:value-type="string" table:style-name="ce20">
            <text:p>5AC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50</text:p>
          </table:table-cell>
          <table:table-cell office:value-type="string" table:style-name="ce20">
            <text:p>10147075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Опромінювач-рециркулятор бактерицидний ОРБ 2-15 «Фіолет Т02»,</text:p>
          </table:table-cell>
          <table:table-cell office:value-type="string" table:style-name="ce21">
            <text:p>ОРБ 2-15 «Фіолет Т04»</text:p>
          </table:table-cell>
          <table:table-cell office:value-type="string" table:style-name="ce20">
            <text:p>НВПП «МЕДПРОМСЕВІС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8025" table:style-name="ce26">
            <text:p>8025,00</text:p>
          </table:table-cell>
          <table:table-cell office:value-type="float" office:value="5149.76" table:style-name="ce29">
            <text:p>5149,76</text:p>
          </table:table-cell>
          <table:table-cell office:value-type="float" office:value="2875.24" table:style-name="ce29">
            <text:p>2875,24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Сітлолікування</text:p>
          </table:table-cell>
          <table:table-cell office:value-type="string" table:style-name="ce20">
            <text:p>5AC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815</text:p>
          </table:table-cell>
          <table:table-cell office:value-type="string" table:style-name="ce20">
            <text:p>101470815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Вертикалізатор НТ-СВР-1,</text:p>
          </table:table-cell>
          <table:table-cell office:value-type="string" table:style-name="ce21">
            <text:p><text:s/>НТ-СВР-1</text:p>
          </table:table-cell>
          <table:table-cell office:value-type="string" table:style-name="ce20">
            <text:p>ТОВ «Норма-Трейд»Україна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84940" table:style-name="ce26">
            <text:p>84940,00</text:p>
          </table:table-cell>
          <table:table-cell office:value-type="float" office:value="52379.42" table:style-name="ce29">
            <text:p>52379,42</text:p>
          </table:table-cell>
          <table:table-cell office:value-type="float" office:value="32560.58" table:style-name="ce29">
            <text:p>32560,58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Фізичні мед.вправи</text:p>
          </table:table-cell>
          <table:table-cell office:value-type="string" table:style-name="ce20">
            <text:p>5AI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818</text:p>
          </table:table-cell>
          <table:table-cell office:value-type="string" table:style-name="ce20">
            <text:p>101470818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Інвалідна коляска зі сталі KY 809-46,</text:p>
          </table:table-cell>
          <table:table-cell office:value-type="string" table:style-name="ce21">
            <text:p>KY 809-46,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800" table:style-name="ce26">
            <text:p>6800,00</text:p>
          </table:table-cell>
          <table:table-cell office:value-type="float" office:value="4193.58" table:style-name="ce29">
            <text:p>4193,58</text:p>
          </table:table-cell>
          <table:table-cell office:value-type="float" office:value="2606.42" table:style-name="ce29">
            <text:p>2606,42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820</text:p>
          </table:table-cell>
          <table:table-cell office:value-type="string" table:style-name="ce20">
            <text:p>101470820</text:p>
          </table:table-cell>
          <table:table-cell office:value-type="string" table:style-name="ce20">
            <text:p>097</text:p>
          </table:table-cell>
          <table:table-cell office:value-type="string" table:style-name="ce20">
            <text:p>097</text:p>
          </table:table-cell>
          <table:table-cell office:value-type="string" table:style-name="ce21">
            <text:p>Крокуючий підвіс Тр-М13,</text:p>
          </table:table-cell>
          <table:table-cell office:value-type="string" table:style-name="ce21">
            <text:p>Тр-М13</text:p>
          </table:table-cell>
          <table:table-cell office:value-type="string" table:style-name="ce20">
            <text:p>ТОВ «Норма-Трейд»Україна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50070" table:style-name="ce26">
            <text:p>50070,00</text:p>
          </table:table-cell>
          <table:table-cell office:value-type="float" office:value="30876.5" table:style-name="ce29">
            <text:p>30876,50</text:p>
          </table:table-cell>
          <table:table-cell office:value-type="float" office:value="19193.5" table:style-name="ce29">
            <text:p>19193,5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Фізичні мед.вправи</text:p>
          </table:table-cell>
          <table:table-cell office:value-type="string" table:style-name="ce20">
            <text:p>5AI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248</text:p>
          </table:table-cell>
          <table:table-cell office:value-type="string" table:style-name="ce20">
            <text:p>101470248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Система рентгенівська діагностична МАС</text:p>
          </table:table-cell>
          <table:table-cell office:value-type="string" table:style-name="ce21">
            <text:p>МАС</text:p>
          </table:table-cell>
          <table:table-cell office:value-type="string" table:style-name="ce20">
            <text:p>Китай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2612149.5299999998" table:style-name="ce23">
            <text:p>2612149,53</text:p>
          </table:table-cell>
          <table:table-cell office:value-type="float" office:value="1140638.78" table:style-name="ce29">
            <text:p>1140638,78</text:p>
          </table:table-cell>
          <table:table-cell office:value-type="float" office:value="1471510.75" table:style-name="ce29">
            <text:p>1471510,75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249</text:p>
          </table:table-cell>
          <table:table-cell office:value-type="string" table:style-name="ce20">
            <text:p>101470249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Система рентгенівська діагностична С-подібна Symbol</text:p>
          </table:table-cell>
          <table:table-cell office:value-type="string" table:style-name="ce21">
            <text:p>Symbol</text:p>
          </table:table-cell>
          <table:table-cell office:value-type="string" table:style-name="ce20">
            <text:p>Китай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3357009.35" table:style-name="ce23">
            <text:p>3357009,35</text:p>
          </table:table-cell>
          <table:table-cell office:value-type="float" office:value="1904263.69" table:style-name="ce29">
            <text:p>1904263,69</text:p>
          </table:table-cell>
          <table:table-cell office:value-type="float" office:value="1452745.66" table:style-name="ce29">
            <text:p>1452745,66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250</text:p>
          </table:table-cell>
          <table:table-cell office:value-type="string" table:style-name="ce20">
            <text:p>101470250</text:p>
          </table:table-cell>
          <table:table-cell office:value-type="string" table:style-name="ce20">
            <text:p>075</text:p>
          </table:table-cell>
          <table:table-cell office:value-type="string" table:style-name="ce20">
            <text:p>075</text:p>
          </table:table-cell>
          <table:table-cell office:value-type="string" table:style-name="ce31">
            <text:p>Cистема рентгенографічна та флюорогоскопічна XCELLENCE DYNAMIC</text:p>
          </table:table-cell>
          <table:table-cell office:value-type="string" table:style-name="ce21">
            <text:p>XCELLENCE DYNAMIC</text:p>
          </table:table-cell>
          <table:table-cell office:value-type="string" table:style-name="ce20">
            <text:p>Китай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9800000" table:style-name="ce26">
            <text:p>9800000,00</text:p>
          </table:table-cell>
          <table:table-cell office:value-type="float" office:value="5471666.7999999998" table:style-name="ce29">
            <text:p>5471666,80</text:p>
          </table:table-cell>
          <table:table-cell office:value-type="float" office:value="4328333.2" table:style-name="ce29">
            <text:p>4328333,2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295</text:p>
          </table:table-cell>
          <table:table-cell office:value-type="string" table:style-name="ce20">
            <text:p>101470295</text:p>
          </table:table-cell>
          <table:table-cell office:value-type="string" table:style-name="ce20">
            <text:p>560</text:p>
          </table:table-cell>
          <table:table-cell office:value-type="string" table:style-name="ce20">
            <text:p>560</text:p>
          </table:table-cell>
          <table:table-cell office:value-type="string" table:style-name="ce21">
            <text:p>Апарат рентгенівський діагностичний 10Л6-01</text:p>
          </table:table-cell>
          <table:table-cell office:value-type="string" table:style-name="ce21">
            <text:p>10Л6-01</text:p>
          </table:table-cell>
          <table:table-cell office:value-type="string" table:style-name="ce20">
            <text:p>ПО «Актюбрентген»</text:p>
          </table:table-cell>
          <table:table-cell office:value-type="string" table:style-name="ce20">
            <text:p>200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55258" table:style-name="ce26">
            <text:p>55258,00</text:p>
          </table:table-cell>
          <table:table-cell office:value-type="float" office:value="55258" table:style-name="ce27">
            <text:p>55258,00</text:p>
          </table:table-cell>
          <table:table-cell office:value-type="float" office:value="0" table:style-name="ce26">
            <text:p>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488</text:p>
          </table:table-cell>
          <table:table-cell office:value-type="string" table:style-name="ce20">
            <text:p>101470488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1">
            <text:p>Трубка рентгенівська</text:p>
          </table:table-cell>
          <table:table-cell table:style-name="ce21"/>
          <table:table-cell office:value-type="string" table:style-name="ce20">
            <text:p>Індія</text:p>
          </table:table-cell>
          <table:table-cell office:value-type="string" table:style-name="ce20">
            <text:p>200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75000" table:style-name="ce26">
            <text:p>75000,00</text:p>
          </table:table-cell>
          <table:table-cell office:value-type="float" office:value="75000" table:style-name="ce30">
            <text:p>75000,00</text:p>
          </table:table-cell>
          <table:table-cell office:value-type="float" office:value="0" table:style-name="ce30">
            <text:p>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646</text:p>
          </table:table-cell>
          <table:table-cell office:value-type="string" table:style-name="ce20">
            <text:p>101470646</text:p>
          </table:table-cell>
          <table:table-cell office:value-type="string" table:style-name="ce20">
            <text:p>1378</text:p>
          </table:table-cell>
          <table:table-cell office:value-type="string" table:style-name="ce20">
            <text:p>1378</text:p>
          </table:table-cell>
          <table:table-cell office:value-type="string" table:style-name="ce21">
            <text:p>Рентгенівська діагностична система</text:p>
          </table:table-cell>
          <table:table-cell table:style-name="ce21"/>
          <table:table-cell office:value-type="string" table:style-name="ce20">
            <text:p>Італія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3998000" table:style-name="ce30">
            <text:p>3998000,00</text:p>
          </table:table-cell>
          <table:table-cell office:value-type="float" office:value="3230384.32" table:style-name="ce29">
            <text:p>3230384,32</text:p>
          </table:table-cell>
          <table:table-cell office:value-type="float" office:value="767615.68" table:style-name="ce29">
            <text:p>767615,68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654</text:p>
          </table:table-cell>
          <table:table-cell office:value-type="string" table:style-name="ce20">
            <text:p>101470654</text:p>
          </table:table-cell>
          <table:table-cell office:value-type="string" table:style-name="ce20">
            <text:p>17007</text:p>
          </table:table-cell>
          <table:table-cell office:value-type="string" table:style-name="ce20">
            <text:p>17007</text:p>
          </table:table-cell>
          <table:table-cell office:value-type="string" table:style-name="ce21">
            <text:p>Флюрограф стаціонарний з цифровою обробкою зображення</text:p>
          </table:table-cell>
          <table:table-cell table:style-name="ce21"/>
          <table:table-cell office:value-type="string" table:style-name="ce20">
            <text:p>Україна</text:p>
          </table:table-cell>
          <table:table-cell office:value-type="string" table:style-name="ce20">
            <text:p>2017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498500" table:style-name="ce26">
            <text:p>1498500,00</text:p>
          </table:table-cell>
          <table:table-cell office:value-type="float" office:value="1198800" table:style-name="ce29">
            <text:p>1198800,00</text:p>
          </table:table-cell>
          <table:table-cell office:value-type="float" office:value="299700" table:style-name="ce29">
            <text:p>29970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704</text:p>
          </table:table-cell>
          <table:table-cell office:value-type="string" table:style-name="ce20">
            <text:p>101470704</text:p>
          </table:table-cell>
          <table:table-cell office:value-type="string" table:style-name="ce20">
            <text:p>35032</text:p>
          </table:table-cell>
          <table:table-cell office:value-type="string" table:style-name="ce20">
            <text:p>35032</text:p>
          </table:table-cell>
          <table:table-cell office:value-type="string" table:style-name="ce21">
            <text:p>Система рентгенівська діагностична МАС</text:p>
          </table:table-cell>
          <table:table-cell office:value-type="string" table:style-name="ce21">
            <text:p>МАС</text:p>
          </table:table-cell>
          <table:table-cell office:value-type="string" table:style-name="ce20">
            <text:p>Італія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3400000" table:style-name="ce26">
            <text:p>3400000,00</text:p>
          </table:table-cell>
          <table:table-cell office:value-type="float" office:value="2464999.71" table:style-name="ce29">
            <text:p>2464999,71</text:p>
          </table:table-cell>
          <table:table-cell office:value-type="float" office:value="935000.29" table:style-name="ce29">
            <text:p>935000,29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9">
          <table:table-cell office:value-type="string" table:style-name="ce20">
            <text:p>01999655-101470731</text:p>
          </table:table-cell>
          <table:table-cell office:value-type="string" table:style-name="ce20">
            <text:p>101470731</text:p>
          </table:table-cell>
          <table:table-cell office:value-type="string" table:style-name="ce20">
            <text:p>N16E180045E</text:p>
          </table:table-cell>
          <table:table-cell office:value-type="string" table:style-name="ce20">
            <text:p>N16E180045E</text:p>
          </table:table-cell>
          <table:table-cell office:value-type="string" table:style-name="ce21">
            <text:p>Томограф комп'ютерний NeuViz</text:p>
          </table:table-cell>
          <table:table-cell office:value-type="string" table:style-name="ce21">
            <text:p><text:s/>NeuViz</text:p>
          </table:table-cell>
          <table:table-cell office:value-type="string" table:style-name="ce20">
            <text:p>Китай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1499000" table:style-name="ce26">
            <text:p>11499000,00</text:p>
          </table:table-cell>
          <table:table-cell office:value-type="float" office:value="7474350" table:style-name="ce29">
            <text:p>7474350,00</text:p>
          </table:table-cell>
          <table:table-cell office:value-type="float" office:value="4024650" table:style-name="ce29">
            <text:p>402465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972</text:p>
          </table:table-cell>
          <table:table-cell office:value-type="string" table:style-name="ce20">
            <text:p>101470972</text:p>
          </table:table-cell>
          <table:table-cell office:value-type="string" table:style-name="ce20">
            <text:p>2015106428</text:p>
          </table:table-cell>
          <table:table-cell office:value-type="string" table:style-name="ce20">
            <text:p>2015106428</text:p>
          </table:table-cell>
          <table:table-cell office:value-type="string" table:style-name="ce21">
            <text:p>Система мамографічна VIOLAD</text:p>
          </table:table-cell>
          <table:table-cell office:value-type="string" table:style-name="ce21">
            <text:p>VIOLAD</text:p>
          </table:table-cell>
          <table:table-cell office:value-type="string" table:style-name="ce20">
            <text:p>Китай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040000" table:style-name="ce26">
            <text:p>6040000,00</text:p>
          </table:table-cell>
          <table:table-cell office:value-type="float" office:value="3170999.79" table:style-name="ce29">
            <text:p>3170999,79</text:p>
          </table:table-cell>
          <table:table-cell office:value-type="float" office:value="2869000.21" table:style-name="ce29">
            <text:p>2869000,21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0">
          <table:table-cell office:value-type="string" table:style-name="ce20">
            <text:p>01999655-101471025</text:p>
          </table:table-cell>
          <table:table-cell office:value-type="string" table:style-name="ce20">
            <text:p>101471025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4">
            <text:p>Комп'ютерно-томографічна система Revolution EVO (64 зрізи)</text:p>
          </table:table-cell>
          <table:table-cell office:value-type="string" table:style-name="ce21">
            <text:p>Revolution EVO</text:p>
          </table:table-cell>
          <table:table-cell office:value-type="string" table:style-name="ce20">
            <text:p>Китай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8520000" table:style-name="ce26">
            <text:p>18520000,00</text:p>
          </table:table-cell>
          <table:table-cell office:value-type="float" office:value="6944999.8499999996" table:style-name="ce29">
            <text:p>6944999,85</text:p>
          </table:table-cell>
          <table:table-cell office:value-type="float" office:value="11575000.15" table:style-name="ce29">
            <text:p>11575000,15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1026</text:p>
          </table:table-cell>
          <table:table-cell office:value-type="string" table:style-name="ce20">
            <text:p>101471026</text:p>
          </table:table-cell>
          <table:table-cell office:value-type="string" table:style-name="ce20">
            <text:p>01783</text:p>
          </table:table-cell>
          <table:table-cell office:value-type="string" table:style-name="ce20">
            <text:p>01783</text:p>
          </table:table-cell>
          <table:table-cell office:value-type="string" table:style-name="ce34">
            <text:p>Система рентгенівська діагностична Calypso F MTOes</text:p>
          </table:table-cell>
          <table:table-cell office:value-type="string" table:style-name="ce21">
            <text:p><text:s/>Calypso F MTOes</text:p>
          </table:table-cell>
          <table:table-cell office:value-type="string" table:style-name="ce20">
            <text:p>Китай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4832000" table:style-name="ce26">
            <text:p>4832000,00</text:p>
          </table:table-cell>
          <table:table-cell office:value-type="float" office:value="1932800.16" table:style-name="ce29">
            <text:p>1932800,16</text:p>
          </table:table-cell>
          <table:table-cell office:value-type="float" office:value="2899199.84" table:style-name="ce29">
            <text:p>2899199,84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65</text:p>
          </table:table-cell>
          <table:table-cell office:value-type="string" table:style-name="ce20">
            <text:p>101470765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Візок медичний зі змінними ношами для перевезення пацієнтів Вмп-5,</text:p>
          </table:table-cell>
          <table:table-cell office:value-type="string" table:style-name="ce21">
            <text:p>Вмп-5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90" table:style-name="ce26">
            <text:p>10390,00</text:p>
          </table:table-cell>
          <table:table-cell office:value-type="float" office:value="6406.92" table:style-name="ce29">
            <text:p>6406,92</text:p>
          </table:table-cell>
          <table:table-cell office:value-type="float" office:value="3983.08" table:style-name="ce29">
            <text:p>3983,08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транспортування хворих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66</text:p>
          </table:table-cell>
          <table:table-cell office:value-type="string" table:style-name="ce20">
            <text:p>10147076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Візок медичний зі змінними ношами для перевезення пацієнтів Вмп-5,</text:p>
          </table:table-cell>
          <table:table-cell office:value-type="string" table:style-name="ce21">
            <text:p>Вмп-5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90" table:style-name="ce26">
            <text:p>10390,00</text:p>
          </table:table-cell>
          <table:table-cell office:value-type="float" office:value="6406.92" table:style-name="ce29">
            <text:p>6406,92</text:p>
          </table:table-cell>
          <table:table-cell office:value-type="float" office:value="3983.08" table:style-name="ce29">
            <text:p>3983,08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транспортування хворих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3">
          <table:table-cell office:value-type="string" table:style-name="ce20">
            <text:p>01999655-101470767</text:p>
          </table:table-cell>
          <table:table-cell office:value-type="string" table:style-name="ce20">
            <text:p>10147076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31">
            <text:p>Візок медичний зі змінними ношами для перевезення пацієнтів Вмп-5,</text:p>
          </table:table-cell>
          <table:table-cell office:value-type="string" table:style-name="ce21">
            <text:p>Вмп-5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90" table:style-name="ce26">
            <text:p>10390,00</text:p>
          </table:table-cell>
          <table:table-cell office:value-type="float" office:value="6406.92" table:style-name="ce29">
            <text:p>6406,92</text:p>
          </table:table-cell>
          <table:table-cell office:value-type="float" office:value="3983.08" table:style-name="ce29">
            <text:p>3983,08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транспортування хворих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">
          <table:table-cell office:value-type="string" table:style-name="ce20">
            <text:p>01999655-101470828</text:p>
          </table:table-cell>
          <table:table-cell office:value-type="string" table:style-name="ce20">
            <text:p>101470828</text:p>
          </table:table-cell>
          <table:table-cell office:value-type="string" table:style-name="ce20">
            <text:p>38036</text:p>
          </table:table-cell>
          <table:table-cell office:value-type="string" table:style-name="ce20">
            <text:p>38036</text:p>
          </table:table-cell>
          <table:table-cell office:value-type="string" table:style-name="ce21">
            <text:p>Ваги медичні ТВЕ-150-50-12ра-М,</text:p>
          </table:table-cell>
          <table:table-cell office:value-type="string" table:style-name="ce21">
            <text:p>ТВЕ-150-50-12ра-М</text:p>
          </table:table-cell>
          <table:table-cell office:value-type="string" table:style-name="ce20">
            <text:p>ТзОВ НВП «Техноваги»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9400" table:style-name="ce26">
            <text:p>9400,00</text:p>
          </table:table-cell>
          <table:table-cell office:value-type="float" office:value="5796.42" table:style-name="ce29">
            <text:p>5796,42</text:p>
          </table:table-cell>
          <table:table-cell office:value-type="float" office:value="3603.58" table:style-name="ce29">
            <text:p>3603,58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визначення індексу масси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1">
          <table:table-cell office:value-type="string" table:style-name="ce20">
            <text:p>01999655-101450032</text:p>
          </table:table-cell>
          <table:table-cell office:value-type="string" table:style-name="ce20">
            <text:p>101450032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Баня водяна</text:p>
          </table:table-cell>
          <table:table-cell office:value-type="string" table:style-name="ce20">
            <text:p>TW-2</text:p>
          </table:table-cell>
          <table:table-cell office:value-type="string" table:style-name="ce20">
            <text:p>Латвія</text:p>
          </table:table-cell>
          <table:table-cell office:value-type="string" table:style-name="ce20">
            <text:p>2015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14549" table:style-name="ce36">
            <text:p>14 549,00</text:p>
          </table:table-cell>
          <table:table-cell office:value-type="float" office:value="14549" table:style-name="ce29">
            <text:p>14549,00</text:p>
          </table:table-cell>
          <table:table-cell office:value-type="float" office:value="0" table:style-name="ce29">
            <text:p>0,00</text:p>
          </table:table-cell>
          <table:table-cell office:value-type="string" table:style-name="ce46">
            <text:p>10</text:p>
          </table:table-cell>
          <table:table-cell office:value-type="string" table:style-name="ce20">
            <text:p>Дослідження системи гемостазу</text:p>
          </table:table-cell>
          <table:table-cell office:value-type="string" table:style-name="ce20">
            <text:p>3C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292</text:p>
          </table:table-cell>
          <table:table-cell office:value-type="string" table:style-name="ce20">
            <text:p>101470292</text:p>
          </table:table-cell>
          <table:table-cell office:value-type="string" table:style-name="ce20">
            <text:p>0674</text:p>
          </table:table-cell>
          <table:table-cell office:value-type="string" table:style-name="ce20">
            <text:p>0674</text:p>
          </table:table-cell>
          <table:table-cell office:value-type="string" table:style-name="ce20">
            <text:p>Ректоскоп</text:p>
          </table:table-cell>
          <table:table-cell office:value-type="string" table:style-name="ce20">
            <text:p>РЕ-Вс 2,8 20,</text:p>
          </table:table-cell>
          <table:table-cell office:value-type="string" table:style-name="ce20">
            <text:p>НПФ "Кварц" м.Саратов</text:p>
          </table:table-cell>
          <table:table-cell office:value-type="string" table:style-name="ce20">
            <text:p>2007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14695" table:style-name="ce36">
            <text:p>14 695,00</text:p>
          </table:table-cell>
          <table:table-cell office:value-type="float" office:value="14695" table:style-name="ce27">
            <text:p>14695,00</text:p>
          </table:table-cell>
          <table:table-cell office:value-type="float" office:value="0" table:style-name="ce27">
            <text:p>0,00</text:p>
          </table:table-cell>
          <table:table-cell office:value-type="string" table:style-name="ce46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313</text:p>
          </table:table-cell>
          <table:table-cell office:value-type="string" table:style-name="ce20">
            <text:p>101470313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Стіл гідравлічний</text:p>
          </table:table-cell>
          <table:table-cell office:value-type="string" table:style-name="ce20">
            <text:p>3008А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08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22977" table:style-name="ce36">
            <text:p>22 977,00</text:p>
          </table:table-cell>
          <table:table-cell office:value-type="float" office:value="22977" table:style-name="ce27">
            <text:p>22977,00</text:p>
          </table:table-cell>
          <table:table-cell office:value-type="float" office:value="0" table:style-name="ce27">
            <text:p>0,00</text:p>
          </table:table-cell>
          <table:table-cell office:value-type="string" table:style-name="ce46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314</text:p>
          </table:table-cell>
          <table:table-cell office:value-type="string" table:style-name="ce20">
            <text:p>10147031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Стіл гідравлічний</text:p>
          </table:table-cell>
          <table:table-cell office:value-type="string" table:style-name="ce20">
            <text:p>3008А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08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22977" table:style-name="ce36">
            <text:p>22 977,00</text:p>
          </table:table-cell>
          <table:table-cell office:value-type="float" office:value="22977" table:style-name="ce27">
            <text:p>22977,00</text:p>
          </table:table-cell>
          <table:table-cell office:value-type="float" office:value="0" table:style-name="ce27">
            <text:p>0,00</text:p>
          </table:table-cell>
          <table:table-cell office:value-type="string" table:style-name="ce46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316</text:p>
          </table:table-cell>
          <table:table-cell office:value-type="string" table:style-name="ce20">
            <text:p>10147031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Стіл гідравлічний</text:p>
          </table:table-cell>
          <table:table-cell office:value-type="string" table:style-name="ce20">
            <text:p>3008А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08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22977" table:style-name="ce36">
            <text:p>22 977,00</text:p>
          </table:table-cell>
          <table:table-cell office:value-type="float" office:value="22977" table:style-name="ce27">
            <text:p>22977,00</text:p>
          </table:table-cell>
          <table:table-cell office:value-type="float" office:value="0" table:style-name="ce27">
            <text:p>0,00</text:p>
          </table:table-cell>
          <table:table-cell office:value-type="string" table:style-name="ce46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336</text:p>
          </table:table-cell>
          <table:table-cell office:value-type="string" table:style-name="ce20">
            <text:p>101470336</text:p>
          </table:table-cell>
          <table:table-cell office:value-type="string" table:style-name="ce20">
            <text:p>1в042а537</text:p>
          </table:table-cell>
          <table:table-cell office:value-type="string" table:style-name="ce20">
            <text:p>1в042а537</text:p>
          </table:table-cell>
          <table:table-cell office:value-type="string" table:style-name="ce20">
            <text:p>Комплект бронхоскопу</text:p>
          </table:table-cell>
          <table:table-cell office:value-type="string" table:style-name="ce20">
            <text:p>FB-120S</text:p>
          </table:table-cell>
          <table:table-cell office:value-type="string" table:style-name="ce20">
            <text:p>Японія</text:p>
          </table:table-cell>
          <table:table-cell office:value-type="string" table:style-name="ce20">
            <text:p>200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97077" table:style-name="ce36">
            <text:p>97 077,00</text:p>
          </table:table-cell>
          <table:table-cell office:value-type="float" office:value="97077" table:style-name="ce27">
            <text:p>97077,00</text:p>
          </table:table-cell>
          <table:table-cell office:value-type="float" office:value="0" table:style-name="ce27">
            <text:p>0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Ендоскопічні дослідження</text:p>
          </table:table-cell>
          <table:table-cell office:value-type="string" table:style-name="ce20">
            <text:p>SA2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435</text:p>
          </table:table-cell>
          <table:table-cell office:value-type="string" table:style-name="ce20">
            <text:p>101470435</text:p>
          </table:table-cell>
          <table:table-cell office:value-type="string" table:style-name="ce20">
            <text:p>03510</text:p>
          </table:table-cell>
          <table:table-cell office:value-type="string" table:style-name="ce20">
            <text:p>03510</text:p>
          </table:table-cell>
          <table:table-cell office:value-type="string" table:style-name="ce20">
            <text:p>Апарат ЕХВА-350м/120 Надія</text:p>
          </table:table-cell>
          <table:table-cell office:value-type="string" table:style-name="ce20">
            <text:p>Надія 2</text:p>
          </table:table-cell>
          <table:table-cell office:value-type="string" table:style-name="ce20">
            <text:p>Київ</text:p>
          </table:table-cell>
          <table:table-cell office:value-type="string" table:style-name="ce20">
            <text:p>201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11000" table:style-name="ce36">
            <text:p>11 000,00</text:p>
          </table:table-cell>
          <table:table-cell office:value-type="float" office:value="11000" table:style-name="ce27">
            <text:p>11000,00</text:p>
          </table:table-cell>
          <table:table-cell office:value-type="float" office:value="0" table:style-name="ce27">
            <text:p>0,00</text:p>
          </table:table-cell>
          <table:table-cell office:value-type="string" table:style-name="ce46">
            <text:p>10</text:p>
          </table:table-cell>
          <table:table-cell office:value-type="string" table:style-name="ce20">
            <text:p>Ендоскопічні дослідження</text:p>
          </table:table-cell>
          <table:table-cell office:value-type="string" table:style-name="ce20">
            <text:p>JA2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584</text:p>
          </table:table-cell>
          <table:table-cell office:value-type="string" table:style-name="ce20">
            <text:p>10147058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Шафа медична</text:p>
          </table:table-cell>
          <table:table-cell office:value-type="string" table:style-name="ce20">
            <text:p>ШМБ-30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4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6728" table:style-name="ce36">
            <text:p>6 728,00</text:p>
          </table:table-cell>
          <table:table-cell office:value-type="float" office:value="6728" table:style-name="ce29">
            <text:p>6728,00</text:p>
          </table:table-cell>
          <table:table-cell office:value-type="float" office:value="0" table:style-name="ce29">
            <text:p>0,00</text:p>
          </table:table-cell>
          <table:table-cell office:value-type="string" table:style-name="ce46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2">
          <table:table-cell office:value-type="string" table:style-name="ce20">
            <text:p>01999655-101470585</text:p>
          </table:table-cell>
          <table:table-cell office:value-type="string" table:style-name="ce20">
            <text:p>101470585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Шафа медична для ендоскопів</text:p>
          </table:table-cell>
          <table:table-cell table:style-name="ce20"/>
          <table:table-cell office:value-type="string" table:style-name="ce20">
            <text:p>Україна</text:p>
          </table:table-cell>
          <table:table-cell office:value-type="string" table:style-name="ce20">
            <text:p>2014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6654" table:style-name="ce36">
            <text:p>6 654,00</text:p>
          </table:table-cell>
          <table:table-cell office:value-type="float" office:value="6654" table:style-name="ce27">
            <text:p>6654,00</text:p>
          </table:table-cell>
          <table:table-cell office:value-type="float" office:value="0" table:style-name="ce29">
            <text:p>0,00</text:p>
          </table:table-cell>
          <table:table-cell office:value-type="string" table:style-name="ce46">
            <text:p>10</text:p>
          </table:table-cell>
          <table:table-cell office:value-type="string" table:style-name="ce20">
            <text:p>Ендоскопічні дослідження</text:p>
          </table:table-cell>
          <table:table-cell office:value-type="string" table:style-name="ce20">
            <text:p>2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586</text:p>
          </table:table-cell>
          <table:table-cell office:value-type="string" table:style-name="ce20">
            <text:p>10147058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</text:p>
          </table:table-cell>
          <table:table-cell office:value-type="string" table:style-name="ce20">
            <text:p><text:s/>ЛФ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5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7325" table:style-name="ce36">
            <text:p>7 325,00</text:p>
          </table:table-cell>
          <table:table-cell office:value-type="float" office:value="7325" table:style-name="ce29">
            <text:p>7325,00</text:p>
          </table:table-cell>
          <table:table-cell office:value-type="float" office:value="0" table:style-name="ce29">
            <text:p>0,00</text:p>
          </table:table-cell>
          <table:table-cell office:value-type="string" table:style-name="ce46">
            <text:p>10</text:p>
          </table:table-cell>
          <table:table-cell office:value-type="string" table:style-name="ce20">
            <text:p>Ендоскопічні дослідження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587</text:p>
          </table:table-cell>
          <table:table-cell office:value-type="string" table:style-name="ce20">
            <text:p>10147058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</text:p>
          </table:table-cell>
          <table:table-cell office:value-type="string" table:style-name="ce20">
            <text:p>ЛФ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5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7325" table:style-name="ce36">
            <text:p>7 325,00</text:p>
          </table:table-cell>
          <table:table-cell office:value-type="float" office:value="7325" table:style-name="ce29">
            <text:p>7325,00</text:p>
          </table:table-cell>
          <table:table-cell office:value-type="float" office:value="0" table:style-name="ce29">
            <text:p>0,00</text:p>
          </table:table-cell>
          <table:table-cell office:value-type="string" table:style-name="ce46">
            <text:p>10</text:p>
          </table:table-cell>
          <table:table-cell office:value-type="string" table:style-name="ce20">
            <text:p>Ендоскопічні дослідження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588</text:p>
          </table:table-cell>
          <table:table-cell office:value-type="string" table:style-name="ce20">
            <text:p>101470588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</text:p>
          </table:table-cell>
          <table:table-cell office:value-type="string" table:style-name="ce20">
            <text:p>ЛФ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5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7325" table:style-name="ce36">
            <text:p>7 325,00</text:p>
          </table:table-cell>
          <table:table-cell office:value-type="float" office:value="7325" table:style-name="ce29">
            <text:p>7325,00</text:p>
          </table:table-cell>
          <table:table-cell office:value-type="float" office:value="0" table:style-name="ce29">
            <text:p>0,00</text:p>
          </table:table-cell>
          <table:table-cell office:value-type="string" table:style-name="ce46">
            <text:p>10</text:p>
          </table:table-cell>
          <table:table-cell office:value-type="string" table:style-name="ce20">
            <text:p>Ендоскопічні дослідження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589</text:p>
          </table:table-cell>
          <table:table-cell office:value-type="string" table:style-name="ce20">
            <text:p>101470589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</text:p>
          </table:table-cell>
          <table:table-cell office:value-type="string" table:style-name="ce20">
            <text:p>ЛФ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5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7325" table:style-name="ce36">
            <text:p>7 325,00</text:p>
          </table:table-cell>
          <table:table-cell office:value-type="float" office:value="7325" table:style-name="ce29">
            <text:p>7325,00</text:p>
          </table:table-cell>
          <table:table-cell office:value-type="float" office:value="0" table:style-name="ce29">
            <text:p>0,00</text:p>
          </table:table-cell>
          <table:table-cell office:value-type="string" table:style-name="ce46">
            <text:p>10</text:p>
          </table:table-cell>
          <table:table-cell office:value-type="string" table:style-name="ce20">
            <text:p>Ендоскопічні дослідження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590</text:p>
          </table:table-cell>
          <table:table-cell office:value-type="string" table:style-name="ce20">
            <text:p>10147059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</text:p>
          </table:table-cell>
          <table:table-cell office:value-type="string" table:style-name="ce20">
            <text:p>ЛФ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5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7325" table:style-name="ce36">
            <text:p>7 325,00</text:p>
          </table:table-cell>
          <table:table-cell office:value-type="float" office:value="7325" table:style-name="ce29">
            <text:p>7325,00</text:p>
          </table:table-cell>
          <table:table-cell office:value-type="float" office:value="0" table:style-name="ce29">
            <text:p>0,00</text:p>
          </table:table-cell>
          <table:table-cell office:value-type="string" table:style-name="ce46">
            <text:p>10</text:p>
          </table:table-cell>
          <table:table-cell office:value-type="string" table:style-name="ce20">
            <text:p>Ендоскопічні дослідження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591</text:p>
          </table:table-cell>
          <table:table-cell office:value-type="string" table:style-name="ce20">
            <text:p>10147059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</text:p>
          </table:table-cell>
          <table:table-cell office:value-type="string" table:style-name="ce20">
            <text:p>ЛФ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5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7325" table:style-name="ce36">
            <text:p>7 325,00</text:p>
          </table:table-cell>
          <table:table-cell office:value-type="float" office:value="7325" table:style-name="ce29">
            <text:p>7325,00</text:p>
          </table:table-cell>
          <table:table-cell office:value-type="float" office:value="0" table:style-name="ce29">
            <text:p>0,00</text:p>
          </table:table-cell>
          <table:table-cell office:value-type="string" table:style-name="ce46">
            <text:p>10</text:p>
          </table:table-cell>
          <table:table-cell office:value-type="string" table:style-name="ce20">
            <text:p>Ендоскопічні дослідження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592</text:p>
          </table:table-cell>
          <table:table-cell office:value-type="string" table:style-name="ce20">
            <text:p>101470592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</text:p>
          </table:table-cell>
          <table:table-cell office:value-type="string" table:style-name="ce20">
            <text:p>ЛФ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5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7325" table:style-name="ce36">
            <text:p>7 325,00</text:p>
          </table:table-cell>
          <table:table-cell office:value-type="float" office:value="7325" table:style-name="ce29">
            <text:p>7325,00</text:p>
          </table:table-cell>
          <table:table-cell office:value-type="float" office:value="0" table:style-name="ce29">
            <text:p>0,00</text:p>
          </table:table-cell>
          <table:table-cell office:value-type="string" table:style-name="ce46">
            <text:p>10</text:p>
          </table:table-cell>
          <table:table-cell office:value-type="string" table:style-name="ce20">
            <text:p>Ендоскопічні дослідження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593</text:p>
          </table:table-cell>
          <table:table-cell office:value-type="string" table:style-name="ce20">
            <text:p>101470593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</text:p>
          </table:table-cell>
          <table:table-cell office:value-type="string" table:style-name="ce20">
            <text:p>ЛФ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5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7325" table:style-name="ce36">
            <text:p>7 325,00</text:p>
          </table:table-cell>
          <table:table-cell office:value-type="float" office:value="7325" table:style-name="ce29">
            <text:p>7325,00</text:p>
          </table:table-cell>
          <table:table-cell office:value-type="float" office:value="0" table:style-name="ce29">
            <text:p>0,00</text:p>
          </table:table-cell>
          <table:table-cell office:value-type="string" table:style-name="ce46">
            <text:p>10</text:p>
          </table:table-cell>
          <table:table-cell office:value-type="string" table:style-name="ce20">
            <text:p>Ендоскопічні дослідження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594</text:p>
          </table:table-cell>
          <table:table-cell office:value-type="string" table:style-name="ce20">
            <text:p>10147059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</text:p>
          </table:table-cell>
          <table:table-cell office:value-type="string" table:style-name="ce20">
            <text:p>ЛФ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5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7325" table:style-name="ce36">
            <text:p>7 325,00</text:p>
          </table:table-cell>
          <table:table-cell office:value-type="float" office:value="7325" table:style-name="ce29">
            <text:p>7325,00</text:p>
          </table:table-cell>
          <table:table-cell office:value-type="float" office:value="0" table:style-name="ce29">
            <text:p>0,00</text:p>
          </table:table-cell>
          <table:table-cell office:value-type="string" table:style-name="ce46">
            <text:p>10</text:p>
          </table:table-cell>
          <table:table-cell office:value-type="string" table:style-name="ce20">
            <text:p>Ендоскопічні дослідження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595</text:p>
          </table:table-cell>
          <table:table-cell office:value-type="string" table:style-name="ce20">
            <text:p>101470595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</text:p>
          </table:table-cell>
          <table:table-cell office:value-type="string" table:style-name="ce20">
            <text:p>ЛФ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5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7325" table:style-name="ce36">
            <text:p>7 325,00</text:p>
          </table:table-cell>
          <table:table-cell office:value-type="float" office:value="7325" table:style-name="ce29">
            <text:p>7325,00</text:p>
          </table:table-cell>
          <table:table-cell office:value-type="float" office:value="0" table:style-name="ce29">
            <text:p>0,00</text:p>
          </table:table-cell>
          <table:table-cell office:value-type="string" table:style-name="ce46">
            <text:p>10</text:p>
          </table:table-cell>
          <table:table-cell office:value-type="string" table:style-name="ce20">
            <text:p>Ендоскопічні дослідження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1">
            <text:p>01999655-101470601</text:p>
          </table:table-cell>
          <table:table-cell office:value-type="string" table:style-name="ce21">
            <text:p>101470601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Бронхоскоп</text:p>
          </table:table-cell>
          <table:table-cell table:style-name="ce21"/>
          <table:table-cell office:value-type="string" table:style-name="ce21">
            <text:p>Україна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шт.</text:p>
          </table:table-cell>
          <table:table-cell office:value-type="float" office:value="223500" table:style-name="ce37">
            <text:p>223 500,00</text:p>
          </table:table-cell>
          <table:table-cell office:value-type="float" office:value="223500" table:style-name="ce29">
            <text:p>223500,00</text:p>
          </table:table-cell>
          <table:table-cell office:value-type="float" office:value="0" table:style-name="ce29">
            <text:p>0,00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Ендоскопічні дослідження</text:p>
          </table:table-cell>
          <table:table-cell office:value-type="string" table:style-name="ce21">
            <text:p>SA2</text:p>
          </table:table-cell>
          <table:table-cell office:value-type="string" table:style-name="ce21">
            <text:p>КП «1-а міська клінічна лікарня Полтавської міської ради</text:p>
          </table:table-cell>
          <table:table-cell office:value-type="string" table:style-name="ce21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636</text:p>
          </table:table-cell>
          <table:table-cell office:value-type="string" table:style-name="ce20">
            <text:p>10147063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Інвалідна коляска,</text:p>
          </table:table-cell>
          <table:table-cell office:value-type="string" table:style-name="ce20">
            <text:p>тип 5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6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12783.91" table:style-name="ce36">
            <text:p>12 783,91</text:p>
          </table:table-cell>
          <table:table-cell office:value-type="float" office:value="12145.27" table:style-name="ce29">
            <text:p>12145,27</text:p>
          </table:table-cell>
          <table:table-cell office:value-type="float" office:value="638.64" table:style-name="ce29">
            <text:p>638,64</text:p>
          </table:table-cell>
          <table:table-cell office:value-type="string" table:style-name="ce46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638</text:p>
          </table:table-cell>
          <table:table-cell office:value-type="string" table:style-name="ce20">
            <text:p>101470638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Аспіраційно-іригаційна трубка кнопкового типу,</text:p>
          </table:table-cell>
          <table:table-cell table:style-name="ce20"/>
          <table:table-cell office:value-type="string" table:style-name="ce20">
            <text:p>Китай</text:p>
          </table:table-cell>
          <table:table-cell office:value-type="string" table:style-name="ce20">
            <text:p>2016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6384" table:style-name="ce36">
            <text:p>6 384,00</text:p>
          </table:table-cell>
          <table:table-cell office:value-type="float" office:value="6065.6" table:style-name="ce29">
            <text:p>6065,60</text:p>
          </table:table-cell>
          <table:table-cell office:value-type="float" office:value="318.39999999999998" table:style-name="ce29">
            <text:p>318,40</text:p>
          </table:table-cell>
          <table:table-cell office:value-type="float" office:value="10" table:style-name="ce116">
            <text:p>10</text:p>
          </table:table-cell>
          <table:table-cell office:value-type="string" table:style-name="ce20">
            <text:p>Ендоскопічні операції</text:p>
          </table:table-cell>
          <table:table-cell office:value-type="string" table:style-name="ce20">
            <text:p>CJJ7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640</text:p>
          </table:table-cell>
          <table:table-cell office:value-type="string" table:style-name="ce20">
            <text:p>10147064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Світловод волоконно-оптичний</text:p>
          </table:table-cell>
          <table:table-cell table:style-name="ce20"/>
          <table:table-cell office:value-type="string" table:style-name="ce20">
            <text:p>Україна</text:p>
          </table:table-cell>
          <table:table-cell office:value-type="string" table:style-name="ce20">
            <text:p>2016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7112" table:style-name="ce36">
            <text:p>7 112,00</text:p>
          </table:table-cell>
          <table:table-cell office:value-type="float" office:value="6757.12" table:style-name="ce29">
            <text:p>6757,12</text:p>
          </table:table-cell>
          <table:table-cell office:value-type="float" office:value="354.88" table:style-name="ce29">
            <text:p>354,88</text:p>
          </table:table-cell>
          <table:table-cell office:value-type="string" table:style-name="ce46">
            <text:p>10</text:p>
          </table:table-cell>
          <table:table-cell office:value-type="string" table:style-name="ce20">
            <text:p>Ендоскопічні операції</text:p>
          </table:table-cell>
          <table:table-cell office:value-type="string" table:style-name="ce20">
            <text:p>CJJ7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655</text:p>
          </table:table-cell>
          <table:table-cell office:value-type="string" table:style-name="ce20">
            <text:p>101470655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шафа медична бактерицидна</text:p>
          </table:table-cell>
          <table:table-cell office:value-type="string" table:style-name="ce20">
            <text:p>ШМБ 8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8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7728" table:style-name="ce36">
            <text:p>7 728,00</text:p>
          </table:table-cell>
          <table:table-cell office:value-type="float" office:value="6118" table:style-name="ce29">
            <text:p>6118,00</text:p>
          </table:table-cell>
          <table:table-cell office:value-type="float" office:value="1610" table:style-name="ce29">
            <text:p>1610,00</text:p>
          </table:table-cell>
          <table:table-cell office:value-type="string" table:style-name="ce46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803</text:p>
          </table:table-cell>
          <table:table-cell office:value-type="string" table:style-name="ce20">
            <text:p>101470803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Шафа матеріальна</text:p>
          </table:table-cell>
          <table:table-cell office:value-type="string" table:style-name="ce20">
            <text:p>Шма-1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9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90" table:style-name="ce36">
            <text:p>10 390,00</text:p>
          </table:table-cell>
          <table:table-cell office:value-type="float" office:value="6406.92" table:style-name="ce29">
            <text:p>6406,92</text:p>
          </table:table-cell>
          <table:table-cell office:value-type="float" office:value="3983.08" table:style-name="ce29">
            <text:p>3983,08</text:p>
          </table:table-cell>
          <table:table-cell office:value-type="string" table:style-name="ce46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807</text:p>
          </table:table-cell>
          <table:table-cell office:value-type="string" table:style-name="ce20">
            <text:p>10147080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Шафа медична для зберігання простерилізованного інструменту</text:p>
          </table:table-cell>
          <table:table-cell office:value-type="string" table:style-name="ce20">
            <text:p>ШМБ 8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9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90" table:style-name="ce36">
            <text:p>10 390,00</text:p>
          </table:table-cell>
          <table:table-cell office:value-type="float" office:value="6406.92" table:style-name="ce29">
            <text:p>6406,92</text:p>
          </table:table-cell>
          <table:table-cell office:value-type="float" office:value="3983.08" table:style-name="ce29">
            <text:p>3983,08</text:p>
          </table:table-cell>
          <table:table-cell office:value-type="string" table:style-name="ce46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817</text:p>
          </table:table-cell>
          <table:table-cell office:value-type="string" table:style-name="ce20">
            <text:p>10147081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Інвалідна коляска зі сталі</text:p>
          </table:table-cell>
          <table:table-cell office:value-type="string" table:style-name="ce20">
            <text:p>KY 809-46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9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6800" table:style-name="ce36">
            <text:p>6 800,00</text:p>
          </table:table-cell>
          <table:table-cell office:value-type="float" office:value="4193.58" table:style-name="ce29">
            <text:p>4193,58</text:p>
          </table:table-cell>
          <table:table-cell office:value-type="float" office:value="2606.42" table:style-name="ce29">
            <text:p>2606,42</text:p>
          </table:table-cell>
          <table:table-cell office:value-type="string" table:style-name="ce46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822</text:p>
          </table:table-cell>
          <table:table-cell office:value-type="string" table:style-name="ce20">
            <text:p>101470822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Опромінювач -рециркулятор пересувний</text:p>
          </table:table-cell>
          <table:table-cell office:value-type="string" table:style-name="ce20">
            <text:p>ОРБПе-5-30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9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15232" table:style-name="ce36">
            <text:p>15 232,00</text:p>
          </table:table-cell>
          <table:table-cell office:value-type="float" office:value="9392.82" table:style-name="ce29">
            <text:p>9392,82</text:p>
          </table:table-cell>
          <table:table-cell office:value-type="float" office:value="5839.18" table:style-name="ce29">
            <text:p>5839,18</text:p>
          </table:table-cell>
          <table:table-cell office:value-type="string" table:style-name="ce46">
            <text:p>10</text:p>
          </table:table-cell>
          <table:table-cell office:value-type="string" table:style-name="ce20">
            <text:p>Світлолікування</text:p>
          </table:table-cell>
          <table:table-cell office:value-type="string" table:style-name="ce20">
            <text:p>5AC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824</text:p>
          </table:table-cell>
          <table:table-cell office:value-type="string" table:style-name="ce20">
            <text:p>10147082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Опромінювач -рециркулятор пересувний</text:p>
          </table:table-cell>
          <table:table-cell office:value-type="string" table:style-name="ce20">
            <text:p>ОРБПе-5-30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9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15232" table:style-name="ce36">
            <text:p>15 232,00</text:p>
          </table:table-cell>
          <table:table-cell office:value-type="float" office:value="9392.82" table:style-name="ce29">
            <text:p>9392,82</text:p>
          </table:table-cell>
          <table:table-cell office:value-type="float" office:value="5839.18" table:style-name="ce29">
            <text:p>5839,18</text:p>
          </table:table-cell>
          <table:table-cell office:value-type="string" table:style-name="ce46">
            <text:p>10</text:p>
          </table:table-cell>
          <table:table-cell office:value-type="string" table:style-name="ce20">
            <text:p>Світлолікування</text:p>
          </table:table-cell>
          <table:table-cell office:value-type="string" table:style-name="ce20">
            <text:p>5AC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834</text:p>
          </table:table-cell>
          <table:table-cell office:value-type="string" table:style-name="ce20">
            <text:p>10147083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стерилізатор повітряний</text:p>
          </table:table-cell>
          <table:table-cell office:value-type="string" table:style-name="ce20">
            <text:p>ГП-160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9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48350" table:style-name="ce36">
            <text:p>48 350,00</text:p>
          </table:table-cell>
          <table:table-cell office:value-type="float" office:value="29010.240000000002" table:style-name="ce29">
            <text:p>29010,24</text:p>
          </table:table-cell>
          <table:table-cell office:value-type="float" office:value="19339.759999999998" table:style-name="ce29">
            <text:p>19339,76</text:p>
          </table:table-cell>
          <table:table-cell office:value-type="string" table:style-name="ce46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835</text:p>
          </table:table-cell>
          <table:table-cell office:value-type="string" table:style-name="ce20">
            <text:p>101470835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стерилізатор повітряний</text:p>
          </table:table-cell>
          <table:table-cell office:value-type="string" table:style-name="ce20">
            <text:p>ГП-160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9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48350" table:style-name="ce36">
            <text:p>48 350,00</text:p>
          </table:table-cell>
          <table:table-cell office:value-type="float" office:value="29010.240000000002" table:style-name="ce29">
            <text:p>29010,24</text:p>
          </table:table-cell>
          <table:table-cell office:value-type="float" office:value="19339.759999999998" table:style-name="ce29">
            <text:p>19339,76</text:p>
          </table:table-cell>
          <table:table-cell office:value-type="string" table:style-name="ce46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837</text:p>
          </table:table-cell>
          <table:table-cell office:value-type="string" table:style-name="ce20">
            <text:p>10147083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Шафа медична <text:s/>ШМБ-30</text:p>
          </table:table-cell>
          <table:table-cell office:value-type="string" table:style-name="ce20">
            <text:p>ШМБ-30</text:p>
          </table:table-cell>
          <table:table-cell table:style-name="ce20"/>
          <table:table-cell office:value-type="string" table:style-name="ce20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18200" table:style-name="ce36">
            <text:p>18 200,00</text:p>
          </table:table-cell>
          <table:table-cell office:value-type="float" office:value="10768.57" table:style-name="ce29">
            <text:p>10768,57</text:p>
          </table:table-cell>
          <table:table-cell office:value-type="float" office:value="7431.43" table:style-name="ce29">
            <text:p>7431,43</text:p>
          </table:table-cell>
          <table:table-cell office:value-type="string" table:style-name="ce46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882</text:p>
          </table:table-cell>
          <table:table-cell office:value-type="string" table:style-name="ce20">
            <text:p>101470882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Автоматичний ендоскопічний репроцесор</text:p>
          </table:table-cell>
          <table:table-cell table:number-columns-repeated="2" table:style-name="ce20"/>
          <table:table-cell office:value-type="string" table:style-name="ce20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689080" table:style-name="ce36">
            <text:p>689 080,00</text:p>
          </table:table-cell>
          <table:table-cell office:value-type="float" office:value="378993.78" table:style-name="ce29">
            <text:p>378993,78</text:p>
          </table:table-cell>
          <table:table-cell office:value-type="float" office:value="310086.21999999997" table:style-name="ce29">
            <text:p>310086,22</text:p>
          </table:table-cell>
          <table:table-cell office:value-type="string" table:style-name="ce46">
            <text:p>10</text:p>
          </table:table-cell>
          <table:table-cell office:value-type="string" table:style-name="ce20">
            <text:p>Ендоскопічні операції</text:p>
          </table:table-cell>
          <table:table-cell office:value-type="string" table:style-name="ce20">
            <text:p>CJJ7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895</text:p>
          </table:table-cell>
          <table:table-cell office:value-type="string" table:style-name="ce20">
            <text:p>101470895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Набір для лапароскопічних операцій</text:p>
          </table:table-cell>
          <table:table-cell table:number-columns-repeated="2" table:style-name="ce20"/>
          <table:table-cell office:value-type="string" table:style-name="ce20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3511740" table:style-name="ce36">
            <text:p>3 511 740,00</text:p>
          </table:table-cell>
          <table:table-cell office:value-type="float" office:value="1931457" table:style-name="ce29">
            <text:p>1931457,00</text:p>
          </table:table-cell>
          <table:table-cell office:value-type="float" office:value="1580283" table:style-name="ce29">
            <text:p>1580283,00</text:p>
          </table:table-cell>
          <table:table-cell office:value-type="string" table:style-name="ce46">
            <text:p>10</text:p>
          </table:table-cell>
          <table:table-cell office:value-type="string" table:style-name="ce20">
            <text:p>Ендоскопічні операції</text:p>
          </table:table-cell>
          <table:table-cell office:value-type="string" table:style-name="ce20">
            <text:p>CJJ7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893</text:p>
          </table:table-cell>
          <table:table-cell office:value-type="string" table:style-name="ce20">
            <text:p>101470893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Набір діагностичного цистоскопу</text:p>
          </table:table-cell>
          <table:table-cell table:number-columns-repeated="2" table:style-name="ce20"/>
          <table:table-cell office:value-type="string" table:style-name="ce20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347750" table:style-name="ce36">
            <text:p>347 750,00</text:p>
          </table:table-cell>
          <table:table-cell office:value-type="float" office:value="191262.72" table:style-name="ce29">
            <text:p>191262,72</text:p>
          </table:table-cell>
          <table:table-cell office:value-type="float" office:value="156487.28" table:style-name="ce29">
            <text:p>156487,28</text:p>
          </table:table-cell>
          <table:table-cell office:value-type="string" table:style-name="ce46">
            <text:p>10</text:p>
          </table:table-cell>
          <table:table-cell office:value-type="string" table:style-name="ce20">
            <text:p>Ендоскопічні операції</text:p>
          </table:table-cell>
          <table:table-cell office:value-type="string" table:style-name="ce20">
            <text:p>CJJ7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894</text:p>
          </table:table-cell>
          <table:table-cell office:value-type="string" table:style-name="ce20">
            <text:p>10147089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Ендоскопічна система з відеоскопами</text:p>
          </table:table-cell>
          <table:table-cell table:number-columns-repeated="2" table:style-name="ce20"/>
          <table:table-cell office:value-type="string" table:style-name="ce20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3306300" table:style-name="ce36">
            <text:p>3 306 300,00</text:p>
          </table:table-cell>
          <table:table-cell office:value-type="float" office:value="1818465" table:style-name="ce29">
            <text:p>1818465,00</text:p>
          </table:table-cell>
          <table:table-cell office:value-type="float" office:value="1487835" table:style-name="ce29">
            <text:p>1487835,00</text:p>
          </table:table-cell>
          <table:table-cell office:value-type="string" table:style-name="ce46">
            <text:p>10</text:p>
          </table:table-cell>
          <table:table-cell office:value-type="string" table:style-name="ce20">
            <text:p>Ендоскопічні операції</text:p>
          </table:table-cell>
          <table:table-cell office:value-type="string" table:style-name="ce20">
            <text:p>CJJ7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883</text:p>
          </table:table-cell>
          <table:table-cell office:value-type="string" table:style-name="ce20">
            <text:p>101470883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Електрохірургічний апарат АТОМ</text:p>
          </table:table-cell>
          <table:table-cell office:value-type="string" table:style-name="ce20">
            <text:p>АТОМ</text:p>
          </table:table-cell>
          <table:table-cell table:style-name="ce20"/>
          <table:table-cell office:value-type="string" table:style-name="ce20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487920" table:style-name="ce36">
            <text:p>487 920,00</text:p>
          </table:table-cell>
          <table:table-cell office:value-type="float" office:value="268356" table:style-name="ce29">
            <text:p>268356,00</text:p>
          </table:table-cell>
          <table:table-cell office:value-type="float" office:value="219564" table:style-name="ce29">
            <text:p>219564,00</text:p>
          </table:table-cell>
          <table:table-cell office:value-type="string" table:style-name="ce46">
            <text:p>10</text:p>
          </table:table-cell>
          <table:table-cell office:value-type="string" table:style-name="ce20">
            <text:p>Ендоскопічні операції</text:p>
          </table:table-cell>
          <table:table-cell office:value-type="string" table:style-name="ce20">
            <text:p>CJJ7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947</text:p>
          </table:table-cell>
          <table:table-cell office:value-type="string" table:style-name="ce20">
            <text:p>10147094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Кушетка медична діагностична для ендоскопії Кмд-5</text:p>
          </table:table-cell>
          <table:table-cell office:value-type="string" table:style-name="ce20">
            <text:p>Кмд-5</text:p>
          </table:table-cell>
          <table:table-cell table:style-name="ce20"/>
          <table:table-cell office:value-type="string" table:style-name="ce20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20088" table:style-name="ce36">
            <text:p>20 088,00</text:p>
          </table:table-cell>
          <table:table-cell office:value-type="float" office:value="10378.799999999999" table:style-name="ce29">
            <text:p>10378,80</text:p>
          </table:table-cell>
          <table:table-cell office:value-type="float" office:value="9709.2000000000007" table:style-name="ce29">
            <text:p>9709,20</text:p>
          </table:table-cell>
          <table:table-cell office:value-type="string" table:style-name="ce46">
            <text:p>10</text:p>
          </table:table-cell>
          <table:table-cell office:value-type="string" table:style-name="ce20">
            <text:p>Ендоскопічні операції</text:p>
          </table:table-cell>
          <table:table-cell office:value-type="string" table:style-name="ce20">
            <text:p>CJJ7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951</text:p>
          </table:table-cell>
          <table:table-cell office:value-type="string" table:style-name="ce20">
            <text:p>10147095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Столик інструментальний СІ -8</text:p>
          </table:table-cell>
          <table:table-cell office:value-type="string" table:style-name="ce20">
            <text:p>СІ -8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14731" table:style-name="ce36">
            <text:p>14 731,00</text:p>
          </table:table-cell>
          <table:table-cell office:value-type="float" office:value="7611.12" table:style-name="ce29">
            <text:p>7611,12</text:p>
          </table:table-cell>
          <table:table-cell office:value-type="float" office:value="7119.88" table:style-name="ce29">
            <text:p>7119,88</text:p>
          </table:table-cell>
          <table:table-cell office:value-type="string" table:style-name="ce46">
            <text:p>10</text:p>
          </table:table-cell>
          <table:table-cell office:value-type="string" table:style-name="ce20">
            <text:p>Ендоскопічні операції</text:p>
          </table:table-cell>
          <table:table-cell office:value-type="string" table:style-name="ce20">
            <text:p>CJJ7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952</text:p>
          </table:table-cell>
          <table:table-cell office:value-type="string" table:style-name="ce20">
            <text:p>101470952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Стійка ендоскопічна СТЕ-1</text:p>
          </table:table-cell>
          <table:table-cell office:value-type="string" table:style-name="ce20">
            <text:p><text:s/>СТЕ-1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24525" table:style-name="ce36">
            <text:p>24 525,00</text:p>
          </table:table-cell>
          <table:table-cell office:value-type="float" office:value="12262.8" table:style-name="ce30">
            <text:p>12262,80</text:p>
          </table:table-cell>
          <table:table-cell office:value-type="float" office:value="12262.2" table:style-name="ce30">
            <text:p>12262,20</text:p>
          </table:table-cell>
          <table:table-cell office:value-type="string" table:style-name="ce46">
            <text:p>10</text:p>
          </table:table-cell>
          <table:table-cell office:value-type="string" table:style-name="ce20">
            <text:p>Ендоскопічні операції</text:p>
          </table:table-cell>
          <table:table-cell office:value-type="string" table:style-name="ce20">
            <text:p>CJJ7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53</text:p>
          </table:table-cell>
          <table:table-cell office:value-type="string" table:style-name="ce20">
            <text:p>101470953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Шафа ШМА-1</text:p>
          </table:table-cell>
          <table:table-cell office:value-type="string" table:style-name="ce20">
            <text:p>ШМА-1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10602" table:style-name="ce36">
            <text:p>10 602,00</text:p>
          </table:table-cell>
          <table:table-cell office:value-type="float" office:value="5477.7" table:style-name="ce29">
            <text:p>5477,70</text:p>
          </table:table-cell>
          <table:table-cell office:value-type="float" office:value="5124.3" table:style-name="ce29">
            <text:p>5124,30</text:p>
          </table:table-cell>
          <table:table-cell office:value-type="string" table:style-name="ce46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954</text:p>
          </table:table-cell>
          <table:table-cell office:value-type="string" table:style-name="ce20">
            <text:p>10147095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Шафа ШМА-1</text:p>
          </table:table-cell>
          <table:table-cell office:value-type="string" table:style-name="ce20">
            <text:p>ШМА-1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10602" table:style-name="ce36">
            <text:p>10 602,00</text:p>
          </table:table-cell>
          <table:table-cell office:value-type="float" office:value="5477.7" table:style-name="ce29">
            <text:p>5477,70</text:p>
          </table:table-cell>
          <table:table-cell office:value-type="float" office:value="5124.3" table:style-name="ce29">
            <text:p>5124,30</text:p>
          </table:table-cell>
          <table:table-cell office:value-type="string" table:style-name="ce46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956</text:p>
          </table:table-cell>
          <table:table-cell office:value-type="string" table:style-name="ce20">
            <text:p>10147095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Шафа медична для ендоскопів</text:p>
          </table:table-cell>
          <table:table-cell table:number-columns-repeated="2" table:style-name="ce20"/>
          <table:table-cell office:value-type="string" table:style-name="ce20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16405" table:style-name="ce36">
            <text:p>16 405,00</text:p>
          </table:table-cell>
          <table:table-cell office:value-type="float" office:value="8476.02" table:style-name="ce29">
            <text:p>8476,02</text:p>
          </table:table-cell>
          <table:table-cell office:value-type="float" office:value="7928.98" table:style-name="ce29">
            <text:p>7928,98</text:p>
          </table:table-cell>
          <table:table-cell office:value-type="string" table:style-name="ce46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973</text:p>
          </table:table-cell>
          <table:table-cell office:value-type="string" table:style-name="ce20">
            <text:p>101470973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Світильник оглядовий VioLight-2</text:p>
          </table:table-cell>
          <table:table-cell office:value-type="string" table:style-name="ce20">
            <text:p>VioLight-2</text:p>
          </table:table-cell>
          <table:table-cell table:style-name="ce20"/>
          <table:table-cell office:value-type="string" table:style-name="ce20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15300" table:style-name="ce36">
            <text:p>15 300,00</text:p>
          </table:table-cell>
          <table:table-cell office:value-type="float" office:value="7905" table:style-name="ce29">
            <text:p>7905,00</text:p>
          </table:table-cell>
          <table:table-cell office:value-type="float" office:value="7395" table:style-name="ce29">
            <text:p>7395,00</text:p>
          </table:table-cell>
          <table:table-cell office:value-type="string" table:style-name="ce46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974</text:p>
          </table:table-cell>
          <table:table-cell office:value-type="string" table:style-name="ce20">
            <text:p>10147097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Мийка -дезінфікатор MELAtherm</text:p>
          </table:table-cell>
          <table:table-cell office:value-type="string" table:style-name="ce20">
            <text:p>MELAtherm</text:p>
          </table:table-cell>
          <table:table-cell table:style-name="ce20"/>
          <table:table-cell office:value-type="string" table:style-name="ce20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304500" table:style-name="ce36">
            <text:p>304 500,00</text:p>
          </table:table-cell>
          <table:table-cell office:value-type="float" office:value="154787.5" table:style-name="ce29">
            <text:p>154787,50</text:p>
          </table:table-cell>
          <table:table-cell office:value-type="float" office:value="149712.5" table:style-name="ce29">
            <text:p>149712,50</text:p>
          </table:table-cell>
          <table:table-cell office:value-type="string" table:style-name="ce46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975</text:p>
          </table:table-cell>
          <table:table-cell office:value-type="string" table:style-name="ce20">
            <text:p>101470975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Cтерилізатор паровий Vacukiav</text:p>
          </table:table-cell>
          <table:table-cell office:value-type="string" table:style-name="ce20">
            <text:p>Vacukiav</text:p>
          </table:table-cell>
          <table:table-cell table:style-name="ce20"/>
          <table:table-cell office:value-type="string" table:style-name="ce20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254450" table:style-name="ce36">
            <text:p>254 450,00</text:p>
          </table:table-cell>
          <table:table-cell office:value-type="float" office:value="129345.62" table:style-name="ce29">
            <text:p>129345,62</text:p>
          </table:table-cell>
          <table:table-cell office:value-type="float" office:value="125104.38" table:style-name="ce29">
            <text:p>125104,38</text:p>
          </table:table-cell>
          <table:table-cell office:value-type="string" table:style-name="ce46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989</text:p>
          </table:table-cell>
          <table:table-cell office:value-type="string" table:style-name="ce20">
            <text:p>101470989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Крісло медичне гінекологічне КрГ-1</text:p>
          </table:table-cell>
          <table:table-cell office:value-type="string" table:style-name="ce20">
            <text:p>КрГ-1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11020" table:style-name="ce36">
            <text:p>11 020,00</text:p>
          </table:table-cell>
          <table:table-cell office:value-type="float" office:value="5326.14" table:style-name="ce29">
            <text:p>5326,14</text:p>
          </table:table-cell>
          <table:table-cell office:value-type="float" office:value="5693.86" table:style-name="ce29">
            <text:p>5693,86</text:p>
          </table:table-cell>
          <table:table-cell office:value-type="string" table:style-name="ce46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1021</text:p>
          </table:table-cell>
          <table:table-cell office:value-type="string" table:style-name="ce20">
            <text:p>10147102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Світильник оглядовий VioLight-3</text:p>
          </table:table-cell>
          <table:table-cell office:value-type="string" table:style-name="ce20">
            <text:p><text:s/>VioLight-3</text:p>
          </table:table-cell>
          <table:table-cell table:style-name="ce20"/>
          <table:table-cell office:value-type="string" table:style-name="ce20">
            <text:p>2021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15080" table:style-name="ce36">
            <text:p>15 080,00</text:p>
          </table:table-cell>
          <table:table-cell office:value-type="float" office:value="6911.85" table:style-name="ce29">
            <text:p>6911,85</text:p>
          </table:table-cell>
          <table:table-cell office:value-type="float" office:value="8168.15" table:style-name="ce29">
            <text:p>8168,15</text:p>
          </table:table-cell>
          <table:table-cell office:value-type="string" table:style-name="ce46">
            <text:p>10</text:p>
          </table:table-cell>
          <table:table-cell office:value-type="string" table:style-name="ce20">
            <text:p>ЕНдоскопічні дослідження</text:p>
          </table:table-cell>
          <table:table-cell office:value-type="string" table:style-name="ce20">
            <text:p>CJJ7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259</text:p>
          </table:table-cell>
          <table:table-cell office:value-type="string" table:style-name="ce20">
            <text:p>101470259</text:p>
          </table:table-cell>
          <table:table-cell office:value-type="string" table:style-name="ce20">
            <text:p>5548</text:p>
          </table:table-cell>
          <table:table-cell office:value-type="string" table:style-name="ce20">
            <text:p>5548</text:p>
          </table:table-cell>
          <table:table-cell office:value-type="string" table:style-name="ce20">
            <text:p>Апарат ШВЛ "Бриз"</text:p>
          </table:table-cell>
          <table:table-cell office:value-type="string" table:style-name="ce20">
            <text:p>Бриз</text:p>
          </table:table-cell>
          <table:table-cell office:value-type="string" table:style-name="ce20">
            <text:p>"Буревесник"м.Київ</text:p>
          </table:table-cell>
          <table:table-cell office:value-type="string" table:style-name="ce20">
            <text:p>2005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60738" table:style-name="ce36">
            <text:p>60 738,00</text:p>
          </table:table-cell>
          <table:table-cell office:value-type="float" office:value="60738" table:style-name="ce27">
            <text:p>60738,00</text:p>
          </table:table-cell>
          <table:table-cell office:value-type="float" office:value="0" table:style-name="ce27">
            <text:p>0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неболювання</text:p>
          </table:table-cell>
          <table:table-cell office:value-type="string" table:style-name="ce20">
            <text:p>6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267</text:p>
          </table:table-cell>
          <table:table-cell office:value-type="string" table:style-name="ce20">
            <text:p>101470267</text:p>
          </table:table-cell>
          <table:table-cell office:value-type="string" table:style-name="ce20">
            <text:p>5799</text:p>
          </table:table-cell>
          <table:table-cell office:value-type="string" table:style-name="ce20">
            <text:p>5799</text:p>
          </table:table-cell>
          <table:table-cell office:value-type="string" table:style-name="ce20">
            <text:p>Апарат ШВЛ "Бриз"</text:p>
          </table:table-cell>
          <table:table-cell office:value-type="string" table:style-name="ce20">
            <text:p>Бриз</text:p>
          </table:table-cell>
          <table:table-cell office:value-type="string" table:style-name="ce20">
            <text:p>"Буревесник"м.Київ</text:p>
          </table:table-cell>
          <table:table-cell office:value-type="string" table:style-name="ce20">
            <text:p>2006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60558" table:style-name="ce36">
            <text:p>60 558,00</text:p>
          </table:table-cell>
          <table:table-cell office:value-type="float" office:value="60558" table:style-name="ce27">
            <text:p>60558,00</text:p>
          </table:table-cell>
          <table:table-cell office:value-type="float" office:value="0" table:style-name="ce27">
            <text:p>0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неболювання</text:p>
          </table:table-cell>
          <table:table-cell office:value-type="string" table:style-name="ce20">
            <text:p>6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278</text:p>
          </table:table-cell>
          <table:table-cell office:value-type="string" table:style-name="ce20">
            <text:p>101470278</text:p>
          </table:table-cell>
          <table:table-cell office:value-type="string" table:style-name="ce20">
            <text:p>6143</text:p>
          </table:table-cell>
          <table:table-cell office:value-type="string" table:style-name="ce20">
            <text:p>6143</text:p>
          </table:table-cell>
          <table:table-cell office:value-type="string" table:style-name="ce20">
            <text:p>Апарат ШВЛ "Бриз"</text:p>
          </table:table-cell>
          <table:table-cell office:value-type="string" table:style-name="ce20">
            <text:p>Бриз</text:p>
          </table:table-cell>
          <table:table-cell office:value-type="string" table:style-name="ce20">
            <text:p>"Буревесник"м.Київ</text:p>
          </table:table-cell>
          <table:table-cell office:value-type="string" table:style-name="ce20">
            <text:p>2007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61195" table:style-name="ce36">
            <text:p>61 195,00</text:p>
          </table:table-cell>
          <table:table-cell office:value-type="float" office:value="61195" table:style-name="ce27">
            <text:p>61195,00</text:p>
          </table:table-cell>
          <table:table-cell office:value-type="float" office:value="0" table:style-name="ce27">
            <text:p>0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неболювання</text:p>
          </table:table-cell>
          <table:table-cell office:value-type="string" table:style-name="ce20">
            <text:p>6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302</text:p>
          </table:table-cell>
          <table:table-cell office:value-type="string" table:style-name="ce20">
            <text:p>101470302</text:p>
          </table:table-cell>
          <table:table-cell office:value-type="string" table:style-name="ce20">
            <text:p>6859</text:p>
          </table:table-cell>
          <table:table-cell office:value-type="string" table:style-name="ce20">
            <text:p>6859</text:p>
          </table:table-cell>
          <table:table-cell office:value-type="string" table:style-name="ce20">
            <text:p>Апарат ШВЛ "Бриз"</text:p>
          </table:table-cell>
          <table:table-cell office:value-type="string" table:style-name="ce20">
            <text:p>Бриз</text:p>
          </table:table-cell>
          <table:table-cell office:value-type="string" table:style-name="ce20">
            <text:p>"Буревесник"м.Київ</text:p>
          </table:table-cell>
          <table:table-cell office:value-type="string" table:style-name="ce20">
            <text:p>2008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68356" table:style-name="ce36">
            <text:p>68 356,00</text:p>
          </table:table-cell>
          <table:table-cell office:value-type="float" office:value="68356" table:style-name="ce27">
            <text:p>68356,00</text:p>
          </table:table-cell>
          <table:table-cell office:value-type="float" office:value="0" table:style-name="ce27">
            <text:p>0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неболювання</text:p>
          </table:table-cell>
          <table:table-cell office:value-type="string" table:style-name="ce20">
            <text:p>6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329</text:p>
          </table:table-cell>
          <table:table-cell office:value-type="string" table:style-name="ce20">
            <text:p>101470329</text:p>
          </table:table-cell>
          <table:table-cell office:value-type="string" table:style-name="ce20">
            <text:p>7166</text:p>
          </table:table-cell>
          <table:table-cell office:value-type="string" table:style-name="ce20">
            <text:p>7166</text:p>
          </table:table-cell>
          <table:table-cell office:value-type="string" table:style-name="ce20">
            <text:p>Апарат ШВЛ "Бриз"</text:p>
          </table:table-cell>
          <table:table-cell office:value-type="string" table:style-name="ce20">
            <text:p>Бриз</text:p>
          </table:table-cell>
          <table:table-cell office:value-type="string" table:style-name="ce20">
            <text:p>"Буревесник"м.Київ</text:p>
          </table:table-cell>
          <table:table-cell office:value-type="string" table:style-name="ce20">
            <text:p>2008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71113" table:style-name="ce36">
            <text:p>71 113,00</text:p>
          </table:table-cell>
          <table:table-cell office:value-type="float" office:value="71113" table:style-name="ce27">
            <text:p>71113,00</text:p>
          </table:table-cell>
          <table:table-cell office:value-type="float" office:value="0" table:style-name="ce27">
            <text:p>0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неболювання</text:p>
          </table:table-cell>
          <table:table-cell office:value-type="string" table:style-name="ce20">
            <text:p>6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332</text:p>
          </table:table-cell>
          <table:table-cell office:value-type="string" table:style-name="ce20">
            <text:p>101470332</text:p>
          </table:table-cell>
          <table:table-cell office:value-type="string" table:style-name="ce20">
            <text:p>7169</text:p>
          </table:table-cell>
          <table:table-cell office:value-type="string" table:style-name="ce20">
            <text:p>7169</text:p>
          </table:table-cell>
          <table:table-cell office:value-type="string" table:style-name="ce20">
            <text:p>Апарат ШВЛ "Бриз"</text:p>
          </table:table-cell>
          <table:table-cell office:value-type="string" table:style-name="ce20">
            <text:p>Бриз</text:p>
          </table:table-cell>
          <table:table-cell office:value-type="string" table:style-name="ce20">
            <text:p>"Буревесник"м.Київ</text:p>
          </table:table-cell>
          <table:table-cell office:value-type="string" table:style-name="ce20">
            <text:p>2008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71113" table:style-name="ce36">
            <text:p>71 113,00</text:p>
          </table:table-cell>
          <table:table-cell office:value-type="float" office:value="71113" table:style-name="ce27">
            <text:p>71113,00</text:p>
          </table:table-cell>
          <table:table-cell office:value-type="float" office:value="0" table:style-name="ce27">
            <text:p>0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неболювання</text:p>
          </table:table-cell>
          <table:table-cell office:value-type="string" table:style-name="ce20">
            <text:p>6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333</text:p>
          </table:table-cell>
          <table:table-cell office:value-type="string" table:style-name="ce20">
            <text:p>101470333</text:p>
          </table:table-cell>
          <table:table-cell office:value-type="string" table:style-name="ce20">
            <text:p>7170</text:p>
          </table:table-cell>
          <table:table-cell office:value-type="string" table:style-name="ce20">
            <text:p>7170</text:p>
          </table:table-cell>
          <table:table-cell office:value-type="string" table:style-name="ce20">
            <text:p>Апарат ШВЛ "Бриз"</text:p>
          </table:table-cell>
          <table:table-cell office:value-type="string" table:style-name="ce20">
            <text:p>Бриз</text:p>
          </table:table-cell>
          <table:table-cell office:value-type="string" table:style-name="ce20">
            <text:p>"Буревесник"м.Київ</text:p>
          </table:table-cell>
          <table:table-cell office:value-type="string" table:style-name="ce20">
            <text:p>2008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71113" table:style-name="ce36">
            <text:p>71 113,00</text:p>
          </table:table-cell>
          <table:table-cell office:value-type="float" office:value="71113" table:style-name="ce27">
            <text:p>71113,00</text:p>
          </table:table-cell>
          <table:table-cell office:value-type="float" office:value="0" table:style-name="ce27">
            <text:p>0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неболювання</text:p>
          </table:table-cell>
          <table:table-cell office:value-type="string" table:style-name="ce20">
            <text:p>6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335</text:p>
          </table:table-cell>
          <table:table-cell office:value-type="string" table:style-name="ce20">
            <text:p>101470335</text:p>
          </table:table-cell>
          <table:table-cell office:value-type="string" table:style-name="ce20">
            <text:p>7179</text:p>
          </table:table-cell>
          <table:table-cell office:value-type="string" table:style-name="ce20">
            <text:p>7179</text:p>
          </table:table-cell>
          <table:table-cell office:value-type="string" table:style-name="ce20">
            <text:p>Апарат ШВЛ "Бриз"</text:p>
          </table:table-cell>
          <table:table-cell office:value-type="string" table:style-name="ce20">
            <text:p>Бриз</text:p>
          </table:table-cell>
          <table:table-cell office:value-type="string" table:style-name="ce20">
            <text:p>"Буревесник"м.Київ</text:p>
          </table:table-cell>
          <table:table-cell office:value-type="string" table:style-name="ce20">
            <text:p>2008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71113" table:style-name="ce36">
            <text:p>71 113,00</text:p>
          </table:table-cell>
          <table:table-cell office:value-type="float" office:value="71113" table:style-name="ce27">
            <text:p>71113,00</text:p>
          </table:table-cell>
          <table:table-cell office:value-type="float" office:value="0" table:style-name="ce27">
            <text:p>0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неболювання</text:p>
          </table:table-cell>
          <table:table-cell office:value-type="string" table:style-name="ce20">
            <text:p>6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425</text:p>
          </table:table-cell>
          <table:table-cell office:value-type="string" table:style-name="ce20">
            <text:p>101470425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Апарат для анастезії Leon</text:p>
          </table:table-cell>
          <table:table-cell office:value-type="string" table:style-name="ce20">
            <text:p>Leon</text:p>
          </table:table-cell>
          <table:table-cell office:value-type="string" table:style-name="ce20">
            <text:p>Німеччина</text:p>
          </table:table-cell>
          <table:table-cell office:value-type="string" table:style-name="ce20">
            <text:p>201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247891" table:style-name="ce36">
            <text:p>247 891,00</text:p>
          </table:table-cell>
          <table:table-cell office:value-type="float" office:value="247891" table:style-name="ce27">
            <text:p>247891,00</text:p>
          </table:table-cell>
          <table:table-cell office:value-type="float" office:value="0" table:style-name="ce27">
            <text:p>0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неболювання</text:p>
          </table:table-cell>
          <table:table-cell office:value-type="string" table:style-name="ce20">
            <text:p>6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426</text:p>
          </table:table-cell>
          <table:table-cell office:value-type="string" table:style-name="ce20">
            <text:p>10147042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Апарат для анастезії Leon</text:p>
          </table:table-cell>
          <table:table-cell office:value-type="string" table:style-name="ce20">
            <text:p>Leon</text:p>
          </table:table-cell>
          <table:table-cell office:value-type="string" table:style-name="ce20">
            <text:p>Німеччина</text:p>
          </table:table-cell>
          <table:table-cell office:value-type="string" table:style-name="ce20">
            <text:p>201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247891" table:style-name="ce36">
            <text:p>247 891,00</text:p>
          </table:table-cell>
          <table:table-cell office:value-type="float" office:value="247891" table:style-name="ce27">
            <text:p>247891,00</text:p>
          </table:table-cell>
          <table:table-cell office:value-type="float" office:value="0" table:style-name="ce27">
            <text:p>0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неболювання</text:p>
          </table:table-cell>
          <table:table-cell office:value-type="string" table:style-name="ce20">
            <text:p>6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13">
          <table:table-cell office:value-type="string" table:style-name="ce20">
            <text:p>01999655-101470581</text:p>
          </table:table-cell>
          <table:table-cell office:value-type="string" table:style-name="ce20">
            <text:p>10147058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Апарат ШВЛ Shangria</text:p>
          </table:table-cell>
          <table:table-cell office:value-type="string" table:style-name="ce20">
            <text:p>Shangria 530</text:p>
          </table:table-cell>
          <table:table-cell office:value-type="string" table:style-name="ce20">
            <text:p>Німеччина</text:p>
          </table:table-cell>
          <table:table-cell office:value-type="string" table:style-name="ce20">
            <text:p>2014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151402" table:style-name="ce36">
            <text:p>151 402,00</text:p>
          </table:table-cell>
          <table:table-cell office:value-type="float" office:value="151402" table:style-name="ce30">
            <text:p>151402,00</text:p>
          </table:table-cell>
          <table:table-cell office:value-type="float" office:value="0" table:style-name="ce30">
            <text:p>0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неболювання</text:p>
          </table:table-cell>
          <table:table-cell office:value-type="string" table:style-name="ce20">
            <text:p>6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603</text:p>
          </table:table-cell>
          <table:table-cell office:value-type="string" table:style-name="ce20">
            <text:p>101470603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Дефібрилятор</text:p>
          </table:table-cell>
          <table:table-cell table:style-name="ce20"/>
          <table:table-cell office:value-type="string" table:style-name="ce20">
            <text:p>Китай</text:p>
          </table:table-cell>
          <table:table-cell office:value-type="string" table:style-name="ce20">
            <text:p>2015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152174" table:style-name="ce36">
            <text:p>152 174,00</text:p>
          </table:table-cell>
          <table:table-cell office:value-type="float" office:value="152174" table:style-name="ce29">
            <text:p>152174,00</text:p>
          </table:table-cell>
          <table:table-cell office:value-type="float" office:value="0" table:style-name="ce29">
            <text:p>0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електролікування</text:p>
          </table:table-cell>
          <table:table-cell office:value-type="string" table:style-name="ce20">
            <text:p>5A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650</text:p>
          </table:table-cell>
          <table:table-cell office:value-type="string" table:style-name="ce20">
            <text:p>10147065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Дефібрилятор - монітор</text:p>
          </table:table-cell>
          <table:table-cell table:style-name="ce20"/>
          <table:table-cell office:value-type="string" table:style-name="ce20">
            <text:p>Китай</text:p>
          </table:table-cell>
          <table:table-cell office:value-type="string" table:style-name="ce20">
            <text:p>2018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86515.43" table:style-name="ce36">
            <text:p>86 515,43</text:p>
          </table:table-cell>
          <table:table-cell office:value-type="float" office:value="71288.53" table:style-name="ce29">
            <text:p>71288,53</text:p>
          </table:table-cell>
          <table:table-cell office:value-type="float" office:value="15226.9" table:style-name="ce29">
            <text:p>15226,9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неболювання</text:p>
          </table:table-cell>
          <table:table-cell office:value-type="string" table:style-name="ce20">
            <text:p>6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651</text:p>
          </table:table-cell>
          <table:table-cell office:value-type="string" table:style-name="ce20">
            <text:p>10147065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Апарат ШВЛ</text:p>
          </table:table-cell>
          <table:table-cell office:value-type="string" table:style-name="ce20">
            <text:p>SV-300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8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160656.42000000001" table:style-name="ce36">
            <text:p>160 656,42</text:p>
          </table:table-cell>
          <table:table-cell office:value-type="float" office:value="131763.62" table:style-name="ce29">
            <text:p>131763,62</text:p>
          </table:table-cell>
          <table:table-cell office:value-type="float" office:value="28892.799999999999" table:style-name="ce29">
            <text:p>28892,8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неболювання</text:p>
          </table:table-cell>
          <table:table-cell office:value-type="string" table:style-name="ce20">
            <text:p>6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657</text:p>
          </table:table-cell>
          <table:table-cell office:value-type="string" table:style-name="ce20">
            <text:p>10147065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Апарат для штучної вентиляції легень Aeros</text:p>
          </table:table-cell>
          <table:table-cell office:value-type="string" table:style-name="ce20">
            <text:p>Aeros 4601</text:p>
          </table:table-cell>
          <table:table-cell office:value-type="string" table:style-name="ce20">
            <text:p>Німеччина</text:p>
          </table:table-cell>
          <table:table-cell office:value-type="string" table:style-name="ce20">
            <text:p>2018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799000" table:style-name="ce36">
            <text:p>799 000,00</text:p>
          </table:table-cell>
          <table:table-cell office:value-type="float" office:value="579274.71" table:style-name="ce29">
            <text:p>579274,71</text:p>
          </table:table-cell>
          <table:table-cell office:value-type="float" office:value="219725.29" table:style-name="ce29">
            <text:p>219725,29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неболювання</text:p>
          </table:table-cell>
          <table:table-cell office:value-type="string" table:style-name="ce20">
            <text:p>6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672</text:p>
          </table:table-cell>
          <table:table-cell office:value-type="string" table:style-name="ce20">
            <text:p>101470672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візок ВМПа-7 паталогоанатомічний</text:p>
          </table:table-cell>
          <table:table-cell office:value-type="string" table:style-name="ce20">
            <text:p><text:s/>ВМПа-7</text:p>
          </table:table-cell>
          <table:table-cell office:value-type="string" table:style-name="ce20">
            <text:p>Україна</text:p>
          </table:table-cell>
          <table:table-cell table:style-name="ce20"/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14" table:style-name="ce36">
            <text:p>10 314,00</text:p>
          </table:table-cell>
          <table:table-cell office:value-type="float" office:value="7477.65" table:style-name="ce29">
            <text:p>7477,65</text:p>
          </table:table-cell>
          <table:table-cell office:value-type="float" office:value="2836.35" table:style-name="ce29">
            <text:p>2836,35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756</text:p>
          </table:table-cell>
          <table:table-cell office:value-type="string" table:style-name="ce20">
            <text:p>10147075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Пульсоксиметр кишеньковий</text:p>
          </table:table-cell>
          <table:table-cell table:style-name="ce20"/>
          <table:table-cell office:value-type="string" table:style-name="ce20">
            <text:p>ТОВ Компанія «Ютас»</text:p>
          </table:table-cell>
          <table:table-cell office:value-type="string" table:style-name="ce20">
            <text:p>2019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7200" table:style-name="ce36">
            <text:p>7 200,00</text:p>
          </table:table-cell>
          <table:table-cell office:value-type="float" office:value="4560" table:style-name="ce29">
            <text:p>4560,00</text:p>
          </table:table-cell>
          <table:table-cell office:value-type="float" office:value="2640" table:style-name="ce29">
            <text:p>2640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757</text:p>
          </table:table-cell>
          <table:table-cell office:value-type="string" table:style-name="ce20">
            <text:p>10147075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Пульсоксиметр кишеньковий</text:p>
          </table:table-cell>
          <table:table-cell table:style-name="ce20"/>
          <table:table-cell office:value-type="string" table:style-name="ce20">
            <text:p>ТОВ Компанія «Ютас»</text:p>
          </table:table-cell>
          <table:table-cell office:value-type="string" table:style-name="ce20">
            <text:p>2019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7200" table:style-name="ce36">
            <text:p>7 200,00</text:p>
          </table:table-cell>
          <table:table-cell office:value-type="float" office:value="4560" table:style-name="ce29">
            <text:p>4560,00</text:p>
          </table:table-cell>
          <table:table-cell office:value-type="float" office:value="2640" table:style-name="ce29">
            <text:p>2640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758</text:p>
          </table:table-cell>
          <table:table-cell office:value-type="string" table:style-name="ce20">
            <text:p>101470758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Пульсоксиметр кишеньковий</text:p>
          </table:table-cell>
          <table:table-cell table:style-name="ce20"/>
          <table:table-cell office:value-type="string" table:style-name="ce20">
            <text:p>ТОВ Компанія «Ютас»</text:p>
          </table:table-cell>
          <table:table-cell office:value-type="string" table:style-name="ce20">
            <text:p>2019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7200" table:style-name="ce36">
            <text:p>7 200,00</text:p>
          </table:table-cell>
          <table:table-cell office:value-type="float" office:value="4560" table:style-name="ce29">
            <text:p>4560,00</text:p>
          </table:table-cell>
          <table:table-cell office:value-type="float" office:value="2640" table:style-name="ce29">
            <text:p>2640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759</text:p>
          </table:table-cell>
          <table:table-cell office:value-type="string" table:style-name="ce20">
            <text:p>101470759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Пульсоксиметр кишеньковий</text:p>
          </table:table-cell>
          <table:table-cell table:style-name="ce20"/>
          <table:table-cell office:value-type="string" table:style-name="ce20">
            <text:p>ТОВ Компанія «Ютас»</text:p>
          </table:table-cell>
          <table:table-cell office:value-type="string" table:style-name="ce20">
            <text:p>2019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7200" table:style-name="ce36">
            <text:p>7 200,00</text:p>
          </table:table-cell>
          <table:table-cell office:value-type="float" office:value="4560" table:style-name="ce29">
            <text:p>4560,00</text:p>
          </table:table-cell>
          <table:table-cell office:value-type="float" office:value="2640" table:style-name="ce29">
            <text:p>2640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764</text:p>
          </table:table-cell>
          <table:table-cell office:value-type="string" table:style-name="ce20">
            <text:p>10147076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Візок медичний зі змінними ношами для перевезення пацієнтів</text:p>
          </table:table-cell>
          <table:table-cell office:value-type="string" table:style-name="ce20">
            <text:p>ВМп-5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9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90" table:style-name="ce36">
            <text:p>10 390,00</text:p>
          </table:table-cell>
          <table:table-cell office:value-type="float" office:value="6406.92" table:style-name="ce29">
            <text:p>6406,92</text:p>
          </table:table-cell>
          <table:table-cell office:value-type="float" office:value="3983.08" table:style-name="ce29">
            <text:p>3983,0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827</text:p>
          </table:table-cell>
          <table:table-cell office:value-type="string" table:style-name="ce20">
            <text:p>101470827</text:p>
          </table:table-cell>
          <table:table-cell office:value-type="string" table:style-name="ce20">
            <text:p>0175</text:p>
          </table:table-cell>
          <table:table-cell office:value-type="string" table:style-name="ce20">
            <text:p>0175</text:p>
          </table:table-cell>
          <table:table-cell office:value-type="string" table:style-name="ce22">
            <text:p>Апарат штучної вентиляції легенів BLIZAR</text:p>
          </table:table-cell>
          <table:table-cell office:value-type="string" table:style-name="ce20">
            <text:p>BLIZAR</text:p>
          </table:table-cell>
          <table:table-cell office:value-type="string" table:style-name="ce20">
            <text:p>«БЛІЗАР МЕДІКАЛ»</text:p>
          </table:table-cell>
          <table:table-cell office:value-type="string" table:style-name="ce20">
            <text:p>2019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343600" table:style-name="ce36">
            <text:p>343 600,00</text:p>
          </table:table-cell>
          <table:table-cell office:value-type="float" office:value="211886.42" table:style-name="ce29">
            <text:p>211886,42</text:p>
          </table:table-cell>
          <table:table-cell office:value-type="float" office:value="131713.57999999999" table:style-name="ce29">
            <text:p>131713,5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неболювання</text:p>
          </table:table-cell>
          <table:table-cell office:value-type="string" table:style-name="ce20">
            <text:p>6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840</text:p>
          </table:table-cell>
          <table:table-cell office:value-type="string" table:style-name="ce20">
            <text:p>10147084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Апарат штучної вентиляції легенів HAMILTON-C1</text:p>
          </table:table-cell>
          <table:table-cell office:value-type="string" table:style-name="ce20">
            <text:p>HAMILTON-C1</text:p>
          </table:table-cell>
          <table:table-cell office:value-type="string" table:style-name="ce20">
            <text:p>Німеччина</text:p>
          </table:table-cell>
          <table:table-cell office:value-type="string" table:style-name="ce20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658050" table:style-name="ce36">
            <text:p>658 050,00</text:p>
          </table:table-cell>
          <table:table-cell office:value-type="float" office:value="378378.75" table:style-name="ce29">
            <text:p>378378,75</text:p>
          </table:table-cell>
          <table:table-cell office:value-type="float" office:value="279671.25" table:style-name="ce29">
            <text:p>279671,25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841</text:p>
          </table:table-cell>
          <table:table-cell office:value-type="string" table:style-name="ce20">
            <text:p>10147084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Апарат штучної вентиляції легенів HAMILTON-C1</text:p>
          </table:table-cell>
          <table:table-cell office:value-type="string" table:style-name="ce20">
            <text:p>HAMILTON-C1</text:p>
          </table:table-cell>
          <table:table-cell office:value-type="string" table:style-name="ce20">
            <text:p>Німеччина</text:p>
          </table:table-cell>
          <table:table-cell office:value-type="string" table:style-name="ce20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658050" table:style-name="ce36">
            <text:p>658 050,00</text:p>
          </table:table-cell>
          <table:table-cell office:value-type="float" office:value="378378.75" table:style-name="ce29">
            <text:p>378378,75</text:p>
          </table:table-cell>
          <table:table-cell office:value-type="float" office:value="279671.25" table:style-name="ce29">
            <text:p>279671,25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842</text:p>
          </table:table-cell>
          <table:table-cell office:value-type="string" table:style-name="ce20">
            <text:p>101470842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Апарат штучної вентиляції легенів HAMILTON-C1</text:p>
          </table:table-cell>
          <table:table-cell office:value-type="string" table:style-name="ce20">
            <text:p>HAMILTON-C1</text:p>
          </table:table-cell>
          <table:table-cell office:value-type="string" table:style-name="ce20">
            <text:p>Німеччина</text:p>
          </table:table-cell>
          <table:table-cell office:value-type="string" table:style-name="ce20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658050" table:style-name="ce36">
            <text:p>658 050,00</text:p>
          </table:table-cell>
          <table:table-cell office:value-type="float" office:value="378378.75" table:style-name="ce29">
            <text:p>378378,75</text:p>
          </table:table-cell>
          <table:table-cell office:value-type="float" office:value="279671.25" table:style-name="ce29">
            <text:p>279671,25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877</text:p>
          </table:table-cell>
          <table:table-cell office:value-type="string" table:style-name="ce20">
            <text:p>10147087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Приліжковий монітор пацієнта PVM-2701</text:p>
          </table:table-cell>
          <table:table-cell office:value-type="string" table:style-name="ce20">
            <text:p>PVM-2701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145520" table:style-name="ce36">
            <text:p>145 520,00</text:p>
          </table:table-cell>
          <table:table-cell office:value-type="float" office:value="83674.23" table:style-name="ce29">
            <text:p>83674,23</text:p>
          </table:table-cell>
          <table:table-cell office:value-type="float" office:value="61845.77" table:style-name="ce29">
            <text:p>61845,77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878</text:p>
          </table:table-cell>
          <table:table-cell office:value-type="string" table:style-name="ce20">
            <text:p>101470878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Приліжковий монітор пацієнта PVM-2701</text:p>
          </table:table-cell>
          <table:table-cell office:value-type="string" table:style-name="ce20">
            <text:p>PVM-2701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145520" table:style-name="ce36">
            <text:p>145 520,00</text:p>
          </table:table-cell>
          <table:table-cell office:value-type="float" office:value="83674.23" table:style-name="ce29">
            <text:p>83674,23</text:p>
          </table:table-cell>
          <table:table-cell office:value-type="float" office:value="61845.77" table:style-name="ce29">
            <text:p>61845,77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885</text:p>
          </table:table-cell>
          <table:table-cell office:value-type="string" table:style-name="ce20">
            <text:p>101470885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Приліжковий монітор пацієнта PVM-2701</text:p>
          </table:table-cell>
          <table:table-cell office:value-type="string" table:style-name="ce20">
            <text:p>PVM-2701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136000" table:style-name="ce36">
            <text:p>136 000,00</text:p>
          </table:table-cell>
          <table:table-cell office:value-type="float" office:value="74799.78" table:style-name="ce29">
            <text:p>74799,78</text:p>
          </table:table-cell>
          <table:table-cell office:value-type="float" office:value="61200.22" table:style-name="ce29">
            <text:p>61200,22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886</text:p>
          </table:table-cell>
          <table:table-cell office:value-type="string" table:style-name="ce20">
            <text:p>10147088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Приліжковий монітор пацієнта PVM-2701</text:p>
          </table:table-cell>
          <table:table-cell office:value-type="string" table:style-name="ce20">
            <text:p>PVM-2701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136000" table:style-name="ce36">
            <text:p>136 000,00</text:p>
          </table:table-cell>
          <table:table-cell office:value-type="float" office:value="74799.78" table:style-name="ce29">
            <text:p>74799,78</text:p>
          </table:table-cell>
          <table:table-cell office:value-type="float" office:value="61200.22" table:style-name="ce29">
            <text:p>61200,22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887</text:p>
          </table:table-cell>
          <table:table-cell office:value-type="string" table:style-name="ce20">
            <text:p>10147088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Приліжковий монітор пацієнта PVM-2701</text:p>
          </table:table-cell>
          <table:table-cell office:value-type="string" table:style-name="ce20">
            <text:p>PVM-2701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136000" table:style-name="ce36">
            <text:p>136 000,00</text:p>
          </table:table-cell>
          <table:table-cell office:value-type="float" office:value="74799.78" table:style-name="ce29">
            <text:p>74799,78</text:p>
          </table:table-cell>
          <table:table-cell office:value-type="float" office:value="61200.22" table:style-name="ce29">
            <text:p>61200,22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888</text:p>
          </table:table-cell>
          <table:table-cell office:value-type="string" table:style-name="ce20">
            <text:p>101470888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Приліжковий монітор пацієнта PVM-2701</text:p>
          </table:table-cell>
          <table:table-cell office:value-type="string" table:style-name="ce20">
            <text:p>PVM-2701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136000" table:style-name="ce36">
            <text:p>136 000,00</text:p>
          </table:table-cell>
          <table:table-cell office:value-type="float" office:value="74799.78" table:style-name="ce29">
            <text:p>74799,78</text:p>
          </table:table-cell>
          <table:table-cell office:value-type="float" office:value="61200.22" table:style-name="ce29">
            <text:p>61200,22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889</text:p>
          </table:table-cell>
          <table:table-cell office:value-type="string" table:style-name="ce20">
            <text:p>101470889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Приліжковий монітор пацієнта PVM-2701</text:p>
          </table:table-cell>
          <table:table-cell office:value-type="string" table:style-name="ce20">
            <text:p>PVM-2701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136000" table:style-name="ce36">
            <text:p>136 000,00</text:p>
          </table:table-cell>
          <table:table-cell office:value-type="float" office:value="74799.78" table:style-name="ce29">
            <text:p>74799,78</text:p>
          </table:table-cell>
          <table:table-cell office:value-type="float" office:value="61200.22" table:style-name="ce29">
            <text:p>61200,22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890</text:p>
          </table:table-cell>
          <table:table-cell office:value-type="string" table:style-name="ce20">
            <text:p>10147089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Приліжковий монітор пацієнта PVM-2701</text:p>
          </table:table-cell>
          <table:table-cell office:value-type="string" table:style-name="ce20">
            <text:p>PVM-2701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136000" table:style-name="ce36">
            <text:p>136 000,00</text:p>
          </table:table-cell>
          <table:table-cell office:value-type="float" office:value="74799.78" table:style-name="ce29">
            <text:p>74799,78</text:p>
          </table:table-cell>
          <table:table-cell office:value-type="float" office:value="61200.22" table:style-name="ce29">
            <text:p>61200,22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891</text:p>
          </table:table-cell>
          <table:table-cell office:value-type="string" table:style-name="ce20">
            <text:p>10147089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Приліжковий монітор пацієнта PVM-2701</text:p>
          </table:table-cell>
          <table:table-cell office:value-type="string" table:style-name="ce20">
            <text:p>PVM-2701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136000" table:style-name="ce36">
            <text:p>136 000,00</text:p>
          </table:table-cell>
          <table:table-cell office:value-type="float" office:value="74799.78" table:style-name="ce29">
            <text:p>74799,78</text:p>
          </table:table-cell>
          <table:table-cell office:value-type="float" office:value="61200.22" table:style-name="ce29">
            <text:p>61200,22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892</text:p>
          </table:table-cell>
          <table:table-cell office:value-type="string" table:style-name="ce20">
            <text:p>101470892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Система ультразвукова діагностична MyLab Gamma</text:p>
          </table:table-cell>
          <table:table-cell office:value-type="string" table:style-name="ce20">
            <text:p>MyLab Gamma</text:p>
          </table:table-cell>
          <table:table-cell office:value-type="string" table:style-name="ce20">
            <text:p>Китай</text:p>
          </table:table-cell>
          <table:table-cell office:value-type="string" table:style-name="ce20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1088785.05" table:style-name="ce36">
            <text:p>1 088 785,05</text:p>
          </table:table-cell>
          <table:table-cell office:value-type="float" office:value="598831.86" table:style-name="ce29">
            <text:p>598831,86</text:p>
          </table:table-cell>
          <table:table-cell office:value-type="float" office:value="489953.19" table:style-name="ce29">
            <text:p>489953,19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938</text:p>
          </table:table-cell>
          <table:table-cell office:value-type="string" table:style-name="ce20">
            <text:p>101470938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Монітор пацієнта</text:p>
          </table:table-cell>
          <table:table-cell table:style-name="ce20"/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77945.41" table:style-name="ce36">
            <text:p>77 945,41</text:p>
          </table:table-cell>
          <table:table-cell office:value-type="float" office:value="42870.3" table:style-name="ce29">
            <text:p>42870,30</text:p>
          </table:table-cell>
          <table:table-cell office:value-type="float" office:value="35075.11" table:style-name="ce29">
            <text:p>35075,11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939</text:p>
          </table:table-cell>
          <table:table-cell office:value-type="string" table:style-name="ce20">
            <text:p>101470939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Монітор пацієнта</text:p>
          </table:table-cell>
          <table:table-cell table:style-name="ce20"/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77945.41" table:style-name="ce36">
            <text:p>77 945,41</text:p>
          </table:table-cell>
          <table:table-cell office:value-type="float" office:value="42870.3" table:style-name="ce29">
            <text:p>42870,30</text:p>
          </table:table-cell>
          <table:table-cell office:value-type="float" office:value="35075.11" table:style-name="ce29">
            <text:p>35075,11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940</text:p>
          </table:table-cell>
          <table:table-cell office:value-type="string" table:style-name="ce20">
            <text:p>10147094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Монітор пацієнта</text:p>
          </table:table-cell>
          <table:table-cell table:style-name="ce20"/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77945.41" table:style-name="ce36">
            <text:p>77 945,41</text:p>
          </table:table-cell>
          <table:table-cell office:value-type="float" office:value="42870.3" table:style-name="ce29">
            <text:p>42870,30</text:p>
          </table:table-cell>
          <table:table-cell office:value-type="float" office:value="35075.11" table:style-name="ce29">
            <text:p>35075,11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941</text:p>
          </table:table-cell>
          <table:table-cell office:value-type="string" table:style-name="ce20">
            <text:p>10147094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Монітор пацієнта</text:p>
          </table:table-cell>
          <table:table-cell table:style-name="ce20"/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77945.41" table:style-name="ce36">
            <text:p>77 945,41</text:p>
          </table:table-cell>
          <table:table-cell office:value-type="float" office:value="42870.3" table:style-name="ce29">
            <text:p>42870,30</text:p>
          </table:table-cell>
          <table:table-cell office:value-type="float" office:value="35075.11" table:style-name="ce29">
            <text:p>35075,11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978</text:p>
          </table:table-cell>
          <table:table-cell office:value-type="string" table:style-name="ce20">
            <text:p>101470978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Монітор пацієнта ЮМ 300-Т-10</text:p>
          </table:table-cell>
          <table:table-cell office:value-type="string" table:style-name="ce20">
            <text:p>ЮМ 300-Т-10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91164" table:style-name="ce36">
            <text:p>91 164,00</text:p>
          </table:table-cell>
          <table:table-cell office:value-type="float" office:value="45582" table:style-name="ce29">
            <text:p>45582,00</text:p>
          </table:table-cell>
          <table:table-cell office:value-type="float" office:value="45582" table:style-name="ce29">
            <text:p>45582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979</text:p>
          </table:table-cell>
          <table:table-cell office:value-type="string" table:style-name="ce20">
            <text:p>101470979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ПК Центральна станція UNET</text:p>
          </table:table-cell>
          <table:table-cell office:value-type="string" table:style-name="ce20">
            <text:p>UNET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99724" table:style-name="ce36">
            <text:p>99 724,00</text:p>
          </table:table-cell>
          <table:table-cell office:value-type="float" office:value="49861.8" table:style-name="ce29">
            <text:p>49861,80</text:p>
          </table:table-cell>
          <table:table-cell office:value-type="float" office:value="49862.2" table:style-name="ce29">
            <text:p>49862,2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980</text:p>
          </table:table-cell>
          <table:table-cell office:value-type="string" table:style-name="ce20">
            <text:p>10147098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<text:s/>Гумодіалізний апарат Diapact CRRT</text:p>
          </table:table-cell>
          <table:table-cell office:value-type="string" table:style-name="ce20">
            <text:p><text:s/>Diapact CRRT</text:p>
          </table:table-cell>
          <table:table-cell office:value-type="string" table:style-name="ce20">
            <text:p>Китай</text:p>
          </table:table-cell>
          <table:table-cell office:value-type="string" table:style-name="ce20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950160" table:style-name="ce36">
            <text:p>950 160,00</text:p>
          </table:table-cell>
          <table:table-cell office:value-type="float" office:value="467161.41" table:style-name="ce29">
            <text:p>467161,41</text:p>
          </table:table-cell>
          <table:table-cell office:value-type="float" office:value="482998.59" table:style-name="ce29">
            <text:p>482998,59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29" table:style-name="ce3"/>
          <table:table-cell table:number-columns-repeated="877" table:style-name="ce4"/>
          <table:table-cell table:number-columns-repeated="15360" table:style-name="ce5"/>
        </table:table-row>
        <table:table-row table:style-name="ro8">
          <table:table-cell office:value-type="string" table:style-name="ce20">
            <text:p>01999655-101470981</text:p>
          </table:table-cell>
          <table:table-cell office:value-type="string" table:style-name="ce20">
            <text:p>10147098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Лікарняне ліжко Deka</text:p>
          </table:table-cell>
          <table:table-cell office:value-type="string" table:style-name="ce20">
            <text:p>Deka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74600" table:style-name="ce36">
            <text:p>74 600,00</text:p>
          </table:table-cell>
          <table:table-cell office:value-type="float" office:value="36056.86" table:style-name="ce29">
            <text:p>36056,86</text:p>
          </table:table-cell>
          <table:table-cell office:value-type="float" office:value="38543.14" table:style-name="ce29">
            <text:p>38543,14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82</text:p>
          </table:table-cell>
          <table:table-cell office:value-type="string" table:style-name="ce20">
            <text:p>101470982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Лікарняне ліжко Deka</text:p>
          </table:table-cell>
          <table:table-cell office:value-type="string" table:style-name="ce20">
            <text:p>Deka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74600" table:style-name="ce36">
            <text:p>74 600,00</text:p>
          </table:table-cell>
          <table:table-cell office:value-type="float" office:value="36056.86" table:style-name="ce29">
            <text:p>36056,86</text:p>
          </table:table-cell>
          <table:table-cell office:value-type="float" office:value="38543.14" table:style-name="ce29">
            <text:p>38543,14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83</text:p>
          </table:table-cell>
          <table:table-cell office:value-type="string" table:style-name="ce20">
            <text:p>101470983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Лікарняне ліжко Deka</text:p>
          </table:table-cell>
          <table:table-cell office:value-type="string" table:style-name="ce20">
            <text:p>Deka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74600" table:style-name="ce36">
            <text:p>74 600,00</text:p>
          </table:table-cell>
          <table:table-cell office:value-type="float" office:value="36056.86" table:style-name="ce29">
            <text:p>36056,86</text:p>
          </table:table-cell>
          <table:table-cell office:value-type="float" office:value="38543.14" table:style-name="ce29">
            <text:p>38543,14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84</text:p>
          </table:table-cell>
          <table:table-cell office:value-type="string" table:style-name="ce20">
            <text:p>10147098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Лікарняне ліжко Deka</text:p>
          </table:table-cell>
          <table:table-cell office:value-type="string" table:style-name="ce20">
            <text:p>Deka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74600" table:style-name="ce36">
            <text:p>74 600,00</text:p>
          </table:table-cell>
          <table:table-cell office:value-type="float" office:value="36056.86" table:style-name="ce29">
            <text:p>36056,86</text:p>
          </table:table-cell>
          <table:table-cell office:value-type="float" office:value="38543.14" table:style-name="ce29">
            <text:p>38543,14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85</text:p>
          </table:table-cell>
          <table:table-cell office:value-type="string" table:style-name="ce20">
            <text:p>101470985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Лікарняне ліжко Deka</text:p>
          </table:table-cell>
          <table:table-cell office:value-type="string" table:style-name="ce20">
            <text:p>Deka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74600" table:style-name="ce36">
            <text:p>74 600,00</text:p>
          </table:table-cell>
          <table:table-cell office:value-type="float" office:value="36056.86" table:style-name="ce29">
            <text:p>36056,86</text:p>
          </table:table-cell>
          <table:table-cell office:value-type="float" office:value="38543.14" table:style-name="ce29">
            <text:p>38543,14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86</text:p>
          </table:table-cell>
          <table:table-cell office:value-type="string" table:style-name="ce20">
            <text:p>10147098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Лікарняне ліжко Deka</text:p>
          </table:table-cell>
          <table:table-cell office:value-type="string" table:style-name="ce20">
            <text:p>Deka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74600" table:style-name="ce36">
            <text:p>74 600,00</text:p>
          </table:table-cell>
          <table:table-cell office:value-type="float" office:value="36056.86" table:style-name="ce29">
            <text:p>36056,86</text:p>
          </table:table-cell>
          <table:table-cell office:value-type="float" office:value="38543.14" table:style-name="ce29">
            <text:p>38543,14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87</text:p>
          </table:table-cell>
          <table:table-cell office:value-type="string" table:style-name="ce20">
            <text:p>10147098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Лікарняне ліжко Deka</text:p>
          </table:table-cell>
          <table:table-cell office:value-type="string" table:style-name="ce20">
            <text:p>Deka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74600" table:style-name="ce36">
            <text:p>74 600,00</text:p>
          </table:table-cell>
          <table:table-cell office:value-type="float" office:value="36056.86" table:style-name="ce29">
            <text:p>36056,86</text:p>
          </table:table-cell>
          <table:table-cell office:value-type="float" office:value="38543.14" table:style-name="ce29">
            <text:p>38543,14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88</text:p>
          </table:table-cell>
          <table:table-cell office:value-type="string" table:style-name="ce20">
            <text:p>101470988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Лікарняне ліжко Deka</text:p>
          </table:table-cell>
          <table:table-cell office:value-type="string" table:style-name="ce20">
            <text:p>Deka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74600" table:style-name="ce36">
            <text:p>74 600,00</text:p>
          </table:table-cell>
          <table:table-cell office:value-type="float" office:value="36056.86" table:style-name="ce29">
            <text:p>36056,86</text:p>
          </table:table-cell>
          <table:table-cell office:value-type="float" office:value="38543.14" table:style-name="ce29">
            <text:p>38543,14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96</text:p>
          </table:table-cell>
          <table:table-cell office:value-type="string" table:style-name="ce20">
            <text:p>10147099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Апарат ШВЛ Vsmart VFS-410</text:p>
          </table:table-cell>
          <table:table-cell office:value-type="string" table:style-name="ce20">
            <text:p>Vsmart VFS-410</text:p>
          </table:table-cell>
          <table:table-cell table:style-name="ce20"/>
          <table:table-cell office:value-type="string" table:style-name="ce20">
            <text:p>2021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120625.32" table:style-name="ce36">
            <text:p>120 625,32</text:p>
          </table:table-cell>
          <table:table-cell office:value-type="float" office:value="57296.97" table:style-name="ce29">
            <text:p>57296,97</text:p>
          </table:table-cell>
          <table:table-cell office:value-type="float" office:value="63328.35" table:style-name="ce29">
            <text:p>63328,35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97</text:p>
          </table:table-cell>
          <table:table-cell office:value-type="string" table:style-name="ce20">
            <text:p>10147099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Каталка Mobilo</text:p>
          </table:table-cell>
          <table:table-cell office:value-type="string" table:style-name="ce20">
            <text:p>Mobilo</text:p>
          </table:table-cell>
          <table:table-cell office:value-type="string" table:style-name="ce20">
            <text:p>Німеччина</text:p>
          </table:table-cell>
          <table:table-cell office:value-type="string" table:style-name="ce20">
            <text:p>2021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134953" table:style-name="ce36">
            <text:p>134 953,00</text:p>
          </table:table-cell>
          <table:table-cell office:value-type="float" office:value="62978.16" table:style-name="ce29">
            <text:p>62978,16</text:p>
          </table:table-cell>
          <table:table-cell office:value-type="float" office:value="71974.84" table:style-name="ce29">
            <text:p>71974,84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98</text:p>
          </table:table-cell>
          <table:table-cell office:value-type="string" table:style-name="ce20">
            <text:p>101470998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Каталка Mobilo</text:p>
          </table:table-cell>
          <table:table-cell office:value-type="string" table:style-name="ce20">
            <text:p>Mobilo</text:p>
          </table:table-cell>
          <table:table-cell office:value-type="string" table:style-name="ce20">
            <text:p>Німеччина</text:p>
          </table:table-cell>
          <table:table-cell office:value-type="string" table:style-name="ce20">
            <text:p>2021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134953" table:style-name="ce36">
            <text:p>134 953,00</text:p>
          </table:table-cell>
          <table:table-cell office:value-type="float" office:value="62978.16" table:style-name="ce29">
            <text:p>62978,16</text:p>
          </table:table-cell>
          <table:table-cell office:value-type="float" office:value="71974.84" table:style-name="ce29">
            <text:p>71974,84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1004</text:p>
          </table:table-cell>
          <table:table-cell office:value-type="string" table:style-name="ce20">
            <text:p>10147100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Шафа <text:s/>Шма-1</text:p>
          </table:table-cell>
          <table:table-cell office:value-type="string" table:style-name="ce20">
            <text:p><text:s/>Шма-1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11020" table:style-name="ce36">
            <text:p>11 020,00</text:p>
          </table:table-cell>
          <table:table-cell office:value-type="float" office:value="5142.4799999999996" table:style-name="ce29">
            <text:p>5142,48</text:p>
          </table:table-cell>
          <table:table-cell office:value-type="float" office:value="5877.52" table:style-name="ce29">
            <text:p>5877,52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1005</text:p>
          </table:table-cell>
          <table:table-cell office:value-type="string" table:style-name="ce20">
            <text:p>101471005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Шафа <text:s/>медична з бактерицидною лампою ШМБ 8-2</text:p>
          </table:table-cell>
          <table:table-cell office:value-type="string" table:style-name="ce20">
            <text:p>ШМБ 8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13253" table:style-name="ce36">
            <text:p>13 253,00</text:p>
          </table:table-cell>
          <table:table-cell office:value-type="float" office:value="6184.64" table:style-name="ce29">
            <text:p>6184,64</text:p>
          </table:table-cell>
          <table:table-cell office:value-type="float" office:value="7068.36" table:style-name="ce29">
            <text:p>7068,36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1006</text:p>
          </table:table-cell>
          <table:table-cell office:value-type="string" table:style-name="ce20">
            <text:p>10147100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Шафа Шмс-5</text:p>
          </table:table-cell>
          <table:table-cell office:value-type="string" table:style-name="ce20">
            <text:p><text:s/>Шмс-5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11020" table:style-name="ce36">
            <text:p>11 020,00</text:p>
          </table:table-cell>
          <table:table-cell office:value-type="float" office:value="5142.4799999999996" table:style-name="ce29">
            <text:p>5142,48</text:p>
          </table:table-cell>
          <table:table-cell office:value-type="float" office:value="5877.52" table:style-name="ce29">
            <text:p>5877,52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1018</text:p>
          </table:table-cell>
          <table:table-cell office:value-type="string" table:style-name="ce20">
            <text:p>101471018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Монітор пацієнта ЮМ-300-Т-10</text:p>
          </table:table-cell>
          <table:table-cell office:value-type="string" table:style-name="ce20">
            <text:p>ЮМ-300-Т-10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91164" table:style-name="ce36">
            <text:p>91 164,00</text:p>
          </table:table-cell>
          <table:table-cell office:value-type="float" office:value="41783.5" table:style-name="ce29">
            <text:p>41783,50</text:p>
          </table:table-cell>
          <table:table-cell office:value-type="float" office:value="49380.5" table:style-name="ce29">
            <text:p>49380,5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1019</text:p>
          </table:table-cell>
          <table:table-cell office:value-type="string" table:style-name="ce20">
            <text:p>101471019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Монітор пацієнта ЮМ-300-Т-10</text:p>
          </table:table-cell>
          <table:table-cell office:value-type="string" table:style-name="ce20">
            <text:p>ЮМ-300-Т-10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91164" table:style-name="ce36">
            <text:p>91 164,00</text:p>
          </table:table-cell>
          <table:table-cell office:value-type="float" office:value="41783.5" table:style-name="ce29">
            <text:p>41783,50</text:p>
          </table:table-cell>
          <table:table-cell office:value-type="float" office:value="49380.5" table:style-name="ce29">
            <text:p>49380,5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1020</text:p>
          </table:table-cell>
          <table:table-cell office:value-type="string" table:style-name="ce20">
            <text:p>10147102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Монітор пацієнта ЮМ-300-Т-10</text:p>
          </table:table-cell>
          <table:table-cell office:value-type="string" table:style-name="ce20">
            <text:p>ЮМ-300-Т-10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float" office:value="1" table:style-name="ce35">
            <text:p>1</text:p>
          </table:table-cell>
          <table:table-cell office:value-type="string" table:style-name="ce20">
            <text:p>Шт.</text:p>
          </table:table-cell>
          <table:table-cell office:value-type="float" office:value="91164" table:style-name="ce36">
            <text:p>91 164,00</text:p>
          </table:table-cell>
          <table:table-cell office:value-type="float" office:value="41783.5" table:style-name="ce29">
            <text:p>41783,50</text:p>
          </table:table-cell>
          <table:table-cell office:value-type="float" office:value="49380.5" table:style-name="ce29">
            <text:p>49380,5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635</text:p>
          </table:table-cell>
          <table:table-cell office:value-type="string" table:style-name="ce20">
            <text:p>101470635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Інвалідна коляска,тип 5</text:p>
          </table:table-cell>
          <table:table-cell office:value-type="string" table:style-name="ce20">
            <text:p>тип 5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2783.91" table:style-name="ce26">
            <text:p>12783,91</text:p>
          </table:table-cell>
          <table:table-cell office:value-type="float" office:value="12145.27" table:style-name="ce29">
            <text:p>12145,27</text:p>
          </table:table-cell>
          <table:table-cell office:value-type="float" office:value="638.64" table:style-name="ce29">
            <text:p>638,64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637</text:p>
          </table:table-cell>
          <table:table-cell office:value-type="string" table:style-name="ce20">
            <text:p>10147063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Інвалідна коляска ,тип 5</text:p>
          </table:table-cell>
          <table:table-cell office:value-type="string" table:style-name="ce20">
            <text:p>тип 5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2783.91" table:style-name="ce26">
            <text:p>12783,91</text:p>
          </table:table-cell>
          <table:table-cell office:value-type="float" office:value="12145.27" table:style-name="ce29">
            <text:p>12145,27</text:p>
          </table:table-cell>
          <table:table-cell office:value-type="float" office:value="638.64" table:style-name="ce29">
            <text:p>638,64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714</text:p>
          </table:table-cell>
          <table:table-cell office:value-type="string" table:style-name="ce20">
            <text:p>10147071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Шприцевий насос Instilar 1438</text:p>
          </table:table-cell>
          <table:table-cell office:value-type="string" table:style-name="ce20">
            <text:p>Instilar 1438</text:p>
          </table:table-cell>
          <table:table-cell table:style-name="ce20"/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1132" table:style-name="ce26">
            <text:p>61132,00</text:p>
          </table:table-cell>
          <table:table-cell office:value-type="float" office:value="44320.41" table:style-name="ce29">
            <text:p>44320,41</text:p>
          </table:table-cell>
          <table:table-cell office:value-type="float" office:value="16811.59" table:style-name="ce29">
            <text:p>16811,59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14">
          <table:table-cell office:value-type="string" table:style-name="ce20">
            <text:p>01999655-101470752</text:p>
          </table:table-cell>
          <table:table-cell office:value-type="string" table:style-name="ce20">
            <text:p>101470752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Тонометр електронний стаціонарний <text:s/>MEDICARE</text:p>
          </table:table-cell>
          <table:table-cell office:value-type="string" table:style-name="ce20">
            <text:p>MEDICARE</text:p>
          </table:table-cell>
          <table:table-cell office:value-type="string" table:style-name="ce20">
            <text:p>Китай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51334.18" table:style-name="ce26">
            <text:p>51334,18</text:p>
          </table:table-cell>
          <table:table-cell office:value-type="float" office:value="33367.53" table:style-name="ce29">
            <text:p>33367,53</text:p>
          </table:table-cell>
          <table:table-cell office:value-type="float" office:value="17966.650000000001" table:style-name="ce29">
            <text:p>17966,65</text:p>
          </table:table-cell>
          <table:table-cell office:value-type="string" table:style-name="ce20">
            <text:p>10</text:p>
          </table:table-cell>
          <table:table-cell office:value-type="string" table:style-name="ce22">
            <text:p>Електрофізіологічніметоди дослідження</text:p>
          </table:table-cell>
          <table:table-cell office:value-type="string" table:style-name="ce20">
            <text:p>2К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823</text:p>
          </table:table-cell>
          <table:table-cell office:value-type="string" table:style-name="ce20">
            <text:p>101470823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Опромінювач -рециркулятор пересувний ОРБПе-5-30</text:p>
          </table:table-cell>
          <table:table-cell office:value-type="string" table:style-name="ce20">
            <text:p>ОРБПе-5-30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5232" table:style-name="ce26">
            <text:p>15232,00</text:p>
          </table:table-cell>
          <table:table-cell office:value-type="float" office:value="9392.82" table:style-name="ce29">
            <text:p>9392,82</text:p>
          </table:table-cell>
          <table:table-cell office:value-type="float" office:value="5839.18" table:style-name="ce29">
            <text:p>5839,1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Світлолікування</text:p>
          </table:table-cell>
          <table:table-cell office:value-type="string" table:style-name="ce20">
            <text:p>5AC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896</text:p>
          </table:table-cell>
          <table:table-cell office:value-type="string" table:style-name="ce20">
            <text:p>10147089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 ЛФ -2</text:p>
          </table:table-cell>
          <table:table-cell office:value-type="string" table:style-name="ce20">
            <text:p>ЛФ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40" table:style-name="ce26">
            <text:p>10340,00</text:p>
          </table:table-cell>
          <table:table-cell office:value-type="float" office:value="5687.22" table:style-name="ce29">
            <text:p>5687,22</text:p>
          </table:table-cell>
          <table:table-cell office:value-type="float" office:value="4652.78" table:style-name="ce29">
            <text:p>4652,7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897</text:p>
          </table:table-cell>
          <table:table-cell office:value-type="string" table:style-name="ce20">
            <text:p>10147089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 ЛФ -2</text:p>
          </table:table-cell>
          <table:table-cell office:value-type="string" table:style-name="ce20">
            <text:p>ЛФ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40" table:style-name="ce26">
            <text:p>10340,00</text:p>
          </table:table-cell>
          <table:table-cell office:value-type="float" office:value="5687.22" table:style-name="ce29">
            <text:p>5687,22</text:p>
          </table:table-cell>
          <table:table-cell office:value-type="float" office:value="4652.78" table:style-name="ce29">
            <text:p>4652,7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898</text:p>
          </table:table-cell>
          <table:table-cell office:value-type="string" table:style-name="ce20">
            <text:p>101470898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 ЛФ -2</text:p>
          </table:table-cell>
          <table:table-cell office:value-type="string" table:style-name="ce20">
            <text:p>ЛФ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40" table:style-name="ce26">
            <text:p>10340,00</text:p>
          </table:table-cell>
          <table:table-cell office:value-type="float" office:value="5687.22" table:style-name="ce29">
            <text:p>5687,22</text:p>
          </table:table-cell>
          <table:table-cell office:value-type="float" office:value="4652.78" table:style-name="ce29">
            <text:p>4652,7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899</text:p>
          </table:table-cell>
          <table:table-cell office:value-type="string" table:style-name="ce20">
            <text:p>101470899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 ЛФ -2</text:p>
          </table:table-cell>
          <table:table-cell office:value-type="string" table:style-name="ce20">
            <text:p>ЛФ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40" table:style-name="ce26">
            <text:p>10340,00</text:p>
          </table:table-cell>
          <table:table-cell office:value-type="float" office:value="5687.22" table:style-name="ce29">
            <text:p>5687,22</text:p>
          </table:table-cell>
          <table:table-cell office:value-type="float" office:value="4652.78" table:style-name="ce29">
            <text:p>4652,7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00</text:p>
          </table:table-cell>
          <table:table-cell office:value-type="string" table:style-name="ce20">
            <text:p>10147090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 ЛФ -2</text:p>
          </table:table-cell>
          <table:table-cell office:value-type="string" table:style-name="ce20">
            <text:p>ЛФ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40" table:style-name="ce26">
            <text:p>10340,00</text:p>
          </table:table-cell>
          <table:table-cell office:value-type="float" office:value="5687.22" table:style-name="ce29">
            <text:p>5687,22</text:p>
          </table:table-cell>
          <table:table-cell office:value-type="float" office:value="4652.78" table:style-name="ce29">
            <text:p>4652,7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01</text:p>
          </table:table-cell>
          <table:table-cell office:value-type="string" table:style-name="ce20">
            <text:p>10147090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 ЛФ -2</text:p>
          </table:table-cell>
          <table:table-cell office:value-type="string" table:style-name="ce20">
            <text:p>ЛФ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40" table:style-name="ce26">
            <text:p>10340,00</text:p>
          </table:table-cell>
          <table:table-cell office:value-type="float" office:value="5687.22" table:style-name="ce29">
            <text:p>5687,22</text:p>
          </table:table-cell>
          <table:table-cell office:value-type="float" office:value="4652.78" table:style-name="ce29">
            <text:p>4652,7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02</text:p>
          </table:table-cell>
          <table:table-cell office:value-type="string" table:style-name="ce20">
            <text:p>101470902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 ЛФ -2</text:p>
          </table:table-cell>
          <table:table-cell office:value-type="string" table:style-name="ce20">
            <text:p>ЛФ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40" table:style-name="ce26">
            <text:p>10340,00</text:p>
          </table:table-cell>
          <table:table-cell office:value-type="float" office:value="5687.22" table:style-name="ce29">
            <text:p>5687,22</text:p>
          </table:table-cell>
          <table:table-cell office:value-type="float" office:value="4652.78" table:style-name="ce29">
            <text:p>4652,7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03</text:p>
          </table:table-cell>
          <table:table-cell office:value-type="string" table:style-name="ce20">
            <text:p>101470903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 ЛФ -2</text:p>
          </table:table-cell>
          <table:table-cell office:value-type="string" table:style-name="ce20">
            <text:p>ЛФ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40" table:style-name="ce26">
            <text:p>10340,00</text:p>
          </table:table-cell>
          <table:table-cell office:value-type="float" office:value="5687.22" table:style-name="ce29">
            <text:p>5687,22</text:p>
          </table:table-cell>
          <table:table-cell office:value-type="float" office:value="4652.78" table:style-name="ce29">
            <text:p>4652,7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04</text:p>
          </table:table-cell>
          <table:table-cell office:value-type="string" table:style-name="ce20">
            <text:p>10147090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 ЛФ -2</text:p>
          </table:table-cell>
          <table:table-cell office:value-type="string" table:style-name="ce20">
            <text:p>ЛФ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40" table:style-name="ce26">
            <text:p>10340,00</text:p>
          </table:table-cell>
          <table:table-cell office:value-type="float" office:value="5687.22" table:style-name="ce29">
            <text:p>5687,22</text:p>
          </table:table-cell>
          <table:table-cell office:value-type="float" office:value="4652.78" table:style-name="ce29">
            <text:p>4652,7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05</text:p>
          </table:table-cell>
          <table:table-cell office:value-type="string" table:style-name="ce20">
            <text:p>101470905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 ЛФ -2</text:p>
          </table:table-cell>
          <table:table-cell office:value-type="string" table:style-name="ce20">
            <text:p>ЛФ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40" table:style-name="ce26">
            <text:p>10340,00</text:p>
          </table:table-cell>
          <table:table-cell office:value-type="float" office:value="5687.22" table:style-name="ce29">
            <text:p>5687,22</text:p>
          </table:table-cell>
          <table:table-cell office:value-type="float" office:value="4652.78" table:style-name="ce29">
            <text:p>4652,7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06</text:p>
          </table:table-cell>
          <table:table-cell office:value-type="string" table:style-name="ce20">
            <text:p>10147090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 ЛФ -2</text:p>
          </table:table-cell>
          <table:table-cell office:value-type="string" table:style-name="ce20">
            <text:p>ЛФ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40" table:style-name="ce26">
            <text:p>10340,00</text:p>
          </table:table-cell>
          <table:table-cell office:value-type="float" office:value="5687.22" table:style-name="ce29">
            <text:p>5687,22</text:p>
          </table:table-cell>
          <table:table-cell office:value-type="float" office:value="4652.78" table:style-name="ce29">
            <text:p>4652,7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07</text:p>
          </table:table-cell>
          <table:table-cell office:value-type="string" table:style-name="ce20">
            <text:p>10147090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 ЛФ -2</text:p>
          </table:table-cell>
          <table:table-cell office:value-type="string" table:style-name="ce20">
            <text:p>ЛФ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40" table:style-name="ce26">
            <text:p>10340,00</text:p>
          </table:table-cell>
          <table:table-cell office:value-type="float" office:value="5687.22" table:style-name="ce29">
            <text:p>5687,22</text:p>
          </table:table-cell>
          <table:table-cell office:value-type="float" office:value="4652.78" table:style-name="ce29">
            <text:p>4652,7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08</text:p>
          </table:table-cell>
          <table:table-cell office:value-type="string" table:style-name="ce20">
            <text:p>101470908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 ЛФ -2</text:p>
          </table:table-cell>
          <table:table-cell office:value-type="string" table:style-name="ce20">
            <text:p>ЛФ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40" table:style-name="ce26">
            <text:p>10340,00</text:p>
          </table:table-cell>
          <table:table-cell office:value-type="float" office:value="5687.22" table:style-name="ce29">
            <text:p>5687,22</text:p>
          </table:table-cell>
          <table:table-cell office:value-type="float" office:value="4652.78" table:style-name="ce29">
            <text:p>4652,7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09</text:p>
          </table:table-cell>
          <table:table-cell office:value-type="string" table:style-name="ce20">
            <text:p>101470909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 ЛФ -2</text:p>
          </table:table-cell>
          <table:table-cell office:value-type="string" table:style-name="ce20">
            <text:p>ЛФ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40" table:style-name="ce26">
            <text:p>10340,00</text:p>
          </table:table-cell>
          <table:table-cell office:value-type="float" office:value="5687.22" table:style-name="ce29">
            <text:p>5687,22</text:p>
          </table:table-cell>
          <table:table-cell office:value-type="float" office:value="4652.78" table:style-name="ce29">
            <text:p>4652,7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10</text:p>
          </table:table-cell>
          <table:table-cell office:value-type="string" table:style-name="ce20">
            <text:p>10147091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 ЛФ -2</text:p>
          </table:table-cell>
          <table:table-cell office:value-type="string" table:style-name="ce20">
            <text:p>ЛФ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40" table:style-name="ce26">
            <text:p>10340,00</text:p>
          </table:table-cell>
          <table:table-cell office:value-type="float" office:value="5687.22" table:style-name="ce29">
            <text:p>5687,22</text:p>
          </table:table-cell>
          <table:table-cell office:value-type="float" office:value="4652.78" table:style-name="ce29">
            <text:p>4652,7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11</text:p>
          </table:table-cell>
          <table:table-cell office:value-type="string" table:style-name="ce20">
            <text:p>10147091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 ЛФ -2</text:p>
          </table:table-cell>
          <table:table-cell office:value-type="string" table:style-name="ce20">
            <text:p>ЛФ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40" table:style-name="ce26">
            <text:p>10340,00</text:p>
          </table:table-cell>
          <table:table-cell office:value-type="float" office:value="5687.22" table:style-name="ce29">
            <text:p>5687,22</text:p>
          </table:table-cell>
          <table:table-cell office:value-type="float" office:value="4652.78" table:style-name="ce29">
            <text:p>4652,7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12</text:p>
          </table:table-cell>
          <table:table-cell office:value-type="string" table:style-name="ce20">
            <text:p>101470912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 ЛФ -2</text:p>
          </table:table-cell>
          <table:table-cell office:value-type="string" table:style-name="ce20">
            <text:p>ЛФ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40" table:style-name="ce26">
            <text:p>10340,00</text:p>
          </table:table-cell>
          <table:table-cell office:value-type="float" office:value="5687.22" table:style-name="ce29">
            <text:p>5687,22</text:p>
          </table:table-cell>
          <table:table-cell office:value-type="float" office:value="4652.78" table:style-name="ce29">
            <text:p>4652,7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13</text:p>
          </table:table-cell>
          <table:table-cell office:value-type="string" table:style-name="ce20">
            <text:p>101470913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 ЛФ -2</text:p>
          </table:table-cell>
          <table:table-cell office:value-type="string" table:style-name="ce20">
            <text:p>ЛФ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40" table:style-name="ce26">
            <text:p>10340,00</text:p>
          </table:table-cell>
          <table:table-cell office:value-type="float" office:value="5687.22" table:style-name="ce29">
            <text:p>5687,22</text:p>
          </table:table-cell>
          <table:table-cell office:value-type="float" office:value="4652.78" table:style-name="ce29">
            <text:p>4652,7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14</text:p>
          </table:table-cell>
          <table:table-cell office:value-type="string" table:style-name="ce20">
            <text:p>10147091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 ЛФ -2</text:p>
          </table:table-cell>
          <table:table-cell office:value-type="string" table:style-name="ce20">
            <text:p>ЛФ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40" table:style-name="ce26">
            <text:p>10340,00</text:p>
          </table:table-cell>
          <table:table-cell office:value-type="float" office:value="5687.22" table:style-name="ce29">
            <text:p>5687,22</text:p>
          </table:table-cell>
          <table:table-cell office:value-type="float" office:value="4652.78" table:style-name="ce29">
            <text:p>4652,7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15</text:p>
          </table:table-cell>
          <table:table-cell office:value-type="string" table:style-name="ce20">
            <text:p>101470915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 ЛФ -2</text:p>
          </table:table-cell>
          <table:table-cell office:value-type="string" table:style-name="ce20">
            <text:p>ЛФ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40" table:style-name="ce26">
            <text:p>10340,00</text:p>
          </table:table-cell>
          <table:table-cell office:value-type="float" office:value="5687.22" table:style-name="ce29">
            <text:p>5687,22</text:p>
          </table:table-cell>
          <table:table-cell office:value-type="float" office:value="4652.78" table:style-name="ce29">
            <text:p>4652,7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16</text:p>
          </table:table-cell>
          <table:table-cell office:value-type="string" table:style-name="ce20">
            <text:p>10147091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 ЛФ -2</text:p>
          </table:table-cell>
          <table:table-cell office:value-type="string" table:style-name="ce20">
            <text:p>ЛФ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40" table:style-name="ce26">
            <text:p>10340,00</text:p>
          </table:table-cell>
          <table:table-cell office:value-type="float" office:value="5687.22" table:style-name="ce29">
            <text:p>5687,22</text:p>
          </table:table-cell>
          <table:table-cell office:value-type="float" office:value="4652.78" table:style-name="ce29">
            <text:p>4652,7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17</text:p>
          </table:table-cell>
          <table:table-cell office:value-type="string" table:style-name="ce20">
            <text:p>10147091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 ЛФ -2</text:p>
          </table:table-cell>
          <table:table-cell office:value-type="string" table:style-name="ce20">
            <text:p>ЛФ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40" table:style-name="ce26">
            <text:p>10340,00</text:p>
          </table:table-cell>
          <table:table-cell office:value-type="float" office:value="5687.22" table:style-name="ce29">
            <text:p>5687,22</text:p>
          </table:table-cell>
          <table:table-cell office:value-type="float" office:value="4652.78" table:style-name="ce29">
            <text:p>4652,7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18</text:p>
          </table:table-cell>
          <table:table-cell office:value-type="string" table:style-name="ce20">
            <text:p>101470918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 ЛФ -2</text:p>
          </table:table-cell>
          <table:table-cell office:value-type="string" table:style-name="ce20">
            <text:p>ЛФ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40" table:style-name="ce26">
            <text:p>10340,00</text:p>
          </table:table-cell>
          <table:table-cell office:value-type="float" office:value="5687.22" table:style-name="ce29">
            <text:p>5687,22</text:p>
          </table:table-cell>
          <table:table-cell office:value-type="float" office:value="4652.78" table:style-name="ce29">
            <text:p>4652,7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19</text:p>
          </table:table-cell>
          <table:table-cell office:value-type="string" table:style-name="ce20">
            <text:p>101470919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 ЛФ -2</text:p>
          </table:table-cell>
          <table:table-cell office:value-type="string" table:style-name="ce20">
            <text:p>ЛФ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40" table:style-name="ce26">
            <text:p>10340,00</text:p>
          </table:table-cell>
          <table:table-cell office:value-type="float" office:value="5687.22" table:style-name="ce29">
            <text:p>5687,22</text:p>
          </table:table-cell>
          <table:table-cell office:value-type="float" office:value="4652.78" table:style-name="ce29">
            <text:p>4652,7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20</text:p>
          </table:table-cell>
          <table:table-cell office:value-type="string" table:style-name="ce20">
            <text:p>10147092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 ЛФ -2</text:p>
          </table:table-cell>
          <table:table-cell office:value-type="string" table:style-name="ce20">
            <text:p>ЛФ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40" table:style-name="ce26">
            <text:p>10340,00</text:p>
          </table:table-cell>
          <table:table-cell office:value-type="float" office:value="5687.22" table:style-name="ce29">
            <text:p>5687,22</text:p>
          </table:table-cell>
          <table:table-cell office:value-type="float" office:value="4652.78" table:style-name="ce29">
            <text:p>4652,7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21</text:p>
          </table:table-cell>
          <table:table-cell office:value-type="string" table:style-name="ce20">
            <text:p>10147092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 ЛФ -2</text:p>
          </table:table-cell>
          <table:table-cell office:value-type="string" table:style-name="ce20">
            <text:p>ЛФ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40" table:style-name="ce26">
            <text:p>10340,00</text:p>
          </table:table-cell>
          <table:table-cell office:value-type="float" office:value="5687.22" table:style-name="ce29">
            <text:p>5687,22</text:p>
          </table:table-cell>
          <table:table-cell office:value-type="float" office:value="4652.78" table:style-name="ce29">
            <text:p>4652,7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22</text:p>
          </table:table-cell>
          <table:table-cell office:value-type="string" table:style-name="ce20">
            <text:p>101470922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 ЛФ -2</text:p>
          </table:table-cell>
          <table:table-cell office:value-type="string" table:style-name="ce20">
            <text:p>ЛФ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40" table:style-name="ce26">
            <text:p>10340,00</text:p>
          </table:table-cell>
          <table:table-cell office:value-type="float" office:value="5687.22" table:style-name="ce29">
            <text:p>5687,22</text:p>
          </table:table-cell>
          <table:table-cell office:value-type="float" office:value="4652.78" table:style-name="ce29">
            <text:p>4652,7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23</text:p>
          </table:table-cell>
          <table:table-cell office:value-type="string" table:style-name="ce20">
            <text:p>101470923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 ЛФ -2</text:p>
          </table:table-cell>
          <table:table-cell office:value-type="string" table:style-name="ce20">
            <text:p>ЛФ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40" table:style-name="ce26">
            <text:p>10340,00</text:p>
          </table:table-cell>
          <table:table-cell office:value-type="float" office:value="5687.22" table:style-name="ce29">
            <text:p>5687,22</text:p>
          </table:table-cell>
          <table:table-cell office:value-type="float" office:value="4652.78" table:style-name="ce29">
            <text:p>4652,7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24</text:p>
          </table:table-cell>
          <table:table-cell office:value-type="string" table:style-name="ce20">
            <text:p>10147092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 ЛФ -2</text:p>
          </table:table-cell>
          <table:table-cell office:value-type="string" table:style-name="ce20">
            <text:p>ЛФ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40" table:style-name="ce26">
            <text:p>10340,00</text:p>
          </table:table-cell>
          <table:table-cell office:value-type="float" office:value="5687.22" table:style-name="ce29">
            <text:p>5687,22</text:p>
          </table:table-cell>
          <table:table-cell office:value-type="float" office:value="4652.78" table:style-name="ce29">
            <text:p>4652,7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25</text:p>
          </table:table-cell>
          <table:table-cell office:value-type="string" table:style-name="ce20">
            <text:p>101470925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 ЛФ -2</text:p>
          </table:table-cell>
          <table:table-cell office:value-type="string" table:style-name="ce20">
            <text:p>ЛФ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40" table:style-name="ce26">
            <text:p>10340,00</text:p>
          </table:table-cell>
          <table:table-cell office:value-type="float" office:value="5687.22" table:style-name="ce29">
            <text:p>5687,22</text:p>
          </table:table-cell>
          <table:table-cell office:value-type="float" office:value="4652.78" table:style-name="ce29">
            <text:p>4652,7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26</text:p>
          </table:table-cell>
          <table:table-cell office:value-type="string" table:style-name="ce20">
            <text:p>10147092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 ЛФ -2</text:p>
          </table:table-cell>
          <table:table-cell office:value-type="string" table:style-name="ce20">
            <text:p>ЛФ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40" table:style-name="ce26">
            <text:p>10340,00</text:p>
          </table:table-cell>
          <table:table-cell office:value-type="float" office:value="5687.22" table:style-name="ce29">
            <text:p>5687,22</text:p>
          </table:table-cell>
          <table:table-cell office:value-type="float" office:value="4652.78" table:style-name="ce29">
            <text:p>4652,7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27</text:p>
          </table:table-cell>
          <table:table-cell office:value-type="string" table:style-name="ce20">
            <text:p>10147092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 ЛФ -2</text:p>
          </table:table-cell>
          <table:table-cell office:value-type="string" table:style-name="ce20">
            <text:p>ЛФ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40" table:style-name="ce26">
            <text:p>10340,00</text:p>
          </table:table-cell>
          <table:table-cell office:value-type="float" office:value="5687.22" table:style-name="ce29">
            <text:p>5687,22</text:p>
          </table:table-cell>
          <table:table-cell office:value-type="float" office:value="4652.78" table:style-name="ce29">
            <text:p>4652,7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28</text:p>
          </table:table-cell>
          <table:table-cell office:value-type="string" table:style-name="ce20">
            <text:p>101470928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 ЛФ -2</text:p>
          </table:table-cell>
          <table:table-cell office:value-type="string" table:style-name="ce20">
            <text:p>ЛФ-2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40" table:style-name="ce26">
            <text:p>10340,00</text:p>
          </table:table-cell>
          <table:table-cell office:value-type="float" office:value="5687.22" table:style-name="ce29">
            <text:p>5687,22</text:p>
          </table:table-cell>
          <table:table-cell office:value-type="float" office:value="4652.78" table:style-name="ce29">
            <text:p>4652,7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29</text:p>
          </table:table-cell>
          <table:table-cell office:value-type="string" table:style-name="ce20">
            <text:p>101470929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Візок ВМПа-7 паталогоанатомічний,</text:p>
          </table:table-cell>
          <table:table-cell office:value-type="string" table:style-name="ce20">
            <text:p>ВМПа-7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120" table:style-name="ce26">
            <text:p>10120,00</text:p>
          </table:table-cell>
          <table:table-cell office:value-type="float" office:value="5565.78" table:style-name="ce29">
            <text:p>5565,78</text:p>
          </table:table-cell>
          <table:table-cell office:value-type="float" office:value="4554.22" table:style-name="ce29">
            <text:p>4554,22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30</text:p>
          </table:table-cell>
          <table:table-cell office:value-type="string" table:style-name="ce20">
            <text:p>10147093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Візок ВМПа-7 паталогоанатомічний,</text:p>
          </table:table-cell>
          <table:table-cell office:value-type="string" table:style-name="ce20">
            <text:p>ВМПа-7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120" table:style-name="ce26">
            <text:p>10120,00</text:p>
          </table:table-cell>
          <table:table-cell office:value-type="float" office:value="5565.78" table:style-name="ce29">
            <text:p>5565,78</text:p>
          </table:table-cell>
          <table:table-cell office:value-type="float" office:value="4554.22" table:style-name="ce29">
            <text:p>4554,22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35</text:p>
          </table:table-cell>
          <table:table-cell office:value-type="string" table:style-name="ce20">
            <text:p>101470935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Шафа матеріальна Шма-1,</text:p>
          </table:table-cell>
          <table:table-cell office:value-type="string" table:style-name="ce20">
            <text:p>Шма-1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070" table:style-name="ce26">
            <text:p>10070,00</text:p>
          </table:table-cell>
          <table:table-cell office:value-type="float" office:value="4531.68" table:style-name="ce29">
            <text:p>4531,68</text:p>
          </table:table-cell>
          <table:table-cell office:value-type="float" office:value="5538.32" table:style-name="ce29">
            <text:p>5538,32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42</text:p>
          </table:table-cell>
          <table:table-cell office:value-type="string" table:style-name="ce20">
            <text:p>101470942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 ЛФ -3</text:p>
          </table:table-cell>
          <table:table-cell office:value-type="string" table:style-name="ce20">
            <text:p>ЛФ-3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9320" table:style-name="ce26">
            <text:p>19320,00</text:p>
          </table:table-cell>
          <table:table-cell office:value-type="float" office:value="10626" table:style-name="ce29">
            <text:p>10626,00</text:p>
          </table:table-cell>
          <table:table-cell office:value-type="float" office:value="8694" table:style-name="ce29">
            <text:p>8694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43</text:p>
          </table:table-cell>
          <table:table-cell office:value-type="string" table:style-name="ce20">
            <text:p>101470943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 ЛФ -3</text:p>
          </table:table-cell>
          <table:table-cell office:value-type="string" table:style-name="ce20">
            <text:p>ЛФ-3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9320" table:style-name="ce26">
            <text:p>19320,00</text:p>
          </table:table-cell>
          <table:table-cell office:value-type="float" office:value="10626" table:style-name="ce29">
            <text:p>10626,00</text:p>
          </table:table-cell>
          <table:table-cell office:value-type="float" office:value="8694" table:style-name="ce29">
            <text:p>8694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44</text:p>
          </table:table-cell>
          <table:table-cell office:value-type="string" table:style-name="ce20">
            <text:p>10147094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іжко функціональне ЛФ -3</text:p>
          </table:table-cell>
          <table:table-cell office:value-type="string" table:style-name="ce20">
            <text:p>ЛФ-3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9320" table:style-name="ce26">
            <text:p>19320,00</text:p>
          </table:table-cell>
          <table:table-cell office:value-type="float" office:value="10626" table:style-name="ce29">
            <text:p>10626,00</text:p>
          </table:table-cell>
          <table:table-cell office:value-type="float" office:value="8694" table:style-name="ce29">
            <text:p>8694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46</text:p>
          </table:table-cell>
          <table:table-cell office:value-type="string" table:style-name="ce20">
            <text:p>10147094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Стіл для перевязок</text:p>
          </table:table-cell>
          <table:table-cell table:style-name="ce20"/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1634" table:style-name="ce26">
            <text:p>11634,00</text:p>
          </table:table-cell>
          <table:table-cell office:value-type="float" office:value="6010.9" table:style-name="ce29">
            <text:p>6010,90</text:p>
          </table:table-cell>
          <table:table-cell office:value-type="float" office:value="5623.1" table:style-name="ce29">
            <text:p>5623,1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66</text:p>
          </table:table-cell>
          <table:table-cell office:value-type="string" table:style-name="ce20">
            <text:p>10147096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Стерилізатор повітряний ГП-80</text:p>
          </table:table-cell>
          <table:table-cell office:value-type="string" table:style-name="ce20">
            <text:p>ГП-80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3000" table:style-name="ce26">
            <text:p>13000,00</text:p>
          </table:table-cell>
          <table:table-cell office:value-type="float" office:value="6824.79" table:style-name="ce29">
            <text:p>6824,79</text:p>
          </table:table-cell>
          <table:table-cell office:value-type="float" office:value="6175.21" table:style-name="ce29">
            <text:p>6175,21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67</text:p>
          </table:table-cell>
          <table:table-cell office:value-type="string" table:style-name="ce20">
            <text:p>10147096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Монітор пацієнта «БІОМЕД» ВМ1000А</text:p>
          </table:table-cell>
          <table:table-cell office:value-type="string" table:style-name="ce20">
            <text:p><text:s/>«БІОМЕД» ВМ1000А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20520" table:style-name="ce26">
            <text:p>20520,00</text:p>
          </table:table-cell>
          <table:table-cell office:value-type="float" office:value="10773" table:style-name="ce29">
            <text:p>10773,00</text:p>
          </table:table-cell>
          <table:table-cell office:value-type="float" office:value="9747" table:style-name="ce29">
            <text:p>9747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68</text:p>
          </table:table-cell>
          <table:table-cell office:value-type="string" table:style-name="ce20">
            <text:p>101470968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Монітор пацієнта «БІОМЕД» ВМ1000А</text:p>
          </table:table-cell>
          <table:table-cell office:value-type="string" table:style-name="ce20">
            <text:p><text:s/>«БІОМЕД» ВМ1000А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20520" table:style-name="ce26">
            <text:p>20520,00</text:p>
          </table:table-cell>
          <table:table-cell office:value-type="float" office:value="10773" table:style-name="ce29">
            <text:p>10773,00</text:p>
          </table:table-cell>
          <table:table-cell office:value-type="float" office:value="9747" table:style-name="ce29">
            <text:p>9747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69</text:p>
          </table:table-cell>
          <table:table-cell office:value-type="string" table:style-name="ce20">
            <text:p>101470969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Електрокардіограф «БІОМЕД»</text:p>
          </table:table-cell>
          <table:table-cell office:value-type="string" table:style-name="ce20">
            <text:p>«БІОМЕД»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6100" table:style-name="ce26">
            <text:p>16100,00</text:p>
          </table:table-cell>
          <table:table-cell office:value-type="float" office:value="8452.7099999999991" table:style-name="ce29">
            <text:p>8452,71</text:p>
          </table:table-cell>
          <table:table-cell office:value-type="float" office:value="7647.29" table:style-name="ce29">
            <text:p>7647,29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76</text:p>
          </table:table-cell>
          <table:table-cell office:value-type="string" table:style-name="ce20">
            <text:p>10147097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Дефібрилятор ТЕС-5621 в комплекті</text:p>
          </table:table-cell>
          <table:table-cell office:value-type="string" table:style-name="ce20">
            <text:p>ТЕС-5621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74800" table:style-name="ce26">
            <text:p>174800,00</text:p>
          </table:table-cell>
          <table:table-cell office:value-type="float" office:value="87400.2" table:style-name="ce29">
            <text:p>87400,20</text:p>
          </table:table-cell>
          <table:table-cell office:value-type="float" office:value="87399.8" table:style-name="ce29">
            <text:p>87399,8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1008</text:p>
          </table:table-cell>
          <table:table-cell office:value-type="string" table:style-name="ce20">
            <text:p>101471008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Концетратор кисню (10 літрів)</text:p>
          </table:table-cell>
          <table:table-cell table:style-name="ce20"/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44000" table:style-name="ce26">
            <text:p>44000,00</text:p>
          </table:table-cell>
          <table:table-cell office:value-type="float" office:value="20166.849999999999" table:style-name="ce29">
            <text:p>20166,85</text:p>
          </table:table-cell>
          <table:table-cell office:value-type="float" office:value="23833.15" table:style-name="ce29">
            <text:p>23833,15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1009</text:p>
          </table:table-cell>
          <table:table-cell office:value-type="string" table:style-name="ce20">
            <text:p>101471009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Концетратор кисню (10 літрів)</text:p>
          </table:table-cell>
          <table:table-cell table:style-name="ce20"/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44000" table:style-name="ce26">
            <text:p>44000,00</text:p>
          </table:table-cell>
          <table:table-cell office:value-type="float" office:value="20166.849999999999" table:style-name="ce29">
            <text:p>20166,85</text:p>
          </table:table-cell>
          <table:table-cell office:value-type="float" office:value="23833.15" table:style-name="ce29">
            <text:p>23833,15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1010</text:p>
          </table:table-cell>
          <table:table-cell office:value-type="string" table:style-name="ce20">
            <text:p>10147101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Концетратор кисню (10 літрів)</text:p>
          </table:table-cell>
          <table:table-cell table:style-name="ce20"/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44000" table:style-name="ce26">
            <text:p>44000,00</text:p>
          </table:table-cell>
          <table:table-cell office:value-type="float" office:value="20166.849999999999" table:style-name="ce29">
            <text:p>20166,85</text:p>
          </table:table-cell>
          <table:table-cell office:value-type="float" office:value="23833.15" table:style-name="ce29">
            <text:p>23833,15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1011</text:p>
          </table:table-cell>
          <table:table-cell office:value-type="string" table:style-name="ce20">
            <text:p>10147101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Концетратор кисню (10 літрів)</text:p>
          </table:table-cell>
          <table:table-cell table:style-name="ce20"/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44000" table:style-name="ce26">
            <text:p>44000,00</text:p>
          </table:table-cell>
          <table:table-cell office:value-type="float" office:value="20166.849999999999" table:style-name="ce29">
            <text:p>20166,85</text:p>
          </table:table-cell>
          <table:table-cell office:value-type="float" office:value="23833.15" table:style-name="ce29">
            <text:p>23833,15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1012</text:p>
          </table:table-cell>
          <table:table-cell office:value-type="string" table:style-name="ce20">
            <text:p>101471012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Концетратор кисню (10 літрів)</text:p>
          </table:table-cell>
          <table:table-cell table:style-name="ce20"/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44000" table:style-name="ce26">
            <text:p>44000,00</text:p>
          </table:table-cell>
          <table:table-cell office:value-type="float" office:value="20166.849999999999" table:style-name="ce29">
            <text:p>20166,85</text:p>
          </table:table-cell>
          <table:table-cell office:value-type="float" office:value="23833.15" table:style-name="ce29">
            <text:p>23833,15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1013</text:p>
          </table:table-cell>
          <table:table-cell office:value-type="string" table:style-name="ce20">
            <text:p>101471013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Концетратор кисню (10 літрів)</text:p>
          </table:table-cell>
          <table:table-cell table:style-name="ce20"/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44000" table:style-name="ce26">
            <text:p>44000,00</text:p>
          </table:table-cell>
          <table:table-cell office:value-type="float" office:value="20166.849999999999" table:style-name="ce29">
            <text:p>20166,85</text:p>
          </table:table-cell>
          <table:table-cell office:value-type="float" office:value="23833.15" table:style-name="ce29">
            <text:p>23833,15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1014</text:p>
          </table:table-cell>
          <table:table-cell office:value-type="string" table:style-name="ce20">
            <text:p>10147101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Концетратор кисню (10 літрів)</text:p>
          </table:table-cell>
          <table:table-cell table:style-name="ce20"/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44000" table:style-name="ce26">
            <text:p>44000,00</text:p>
          </table:table-cell>
          <table:table-cell office:value-type="float" office:value="20166.849999999999" table:style-name="ce29">
            <text:p>20166,85</text:p>
          </table:table-cell>
          <table:table-cell office:value-type="float" office:value="23833.15" table:style-name="ce29">
            <text:p>23833,15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1015</text:p>
          </table:table-cell>
          <table:table-cell office:value-type="string" table:style-name="ce20">
            <text:p>101471015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Концетратор кисню (10 літрів)</text:p>
          </table:table-cell>
          <table:table-cell table:style-name="ce20"/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44000" table:style-name="ce26">
            <text:p>44000,00</text:p>
          </table:table-cell>
          <table:table-cell office:value-type="float" office:value="20166.849999999999" table:style-name="ce29">
            <text:p>20166,85</text:p>
          </table:table-cell>
          <table:table-cell office:value-type="float" office:value="23833.15" table:style-name="ce29">
            <text:p>23833,15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1016</text:p>
          </table:table-cell>
          <table:table-cell office:value-type="string" table:style-name="ce20">
            <text:p>10147101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Концетратор кисню (10 літрів)</text:p>
          </table:table-cell>
          <table:table-cell table:style-name="ce20"/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44000" table:style-name="ce26">
            <text:p>44000,00</text:p>
          </table:table-cell>
          <table:table-cell office:value-type="float" office:value="20166.849999999999" table:style-name="ce29">
            <text:p>20166,85</text:p>
          </table:table-cell>
          <table:table-cell office:value-type="float" office:value="23833.15" table:style-name="ce29">
            <text:p>23833,15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1017</text:p>
          </table:table-cell>
          <table:table-cell office:value-type="string" table:style-name="ce20">
            <text:p>10147101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Концетратор кисню (10 літрів)</text:p>
          </table:table-cell>
          <table:table-cell table:style-name="ce20"/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44000" table:style-name="ce26">
            <text:p>44000,00</text:p>
          </table:table-cell>
          <table:table-cell office:value-type="float" office:value="20166.849999999999" table:style-name="ce29">
            <text:p>20166,85</text:p>
          </table:table-cell>
          <table:table-cell office:value-type="float" office:value="23833.15" table:style-name="ce29">
            <text:p>23833,15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282</text:p>
          </table:table-cell>
          <table:table-cell office:value-type="string" table:style-name="ce20">
            <text:p>101470282</text:p>
          </table:table-cell>
          <table:table-cell office:value-type="string" table:style-name="ce20">
            <text:p>682</text:p>
          </table:table-cell>
          <table:table-cell office:value-type="string" table:style-name="ce20">
            <text:p>682</text:p>
          </table:table-cell>
          <table:table-cell office:value-type="string" table:style-name="ce20">
            <text:p>Шафа</text:p>
          </table:table-cell>
          <table:table-cell office:value-type="string" table:style-name="ce20">
            <text:p>ШС-80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07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7419" table:style-name="ce36">
            <text:p>7 419,00</text:p>
          </table:table-cell>
          <table:table-cell office:value-type="float" office:value="7419" table:style-name="ce27">
            <text:p>7419,00</text:p>
          </table:table-cell>
          <table:table-cell office:value-type="float" office:value="0" table:style-name="ce27">
            <text:p>0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Функціональні дослідження в гастроскопії</text:p>
          </table:table-cell>
          <table:table-cell office:value-type="string" table:style-name="ce20">
            <text:p>2HS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291</text:p>
          </table:table-cell>
          <table:table-cell office:value-type="string" table:style-name="ce20">
            <text:p>101470291</text:p>
          </table:table-cell>
          <table:table-cell office:value-type="string" table:style-name="ce20">
            <text:p>0671</text:p>
          </table:table-cell>
          <table:table-cell office:value-type="string" table:style-name="ce20">
            <text:p>0671</text:p>
          </table:table-cell>
          <table:table-cell office:value-type="string" table:style-name="ce20">
            <text:p>Ректоскоп <text:s/>з освітлювачем</text:p>
          </table:table-cell>
          <table:table-cell office:value-type="string" table:style-name="ce20">
            <text:p>Рс-ВС-2,8</text:p>
          </table:table-cell>
          <table:table-cell office:value-type="string" table:style-name="ce20">
            <text:p>НПФ "Кварц"м.Саратов</text:p>
          </table:table-cell>
          <table:table-cell office:value-type="string" table:style-name="ce20">
            <text:p>2007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4695" table:style-name="ce36">
            <text:p>14 695,00</text:p>
          </table:table-cell>
          <table:table-cell office:value-type="float" office:value="14695" table:style-name="ce27">
            <text:p>14695,00</text:p>
          </table:table-cell>
          <table:table-cell office:value-type="float" office:value="0" table:style-name="ce27">
            <text:p>0,00</text:p>
          </table:table-cell>
          <table:table-cell office:value-type="string" table:style-name="ce20">
            <text:p>10</text:p>
          </table:table-cell>
          <table:table-cell office:value-type="string" table:style-name="ce41">
            <text:p>Ендоскопічні дослідження в гастроендоскопії</text:p>
          </table:table-cell>
          <table:table-cell office:value-type="string" table:style-name="ce20">
            <text:p>2AI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568</text:p>
          </table:table-cell>
          <table:table-cell office:value-type="string" table:style-name="ce20">
            <text:p>101470568</text:p>
          </table:table-cell>
          <table:table-cell office:value-type="string" table:style-name="ce20">
            <text:p>0001-0114</text:p>
          </table:table-cell>
          <table:table-cell office:value-type="string" table:style-name="ce20">
            <text:p>0001-0114</text:p>
          </table:table-cell>
          <table:table-cell office:value-type="string" table:style-name="ce20">
            <text:p>Аудіометр</text:p>
          </table:table-cell>
          <table:table-cell office:value-type="string" table:style-name="ce20">
            <text:p>Auditul</text:p>
          </table:table-cell>
          <table:table-cell office:value-type="string" table:style-name="ce20">
            <text:p>Россія</text:p>
          </table:table-cell>
          <table:table-cell office:value-type="string" table:style-name="ce20">
            <text:p>2014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29000" table:style-name="ce36">
            <text:p>29 000,00</text:p>
          </table:table-cell>
          <table:table-cell office:value-type="float" office:value="29000" table:style-name="ce29">
            <text:p>29000,00</text:p>
          </table:table-cell>
          <table:table-cell office:value-type="float" office:value="0" table:style-name="ce29">
            <text:p>0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Тести органів слухута вестибулярного апарату</text:p>
          </table:table-cell>
          <table:table-cell office:value-type="string" table:style-name="ce20">
            <text:p>2HO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600</text:p>
          </table:table-cell>
          <table:table-cell office:value-type="string" table:style-name="ce20">
            <text:p>10147060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Набір пробних лінз,призми+універсальні оправи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5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33400" table:style-name="ce36">
            <text:p>33 400,00</text:p>
          </table:table-cell>
          <table:table-cell office:value-type="float" office:value="33400" table:style-name="ce29">
            <text:p>33400,00</text:p>
          </table:table-cell>
          <table:table-cell office:value-type="float" office:value="0" table:style-name="ce29">
            <text:p>0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Офтальмонологічне</text:p>
          </table:table-cell>
          <table:table-cell office:value-type="string" table:style-name="ce20">
            <text:p>1CB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610</text:p>
          </table:table-cell>
          <table:table-cell office:value-type="string" table:style-name="ce20">
            <text:p>101470610</text:p>
          </table:table-cell>
          <table:table-cell office:value-type="string" table:style-name="ce20">
            <text:p>SN16204K072</text:p>
          </table:table-cell>
          <table:table-cell office:value-type="string" table:style-name="ce20">
            <text:p>SN16204K072</text:p>
          </table:table-cell>
          <table:table-cell office:value-type="string" table:style-name="ce20">
            <text:p>Комплект фіброгастроскопу</text:p>
          </table:table-cell>
          <table:table-cell office:value-type="string" table:style-name="ce20">
            <text:p>FG-IZ</text:p>
          </table:table-cell>
          <table:table-cell office:value-type="string" table:style-name="ce20">
            <text:p>Німеччина</text:p>
          </table:table-cell>
          <table:table-cell office:value-type="string" table:style-name="ce20">
            <text:p>2015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425023.26" table:style-name="ce36">
            <text:p>425 023,26</text:p>
          </table:table-cell>
          <table:table-cell office:value-type="float" office:value="425023.26" table:style-name="ce29">
            <text:p>425023,26</text:p>
          </table:table-cell>
          <table:table-cell office:value-type="float" office:value="0" table:style-name="ce29">
            <text:p>0,00</text:p>
          </table:table-cell>
          <table:table-cell office:value-type="string" table:style-name="ce20">
            <text:p>10</text:p>
          </table:table-cell>
          <table:table-cell office:value-type="string" table:style-name="ce41">
            <text:p>Ендоскопічні дослідження в гастроендоскопії</text:p>
          </table:table-cell>
          <table:table-cell office:value-type="string" table:style-name="ce20">
            <text:p>2A3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626</text:p>
          </table:table-cell>
          <table:table-cell office:value-type="string" table:style-name="ce20">
            <text:p>10147062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Шафа медична 2-х створчата</text:p>
          </table:table-cell>
          <table:table-cell office:value-type="string" table:style-name="ce20">
            <text:p>ШМА 27Т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9800" table:style-name="ce36">
            <text:p>9 800,00</text:p>
          </table:table-cell>
          <table:table-cell office:value-type="float" office:value="9388.32" table:style-name="ce29">
            <text:p>9388,32</text:p>
          </table:table-cell>
          <table:table-cell office:value-type="float" office:value="411.68" table:style-name="ce29">
            <text:p>411,6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Медичні маніпуляціїзагального призначення</text:p>
          </table:table-cell>
          <table:table-cell office:value-type="string" table:style-name="ce20">
            <text:p>1O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641</text:p>
          </table:table-cell>
          <table:table-cell office:value-type="string" table:style-name="ce20">
            <text:p>10147064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Гастроскоп</text:p>
          </table:table-cell>
          <table:table-cell office:value-type="string" table:style-name="ce20">
            <text:p>FG-29V Pentax</text:p>
          </table:table-cell>
          <table:table-cell office:value-type="string" table:style-name="ce20">
            <text:p>Німеччина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459610" table:style-name="ce36">
            <text:p>459 610,00</text:p>
          </table:table-cell>
          <table:table-cell office:value-type="float" office:value="436628.68" table:style-name="ce29">
            <text:p>436628,68</text:p>
          </table:table-cell>
          <table:table-cell office:value-type="float" office:value="22981.32" table:style-name="ce29">
            <text:p>22981,32</text:p>
          </table:table-cell>
          <table:table-cell office:value-type="string" table:style-name="ce20">
            <text:p>10</text:p>
          </table:table-cell>
          <table:table-cell office:value-type="string" table:style-name="ce41">
            <text:p>Ендоскопічні дослідження в гастроендоскопії</text:p>
          </table:table-cell>
          <table:table-cell office:value-type="string" table:style-name="ce20">
            <text:p>2A3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642</text:p>
          </table:table-cell>
          <table:table-cell office:value-type="string" table:style-name="ce20">
            <text:p>101470642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Колоноскоп</text:p>
          </table:table-cell>
          <table:table-cell office:value-type="string" table:style-name="ce20">
            <text:p>FC-38 LV Pentax</text:p>
          </table:table-cell>
          <table:table-cell office:value-type="string" table:style-name="ce20">
            <text:p>Німеччина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28394" table:style-name="ce36">
            <text:p>628 394,00</text:p>
          </table:table-cell>
          <table:table-cell office:value-type="float" office:value="596974.92000000004" table:style-name="ce29">
            <text:p>596974,92</text:p>
          </table:table-cell>
          <table:table-cell office:value-type="float" office:value="31419.08" table:style-name="ce29">
            <text:p>31419,08</text:p>
          </table:table-cell>
          <table:table-cell office:value-type="string" table:style-name="ce20">
            <text:p>10</text:p>
          </table:table-cell>
          <table:table-cell office:value-type="string" table:style-name="ce41">
            <text:p>Ендоскопічні дослідження в гастроендоскопії</text:p>
          </table:table-cell>
          <table:table-cell office:value-type="string" table:style-name="ce20">
            <text:p>2A3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644</text:p>
          </table:table-cell>
          <table:table-cell office:value-type="string" table:style-name="ce20">
            <text:p>10147064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Спірографічний комплекс "Спіроком"</text:p>
          </table:table-cell>
          <table:table-cell office:value-type="string" table:style-name="ce20">
            <text:p>"Спіроком"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56920" table:style-name="ce36">
            <text:p>56 920,00</text:p>
          </table:table-cell>
          <table:table-cell office:value-type="float" office:value="56920" table:style-name="ce29">
            <text:p>56920,00</text:p>
          </table:table-cell>
          <table:table-cell office:value-type="float" office:value="0" table:style-name="ce29">
            <text:p>0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Функціональні тести зовніш.дих.</text:p>
          </table:table-cell>
          <table:table-cell office:value-type="string" table:style-name="ce20">
            <text:p>2HB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753</text:p>
          </table:table-cell>
          <table:table-cell office:value-type="string" table:style-name="ce20">
            <text:p>101470753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Тонометр електронний стаціонарний <text:s/>MEDICARE</text:p>
          </table:table-cell>
          <table:table-cell office:value-type="string" table:style-name="ce20">
            <text:p>MEDICARE</text:p>
          </table:table-cell>
          <table:table-cell office:value-type="string" table:style-name="ce20">
            <text:p>Китай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51334.18" table:style-name="ce36">
            <text:p>51 334,18</text:p>
          </table:table-cell>
          <table:table-cell office:value-type="float" office:value="33367.53" table:style-name="ce29">
            <text:p>33367,53</text:p>
          </table:table-cell>
          <table:table-cell office:value-type="float" office:value="17966.650000000001" table:style-name="ce29">
            <text:p>17966,65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Електрофізіологічніметоди дослідження</text:p>
          </table:table-cell>
          <table:table-cell office:value-type="string" table:style-name="ce20">
            <text:p>2K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7">
          <table:table-cell office:value-type="string" table:style-name="ce20">
            <text:p>01999655-101470833</text:p>
          </table:table-cell>
          <table:table-cell office:value-type="string" table:style-name="ce20">
            <text:p>101470833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Апарат ударно хвильової терапії BTL-60000SWT TOPLINE-1</text:p>
          </table:table-cell>
          <table:table-cell office:value-type="string" table:style-name="ce20">
            <text:p>BTL-60000SWT TOPLINE-1</text:p>
          </table:table-cell>
          <table:table-cell office:value-type="string" table:style-name="ce20">
            <text:p>Китай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534000" table:style-name="ce36">
            <text:p>534 000,00</text:p>
          </table:table-cell>
          <table:table-cell office:value-type="float" office:value="329300" table:style-name="ce29">
            <text:p>329300,00</text:p>
          </table:table-cell>
          <table:table-cell office:value-type="float" office:value="204700" table:style-name="ce29">
            <text:p>204700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Електрофізіологічніметоди дослідження</text:p>
          </table:table-cell>
          <table:table-cell office:value-type="string" table:style-name="ce20">
            <text:p>2K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836</text:p>
          </table:table-cell>
          <table:table-cell office:value-type="string" table:style-name="ce20">
            <text:p>10147083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Комплекс комп'ютерний</text:p>
          </table:table-cell>
          <table:table-cell table:number-columns-repeated="2" table:style-name="ce20"/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314200" table:style-name="ce36">
            <text:p>314 200,00</text:p>
          </table:table-cell>
          <table:table-cell office:value-type="float" office:value="185901.43" table:style-name="ce29">
            <text:p>185901,43</text:p>
          </table:table-cell>
          <table:table-cell office:value-type="float" office:value="128298.57" table:style-name="ce29">
            <text:p>128298,57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Електрофізіологічніметоди дослідження</text:p>
          </table:table-cell>
          <table:table-cell office:value-type="string" table:style-name="ce20">
            <text:p>2K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1007</text:p>
          </table:table-cell>
          <table:table-cell office:value-type="string" table:style-name="ce20">
            <text:p>10147100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Зуболікувальна установка FONA-1000</text:p>
          </table:table-cell>
          <table:table-cell office:value-type="string" table:style-name="ce20">
            <text:p>FONA-1000</text:p>
          </table:table-cell>
          <table:table-cell office:value-type="string" table:style-name="ce20">
            <text:p>Китай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45700" table:style-name="ce36">
            <text:p>45 700,00</text:p>
          </table:table-cell>
          <table:table-cell office:value-type="float" office:value="20945.650000000001" table:style-name="ce29">
            <text:p>20945,65</text:p>
          </table:table-cell>
          <table:table-cell office:value-type="float" office:value="24754.35" table:style-name="ce29">
            <text:p>24754,35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няття відкладень в порожнині рота за допомогою ультразвуку</text:p>
          </table:table-cell>
          <table:table-cell office:value-type="string" table:style-name="ce20">
            <text:p>AED5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1023</text:p>
          </table:table-cell>
          <table:table-cell office:value-type="string" table:style-name="ce20">
            <text:p>101471023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Система управління базами даних SE-1515</text:p>
          </table:table-cell>
          <table:table-cell office:value-type="string" table:style-name="ce20">
            <text:p>SE-1515</text:p>
          </table:table-cell>
          <table:table-cell office:value-type="string" table:style-name="ce20">
            <text:p>Китай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56016.89" table:style-name="ce36">
            <text:p>56 016,89</text:p>
          </table:table-cell>
          <table:table-cell office:value-type="float" office:value="25207.74" table:style-name="ce29">
            <text:p>25207,74</text:p>
          </table:table-cell>
          <table:table-cell office:value-type="float" office:value="30809.15" table:style-name="ce29">
            <text:p>30809,15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няття відкладень в порожнині рота за допомогою ультразвуку</text:p>
          </table:table-cell>
          <table:table-cell office:value-type="string" table:style-name="ce20">
            <text:p>AED5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0613</text:p>
          </table:table-cell>
          <table:table-cell office:value-type="string" table:style-name="ce38">
            <text:p>101470613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Світильник оглядовий</text:p>
          </table:table-cell>
          <table:table-cell table:style-name="ce20"/>
          <table:table-cell office:value-type="string" table:style-name="ce20">
            <text:p>Україна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9828" table:style-name="ce36">
            <text:p>9 828,00</text:p>
          </table:table-cell>
          <table:table-cell office:value-type="float" office:value="9416.2000000000007" table:style-name="ce29">
            <text:p>9416,20</text:p>
          </table:table-cell>
          <table:table-cell office:value-type="float" office:value="411.8" table:style-name="ce29">
            <text:p>411,8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Медичні маніпуляції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0614</text:p>
          </table:table-cell>
          <table:table-cell office:value-type="string" table:style-name="ce38">
            <text:p>10147061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Опромінювач бактерицидний пересувний</text:p>
          </table:table-cell>
          <table:table-cell office:value-type="string" table:style-name="ce20">
            <text:p>ОРБПс 5-30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1580" table:style-name="ce36">
            <text:p>11 580,00</text:p>
          </table:table-cell>
          <table:table-cell office:value-type="float" office:value="11095" table:style-name="ce29">
            <text:p>11095,00</text:p>
          </table:table-cell>
          <table:table-cell office:value-type="float" office:value="485" table:style-name="ce29">
            <text:p>485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Світлолікування</text:p>
          </table:table-cell>
          <table:table-cell office:value-type="string" table:style-name="ce20">
            <text:p>5АС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0615</text:p>
          </table:table-cell>
          <table:table-cell office:value-type="string" table:style-name="ce38">
            <text:p>101470615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Опромінювач бактерицидний пересувний</text:p>
          </table:table-cell>
          <table:table-cell office:value-type="string" table:style-name="ce20">
            <text:p>ОРБПс 5-30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1580" table:style-name="ce36">
            <text:p>11 580,00</text:p>
          </table:table-cell>
          <table:table-cell office:value-type="float" office:value="11095" table:style-name="ce29">
            <text:p>11095,00</text:p>
          </table:table-cell>
          <table:table-cell office:value-type="float" office:value="485" table:style-name="ce29">
            <text:p>485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Світлолікування</text:p>
          </table:table-cell>
          <table:table-cell office:value-type="string" table:style-name="ce20">
            <text:p>5АС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0616</text:p>
          </table:table-cell>
          <table:table-cell office:value-type="string" table:style-name="ce38">
            <text:p>10147061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Візок зі з'ємними ношами</text:p>
          </table:table-cell>
          <table:table-cell office:value-type="string" table:style-name="ce20">
            <text:p>ВМп-5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7500" table:style-name="ce36">
            <text:p>7 500,00</text:p>
          </table:table-cell>
          <table:table-cell office:value-type="float" office:value="7186" table:style-name="ce29">
            <text:p>7186,00</text:p>
          </table:table-cell>
          <table:table-cell office:value-type="float" office:value="314" table:style-name="ce29">
            <text:p>314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0622</text:p>
          </table:table-cell>
          <table:table-cell office:value-type="string" table:style-name="ce38">
            <text:p>101470622</text:p>
          </table:table-cell>
          <table:table-cell office:value-type="string" table:style-name="ce20">
            <text:p>1512</text:p>
          </table:table-cell>
          <table:table-cell office:value-type="string" table:style-name="ce20">
            <text:p>1512</text:p>
          </table:table-cell>
          <table:table-cell office:value-type="string" table:style-name="ce20">
            <text:p>Стерилізатор повітряний</text:p>
          </table:table-cell>
          <table:table-cell office:value-type="string" table:style-name="ce20">
            <text:p>ГП-80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000" table:style-name="ce36">
            <text:p>10 000,00</text:p>
          </table:table-cell>
          <table:table-cell office:value-type="float" office:value="9579.68" table:style-name="ce29">
            <text:p>9579,68</text:p>
          </table:table-cell>
          <table:table-cell office:value-type="float" office:value="420.32" table:style-name="ce29">
            <text:p>420,32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0623</text:p>
          </table:table-cell>
          <table:table-cell office:value-type="string" table:style-name="ce38">
            <text:p>101470623</text:p>
          </table:table-cell>
          <table:table-cell office:value-type="string" table:style-name="ce20">
            <text:p>15111</text:p>
          </table:table-cell>
          <table:table-cell office:value-type="string" table:style-name="ce20">
            <text:p>15111</text:p>
          </table:table-cell>
          <table:table-cell office:value-type="string" table:style-name="ce20">
            <text:p>Стерилізатор повітряний</text:p>
          </table:table-cell>
          <table:table-cell office:value-type="string" table:style-name="ce20">
            <text:p>ГП-80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000" table:style-name="ce36">
            <text:p>10 000,00</text:p>
          </table:table-cell>
          <table:table-cell office:value-type="float" office:value="9579.68" table:style-name="ce29">
            <text:p>9579,68</text:p>
          </table:table-cell>
          <table:table-cell office:value-type="float" office:value="420.32" table:style-name="ce29">
            <text:p>420,32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0624</text:p>
          </table:table-cell>
          <table:table-cell office:value-type="string" table:style-name="ce38">
            <text:p>10147062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Відсмоктувач медичний електричний</text:p>
          </table:table-cell>
          <table:table-cell office:value-type="string" table:style-name="ce20">
            <text:p>7А-23В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350" table:style-name="ce36">
            <text:p>6 350,00</text:p>
          </table:table-cell>
          <table:table-cell office:value-type="float" office:value="6084.32" table:style-name="ce29">
            <text:p>6084,32</text:p>
          </table:table-cell>
          <table:table-cell office:value-type="float" office:value="265.68" table:style-name="ce29">
            <text:p>265,6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0625</text:p>
          </table:table-cell>
          <table:table-cell office:value-type="string" table:style-name="ce38">
            <text:p>101470625</text:p>
          </table:table-cell>
          <table:table-cell office:value-type="string" table:style-name="ce20">
            <text:p>C-1ВhG0112</text:p>
          </table:table-cell>
          <table:table-cell office:value-type="string" table:style-name="ce20">
            <text:p>C-1ВhG0112</text:p>
          </table:table-cell>
          <table:table-cell office:value-type="string" table:style-name="ce20">
            <text:p>Портативний пульсоксиметр</text:p>
          </table:table-cell>
          <table:table-cell office:value-type="string" table:style-name="ce20">
            <text:p>GIB</text:p>
          </table:table-cell>
          <table:table-cell office:value-type="string" table:style-name="ce20">
            <text:p>Німеччина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9770" table:style-name="ce36">
            <text:p>9 770,00</text:p>
          </table:table-cell>
          <table:table-cell office:value-type="float" office:value="9359.32" table:style-name="ce29">
            <text:p>9359,32</text:p>
          </table:table-cell>
          <table:table-cell office:value-type="float" office:value="410.68" table:style-name="ce29">
            <text:p>410,6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0627</text:p>
          </table:table-cell>
          <table:table-cell office:value-type="string" table:style-name="ce38">
            <text:p>10147062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Шафа медична 2-х створчата</text:p>
          </table:table-cell>
          <table:table-cell office:value-type="string" table:style-name="ce20">
            <text:p>ШМ 27Т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9800" table:style-name="ce36">
            <text:p>9 800,00</text:p>
          </table:table-cell>
          <table:table-cell office:value-type="float" office:value="9388.32" table:style-name="ce29">
            <text:p>9388,32</text:p>
          </table:table-cell>
          <table:table-cell office:value-type="float" office:value="411.68" table:style-name="ce29">
            <text:p>411,6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Медичні маніпуляції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0628</text:p>
          </table:table-cell>
          <table:table-cell office:value-type="string" table:style-name="ce38">
            <text:p>101470628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Шафа медична 2-х створчата</text:p>
          </table:table-cell>
          <table:table-cell office:value-type="string" table:style-name="ce20">
            <text:p>ШМ 27Т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9800" table:style-name="ce36">
            <text:p>9 800,00</text:p>
          </table:table-cell>
          <table:table-cell office:value-type="float" office:value="9388.32" table:style-name="ce29">
            <text:p>9388,32</text:p>
          </table:table-cell>
          <table:table-cell office:value-type="float" office:value="411.68" table:style-name="ce29">
            <text:p>411,6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Медичні маніпуляції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0629</text:p>
          </table:table-cell>
          <table:table-cell office:value-type="string" table:style-name="ce38">
            <text:p>101470629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Шафа медична 2-х створчата</text:p>
          </table:table-cell>
          <table:table-cell office:value-type="string" table:style-name="ce20">
            <text:p>ШМ 27Т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9800" table:style-name="ce36">
            <text:p>9 800,00</text:p>
          </table:table-cell>
          <table:table-cell office:value-type="float" office:value="9388.32" table:style-name="ce29">
            <text:p>9388,32</text:p>
          </table:table-cell>
          <table:table-cell office:value-type="float" office:value="411.68" table:style-name="ce29">
            <text:p>411,6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Медичні маніпуляції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0630</text:p>
          </table:table-cell>
          <table:table-cell office:value-type="string" table:style-name="ce38">
            <text:p>10147063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Шафа медична 2-х створчата</text:p>
          </table:table-cell>
          <table:table-cell office:value-type="string" table:style-name="ce20">
            <text:p>ШМ 27Т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9800" table:style-name="ce36">
            <text:p>9 800,00</text:p>
          </table:table-cell>
          <table:table-cell office:value-type="float" office:value="9388.32" table:style-name="ce29">
            <text:p>9388,32</text:p>
          </table:table-cell>
          <table:table-cell office:value-type="float" office:value="411.68" table:style-name="ce29">
            <text:p>411,6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Медичні маніпуляції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0631</text:p>
          </table:table-cell>
          <table:table-cell office:value-type="string" table:style-name="ce38">
            <text:p>10147063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Шафа медична 1- створчата</text:p>
          </table:table-cell>
          <table:table-cell table:style-name="ce20"/>
          <table:table-cell office:value-type="string" table:style-name="ce20">
            <text:p>Україна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021" table:style-name="ce36">
            <text:p>6 021,00</text:p>
          </table:table-cell>
          <table:table-cell office:value-type="float" office:value="5799.38" table:style-name="ce29">
            <text:p>5799,38</text:p>
          </table:table-cell>
          <table:table-cell office:value-type="float" office:value="221.62" table:style-name="ce29">
            <text:p>221,62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Медичні маніпуляції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879</text:p>
          </table:table-cell>
          <table:table-cell office:value-type="float" office:value="101470879" table:style-name="ce38">
            <text:p>101470879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Термостат сухоповітряний ТВ-20-ПЗ-к</text:p>
          </table:table-cell>
          <table:table-cell office:value-type="string" table:style-name="ce20">
            <text:p><text:s/>ТВ-20-ПЗ-к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4018.69" table:style-name="ce36">
            <text:p>14 018,69</text:p>
          </table:table-cell>
          <table:table-cell office:value-type="float" office:value="8060.58" table:style-name="ce29">
            <text:p>8060,58</text:p>
          </table:table-cell>
          <table:table-cell office:value-type="float" office:value="5958.11" table:style-name="ce29">
            <text:p>5958,11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Медичні маніпуляції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20">
            <text:p>01999655-101470993</text:p>
          </table:table-cell>
          <table:table-cell office:value-type="float" office:value="101470993" table:style-name="ce38">
            <text:p>101470993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Кисневий концетратор KSOC-5</text:p>
          </table:table-cell>
          <table:table-cell office:value-type="string" table:style-name="ce20">
            <text:p><text:s/>KSOC-5</text:p>
          </table:table-cell>
          <table:table-cell table:style-name="ce20"/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44000" table:style-name="ce36">
            <text:p>44 000,00</text:p>
          </table:table-cell>
          <table:table-cell office:value-type="float" office:value="21266.86" table:style-name="ce29">
            <text:p>21266,86</text:p>
          </table:table-cell>
          <table:table-cell office:value-type="float" office:value="22733.14" table:style-name="ce29">
            <text:p>22733,14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0445</text:p>
          </table:table-cell>
          <table:table-cell office:value-type="string" table:style-name="ce38">
            <text:p>101470445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Принтер Алкотест,</text:p>
          </table:table-cell>
          <table:table-cell office:value-type="string" table:style-name="ce20">
            <text:p>Dnager</text:p>
          </table:table-cell>
          <table:table-cell office:value-type="string" table:style-name="ce20">
            <text:p>Німеччина</text:p>
          </table:table-cell>
          <table:table-cell office:value-type="string" table:style-name="ce20">
            <text:p>201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945" table:style-name="ce36">
            <text:p>6 945,00</text:p>
          </table:table-cell>
          <table:table-cell office:value-type="float" office:value="6945" table:style-name="ce27">
            <text:p>6945,00</text:p>
          </table:table-cell>
          <table:table-cell office:value-type="float" office:value="0" table:style-name="ce27">
            <text:p>0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Обстеження з метою вирішення адміністративних питань</text:p>
          </table:table-cell>
          <table:table-cell office:value-type="string" table:style-name="ce20">
            <text:p>8AE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0446</text:p>
          </table:table-cell>
          <table:table-cell office:value-type="string" table:style-name="ce38">
            <text:p>10147044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Прибор Алкотест</text:p>
          </table:table-cell>
          <table:table-cell office:value-type="string" table:style-name="ce20">
            <text:p>6810 Dnager</text:p>
          </table:table-cell>
          <table:table-cell office:value-type="string" table:style-name="ce20">
            <text:p>Німеччина</text:p>
          </table:table-cell>
          <table:table-cell office:value-type="string" table:style-name="ce20">
            <text:p>201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2340" table:style-name="ce36">
            <text:p>12 340,00</text:p>
          </table:table-cell>
          <table:table-cell office:value-type="float" office:value="12340" table:style-name="ce27">
            <text:p>1234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Обстеження з метою вирішення адміністративних питань</text:p>
          </table:table-cell>
          <table:table-cell office:value-type="string" table:style-name="ce20">
            <text:p>8AE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0612</text:p>
          </table:table-cell>
          <table:table-cell office:value-type="string" table:style-name="ce38">
            <text:p>101470612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Стерилізатор повітряний</text:p>
          </table:table-cell>
          <table:table-cell table:style-name="ce20"/>
          <table:table-cell office:value-type="string" table:style-name="ce20">
            <text:p>Україна</text:p>
          </table:table-cell>
          <table:table-cell office:value-type="string" table:style-name="ce20">
            <text:p>2016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8580" table:style-name="ce36">
            <text:p>8 580,00</text:p>
          </table:table-cell>
          <table:table-cell office:value-type="float" office:value="8367" table:style-name="ce29">
            <text:p>8367,00</text:p>
          </table:table-cell>
          <table:table-cell office:value-type="float" office:value="213" table:style-name="ce29">
            <text:p>213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Операції на кістках,зап'ястьях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0675</text:p>
          </table:table-cell>
          <table:table-cell office:value-type="string" table:style-name="ce38">
            <text:p>101470675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Алкотестер Алко ФОР <text:s/>з ПРІНТЕРОМ</text:p>
          </table:table-cell>
          <table:table-cell office:value-type="string" table:style-name="ce20">
            <text:p><text:s/>505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6820" table:style-name="ce36">
            <text:p>16 820,00</text:p>
          </table:table-cell>
          <table:table-cell office:value-type="float" office:value="12194.79" table:style-name="ce29">
            <text:p>12194,79</text:p>
          </table:table-cell>
          <table:table-cell office:value-type="float" office:value="4625.21" table:style-name="ce29">
            <text:p>4625,21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Обстеження з метою вирішення адміністративних питань</text:p>
          </table:table-cell>
          <table:table-cell office:value-type="string" table:style-name="ce20">
            <text:p>8AE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0763</text:p>
          </table:table-cell>
          <table:table-cell office:value-type="string" table:style-name="ce38">
            <text:p>101470763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Лампа операційна підвісна</text:p>
          </table:table-cell>
          <table:table-cell office:value-type="string" table:style-name="ce20">
            <text:p>РАХ-F700/500</text:p>
          </table:table-cell>
          <table:table-cell office:value-type="string" table:style-name="ce20">
            <text:p>Німеччина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42800" table:style-name="ce36">
            <text:p>142 800,00</text:p>
          </table:table-cell>
          <table:table-cell office:value-type="float" office:value="88060" table:style-name="ce29">
            <text:p>88060,00</text:p>
          </table:table-cell>
          <table:table-cell office:value-type="float" office:value="54740" table:style-name="ce29">
            <text:p>54740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Операції на кістках,зап'ястьях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0804</text:p>
          </table:table-cell>
          <table:table-cell office:value-type="string" table:style-name="ce38">
            <text:p>10147080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Шафа матеріальна</text:p>
          </table:table-cell>
          <table:table-cell office:value-type="string" table:style-name="ce20">
            <text:p>Шма-1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390" table:style-name="ce36">
            <text:p>10 390,00</text:p>
          </table:table-cell>
          <table:table-cell office:value-type="float" office:value="6406.92" table:style-name="ce29">
            <text:p>6406,92</text:p>
          </table:table-cell>
          <table:table-cell office:value-type="float" office:value="3983.08" table:style-name="ce29">
            <text:p>3983,0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Операції на кістках,зап'ястьях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0806</text:p>
          </table:table-cell>
          <table:table-cell office:value-type="string" table:style-name="ce38">
            <text:p>10147080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Шафа медична меблева</text:p>
          </table:table-cell>
          <table:table-cell office:value-type="string" table:style-name="ce20">
            <text:p>ШМс-5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0220" table:style-name="ce36">
            <text:p>10 220,00</text:p>
          </table:table-cell>
          <table:table-cell office:value-type="float" office:value="6302.58" table:style-name="ce29">
            <text:p>6302,58</text:p>
          </table:table-cell>
          <table:table-cell office:value-type="float" office:value="3917.42" table:style-name="ce29">
            <text:p>3917,42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Операції на кістках,зап'ястьях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034</text:p>
          </table:table-cell>
          <table:table-cell office:value-type="float" office:value="101471034" table:style-name="ce38">
            <text:p>101471034</text:p>
          </table:table-cell>
          <table:table-cell office:value-type="string" table:style-name="ce20">
            <text:p>04982</text:p>
          </table:table-cell>
          <table:table-cell office:value-type="string" table:style-name="ce20">
            <text:p>04982</text:p>
          </table:table-cell>
          <table:table-cell office:value-type="string" table:style-name="ce22">
            <text:p>Приліжковий монітор пацієнта PVM-4763</text:p>
          </table:table-cell>
          <table:table-cell office:value-type="string" table:style-name="ce20">
            <text:p><text:s/>PVM-4763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203000" table:style-name="ce36">
            <text:p>203 000,00</text:p>
          </table:table-cell>
          <table:table-cell office:value-type="float" office:value="81200.160000000003" table:style-name="ce29">
            <text:p>81200,16</text:p>
          </table:table-cell>
          <table:table-cell office:value-type="float" office:value="121799.84" table:style-name="ce29">
            <text:p>121799,84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035</text:p>
          </table:table-cell>
          <table:table-cell office:value-type="float" office:value="101471035" table:style-name="ce38">
            <text:p>101471035</text:p>
          </table:table-cell>
          <table:table-cell office:value-type="string" table:style-name="ce20">
            <text:p>04967</text:p>
          </table:table-cell>
          <table:table-cell office:value-type="string" table:style-name="ce20">
            <text:p>04967</text:p>
          </table:table-cell>
          <table:table-cell office:value-type="string" table:style-name="ce22">
            <text:p>Приліжковий монітор пацієнта PVM-4763</text:p>
          </table:table-cell>
          <table:table-cell office:value-type="string" table:style-name="ce20">
            <text:p><text:s/>PVM-4763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203000" table:style-name="ce36">
            <text:p>203 000,00</text:p>
          </table:table-cell>
          <table:table-cell office:value-type="float" office:value="81200.160000000003" table:style-name="ce29">
            <text:p>81200,16</text:p>
          </table:table-cell>
          <table:table-cell office:value-type="float" office:value="121799.84" table:style-name="ce29">
            <text:p>121799,84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036</text:p>
          </table:table-cell>
          <table:table-cell office:value-type="float" office:value="101471036" table:style-name="ce38">
            <text:p>101471036</text:p>
          </table:table-cell>
          <table:table-cell office:value-type="string" table:style-name="ce20">
            <text:p>04981</text:p>
          </table:table-cell>
          <table:table-cell office:value-type="string" table:style-name="ce20">
            <text:p>04981</text:p>
          </table:table-cell>
          <table:table-cell office:value-type="string" table:style-name="ce22">
            <text:p>Приліжковий монітор пацієнта PVM-4763</text:p>
          </table:table-cell>
          <table:table-cell office:value-type="string" table:style-name="ce20">
            <text:p><text:s/>PVM-4763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203000" table:style-name="ce36">
            <text:p>203 000,00</text:p>
          </table:table-cell>
          <table:table-cell office:value-type="float" office:value="81200.160000000003" table:style-name="ce29">
            <text:p>81200,16</text:p>
          </table:table-cell>
          <table:table-cell office:value-type="float" office:value="121799.84" table:style-name="ce29">
            <text:p>121799,84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037</text:p>
          </table:table-cell>
          <table:table-cell office:value-type="float" office:value="101471037" table:style-name="ce38">
            <text:p>101471037</text:p>
          </table:table-cell>
          <table:table-cell office:value-type="string" table:style-name="ce20">
            <text:p>04939</text:p>
          </table:table-cell>
          <table:table-cell office:value-type="string" table:style-name="ce20">
            <text:p>04939</text:p>
          </table:table-cell>
          <table:table-cell office:value-type="string" table:style-name="ce22">
            <text:p>Приліжковий монітор пацієнта PVM-4763</text:p>
          </table:table-cell>
          <table:table-cell office:value-type="string" table:style-name="ce20">
            <text:p><text:s/>PVM-4763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203000" table:style-name="ce36">
            <text:p>203 000,00</text:p>
          </table:table-cell>
          <table:table-cell office:value-type="float" office:value="81200.160000000003" table:style-name="ce29">
            <text:p>81200,16</text:p>
          </table:table-cell>
          <table:table-cell office:value-type="float" office:value="121799.84" table:style-name="ce29">
            <text:p>121799,84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038</text:p>
          </table:table-cell>
          <table:table-cell office:value-type="float" office:value="101471038" table:style-name="ce38">
            <text:p>101471038</text:p>
          </table:table-cell>
          <table:table-cell office:value-type="string" table:style-name="ce20">
            <text:p>04936</text:p>
          </table:table-cell>
          <table:table-cell office:value-type="string" table:style-name="ce20">
            <text:p>04936</text:p>
          </table:table-cell>
          <table:table-cell office:value-type="string" table:style-name="ce22">
            <text:p>Приліжковий монітор пацієнта PVM-4763</text:p>
          </table:table-cell>
          <table:table-cell office:value-type="string" table:style-name="ce20">
            <text:p><text:s/>PVM-4763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203000" table:style-name="ce36">
            <text:p>203 000,00</text:p>
          </table:table-cell>
          <table:table-cell office:value-type="float" office:value="81200.160000000003" table:style-name="ce29">
            <text:p>81200,16</text:p>
          </table:table-cell>
          <table:table-cell office:value-type="float" office:value="121799.84" table:style-name="ce29">
            <text:p>121799,84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039</text:p>
          </table:table-cell>
          <table:table-cell office:value-type="float" office:value="101471039" table:style-name="ce38">
            <text:p>101471039</text:p>
          </table:table-cell>
          <table:table-cell office:value-type="string" table:style-name="ce20">
            <text:p>101094</text:p>
          </table:table-cell>
          <table:table-cell office:value-type="string" table:style-name="ce20">
            <text:p>101094</text:p>
          </table:table-cell>
          <table:table-cell office:value-type="string" table:style-name="ce22">
            <text:p>Центральная станция мониторингу CNS-9101</text:p>
          </table:table-cell>
          <table:table-cell office:value-type="string" table:style-name="ce20">
            <text:p>CNS-9101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444050" table:style-name="ce36">
            <text:p>444 050,00</text:p>
          </table:table-cell>
          <table:table-cell office:value-type="float" office:value="177620.16" table:style-name="ce29">
            <text:p>177620,16</text:p>
          </table:table-cell>
          <table:table-cell office:value-type="float" office:value="266429.84000000003" table:style-name="ce29">
            <text:p>266429,84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040</text:p>
          </table:table-cell>
          <table:table-cell office:value-type="float" office:value="101471040" table:style-name="ce38">
            <text:p>101471040</text:p>
          </table:table-cell>
          <table:table-cell office:value-type="string" table:style-name="ce20">
            <text:p>0750000316841</text:p>
          </table:table-cell>
          <table:table-cell office:value-type="string" table:style-name="ce20">
            <text:p>0750000316841</text:p>
          </table:table-cell>
          <table:table-cell office:value-type="string" table:style-name="ce22">
            <text:p>Лікарняне ліжко Deka</text:p>
          </table:table-cell>
          <table:table-cell office:value-type="string" table:style-name="ce20">
            <text:p>Deka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52000" table:style-name="ce36">
            <text:p>52 000,00</text:p>
          </table:table-cell>
          <table:table-cell office:value-type="float" office:value="20799.84" table:style-name="ce29">
            <text:p>20799,84</text:p>
          </table:table-cell>
          <table:table-cell office:value-type="float" office:value="31200.16" table:style-name="ce29">
            <text:p>31200,16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041</text:p>
          </table:table-cell>
          <table:table-cell office:value-type="float" office:value="101471041" table:style-name="ce38">
            <text:p>101471041</text:p>
          </table:table-cell>
          <table:table-cell office:value-type="string" table:style-name="ce20">
            <text:p>0750000316840</text:p>
          </table:table-cell>
          <table:table-cell office:value-type="string" table:style-name="ce20">
            <text:p>0750000316840</text:p>
          </table:table-cell>
          <table:table-cell office:value-type="string" table:style-name="ce22">
            <text:p>Лікарняне ліжко Deka</text:p>
          </table:table-cell>
          <table:table-cell office:value-type="string" table:style-name="ce20">
            <text:p>Deka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52000" table:style-name="ce36">
            <text:p>52 000,00</text:p>
          </table:table-cell>
          <table:table-cell office:value-type="float" office:value="20799.84" table:style-name="ce29">
            <text:p>20799,84</text:p>
          </table:table-cell>
          <table:table-cell office:value-type="float" office:value="31200.16" table:style-name="ce29">
            <text:p>31200,16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042</text:p>
          </table:table-cell>
          <table:table-cell office:value-type="float" office:value="101471042" table:style-name="ce38">
            <text:p>101471042</text:p>
          </table:table-cell>
          <table:table-cell office:value-type="string" table:style-name="ce20">
            <text:p>075000316844</text:p>
          </table:table-cell>
          <table:table-cell office:value-type="string" table:style-name="ce20">
            <text:p>075000316844</text:p>
          </table:table-cell>
          <table:table-cell office:value-type="string" table:style-name="ce22">
            <text:p>Лікарняне ліжко Deka</text:p>
          </table:table-cell>
          <table:table-cell office:value-type="string" table:style-name="ce20">
            <text:p>Deka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52000" table:style-name="ce36">
            <text:p>52 000,00</text:p>
          </table:table-cell>
          <table:table-cell office:value-type="float" office:value="20799.84" table:style-name="ce29">
            <text:p>20799,84</text:p>
          </table:table-cell>
          <table:table-cell office:value-type="float" office:value="31200.16" table:style-name="ce29">
            <text:p>31200,16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043</text:p>
          </table:table-cell>
          <table:table-cell office:value-type="float" office:value="101471043" table:style-name="ce38">
            <text:p>101471043</text:p>
          </table:table-cell>
          <table:table-cell office:value-type="string" table:style-name="ce20">
            <text:p>0750000316869</text:p>
          </table:table-cell>
          <table:table-cell office:value-type="string" table:style-name="ce20">
            <text:p>0750000316869</text:p>
          </table:table-cell>
          <table:table-cell office:value-type="string" table:style-name="ce22">
            <text:p>Лікарняне ліжко Deka</text:p>
          </table:table-cell>
          <table:table-cell office:value-type="string" table:style-name="ce20">
            <text:p>Deka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52000" table:style-name="ce36">
            <text:p>52 000,00</text:p>
          </table:table-cell>
          <table:table-cell office:value-type="float" office:value="20799.84" table:style-name="ce29">
            <text:p>20799,84</text:p>
          </table:table-cell>
          <table:table-cell office:value-type="float" office:value="31200.16" table:style-name="ce29">
            <text:p>31200,16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044</text:p>
          </table:table-cell>
          <table:table-cell office:value-type="float" office:value="101471044" table:style-name="ce38">
            <text:p>101471044</text:p>
          </table:table-cell>
          <table:table-cell office:value-type="string" table:style-name="ce20">
            <text:p>0750000316838</text:p>
          </table:table-cell>
          <table:table-cell office:value-type="string" table:style-name="ce20">
            <text:p>0750000316838</text:p>
          </table:table-cell>
          <table:table-cell office:value-type="string" table:style-name="ce22">
            <text:p>Лікарняне ліжко Deka</text:p>
          </table:table-cell>
          <table:table-cell office:value-type="string" table:style-name="ce20">
            <text:p>Deka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52000" table:style-name="ce36">
            <text:p>52 000,00</text:p>
          </table:table-cell>
          <table:table-cell office:value-type="float" office:value="20799.84" table:style-name="ce29">
            <text:p>20799,84</text:p>
          </table:table-cell>
          <table:table-cell office:value-type="float" office:value="31200.16" table:style-name="ce29">
            <text:p>31200,16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045</text:p>
          </table:table-cell>
          <table:table-cell office:value-type="float" office:value="101471045" table:style-name="ce38">
            <text:p>101471045</text:p>
          </table:table-cell>
          <table:table-cell office:value-type="string" table:style-name="ce20">
            <text:p>0750000316845</text:p>
          </table:table-cell>
          <table:table-cell office:value-type="string" table:style-name="ce20">
            <text:p>0750000316845</text:p>
          </table:table-cell>
          <table:table-cell office:value-type="string" table:style-name="ce22">
            <text:p>Лікарняне ліжко Deka</text:p>
          </table:table-cell>
          <table:table-cell office:value-type="string" table:style-name="ce20">
            <text:p>Deka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52000" table:style-name="ce36">
            <text:p>52 000,00</text:p>
          </table:table-cell>
          <table:table-cell office:value-type="float" office:value="20799.84" table:style-name="ce29">
            <text:p>20799,84</text:p>
          </table:table-cell>
          <table:table-cell office:value-type="float" office:value="31200.16" table:style-name="ce29">
            <text:p>31200,16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046</text:p>
          </table:table-cell>
          <table:table-cell office:value-type="float" office:value="101471046" table:style-name="ce38">
            <text:p>101471046</text:p>
          </table:table-cell>
          <table:table-cell office:value-type="string" table:style-name="ce20">
            <text:p>0750000316839</text:p>
          </table:table-cell>
          <table:table-cell office:value-type="string" table:style-name="ce20">
            <text:p>0750000316839</text:p>
          </table:table-cell>
          <table:table-cell office:value-type="string" table:style-name="ce22">
            <text:p>Лікарняне ліжко Deka</text:p>
          </table:table-cell>
          <table:table-cell office:value-type="string" table:style-name="ce20">
            <text:p>Deka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52000" table:style-name="ce36">
            <text:p>52 000,00</text:p>
          </table:table-cell>
          <table:table-cell office:value-type="float" office:value="20799.84" table:style-name="ce29">
            <text:p>20799,84</text:p>
          </table:table-cell>
          <table:table-cell office:value-type="float" office:value="31200.16" table:style-name="ce29">
            <text:p>31200,16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047</text:p>
          </table:table-cell>
          <table:table-cell office:value-type="float" office:value="101471047" table:style-name="ce38">
            <text:p>101471047</text:p>
          </table:table-cell>
          <table:table-cell office:value-type="string" table:style-name="ce20">
            <text:p>0750000316846</text:p>
          </table:table-cell>
          <table:table-cell office:value-type="string" table:style-name="ce20">
            <text:p>0750000316846</text:p>
          </table:table-cell>
          <table:table-cell office:value-type="string" table:style-name="ce22">
            <text:p>Лікарняне ліжко Deka</text:p>
          </table:table-cell>
          <table:table-cell office:value-type="string" table:style-name="ce20">
            <text:p>Deka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52000" table:style-name="ce36">
            <text:p>52 000,00</text:p>
          </table:table-cell>
          <table:table-cell office:value-type="float" office:value="20799.84" table:style-name="ce29">
            <text:p>20799,84</text:p>
          </table:table-cell>
          <table:table-cell office:value-type="float" office:value="31200.16" table:style-name="ce29">
            <text:p>31200,16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048</text:p>
          </table:table-cell>
          <table:table-cell office:value-type="float" office:value="101471048" table:style-name="ce38">
            <text:p>101471048</text:p>
          </table:table-cell>
          <table:table-cell office:value-type="string" table:style-name="ce20">
            <text:p>0750000316850</text:p>
          </table:table-cell>
          <table:table-cell office:value-type="string" table:style-name="ce20">
            <text:p>0750000316850</text:p>
          </table:table-cell>
          <table:table-cell office:value-type="string" table:style-name="ce22">
            <text:p>Лікарняне ліжко Deka</text:p>
          </table:table-cell>
          <table:table-cell office:value-type="string" table:style-name="ce20">
            <text:p>Deka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52000" table:style-name="ce36">
            <text:p>52 000,00</text:p>
          </table:table-cell>
          <table:table-cell office:value-type="float" office:value="20799.84" table:style-name="ce29">
            <text:p>20799,84</text:p>
          </table:table-cell>
          <table:table-cell office:value-type="float" office:value="31200.16" table:style-name="ce29">
            <text:p>31200,16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070</text:p>
          </table:table-cell>
          <table:table-cell office:value-type="float" office:value="101471070" table:style-name="ce38">
            <text:p>10147107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Шафа медична для ліків ШМ4.111</text:p>
          </table:table-cell>
          <table:table-cell office:value-type="string" table:style-name="ce20">
            <text:p><text:s/>ШМ4.111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1712.56" table:style-name="ce36">
            <text:p>11 712,56</text:p>
          </table:table-cell>
          <table:table-cell office:value-type="float" office:value="4685.28" table:style-name="ce29">
            <text:p>4685,28</text:p>
          </table:table-cell>
          <table:table-cell office:value-type="float" office:value="7027.28" table:style-name="ce29">
            <text:p>7027,2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071</text:p>
          </table:table-cell>
          <table:table-cell office:value-type="float" office:value="101471071" table:style-name="ce38">
            <text:p>10147107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Шафа медична для ліків ШМ4.121</text:p>
          </table:table-cell>
          <table:table-cell office:value-type="string" table:style-name="ce20">
            <text:p>ШМ4.121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7932.72" table:style-name="ce36">
            <text:p>17 932,72</text:p>
          </table:table-cell>
          <table:table-cell office:value-type="float" office:value="7173.12" table:style-name="ce29">
            <text:p>7173,12</text:p>
          </table:table-cell>
          <table:table-cell office:value-type="float" office:value="10759.6" table:style-name="ce29">
            <text:p>10759,6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072</text:p>
          </table:table-cell>
          <table:table-cell office:value-type="float" office:value="101471072" table:style-name="ce38">
            <text:p>101471072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Шафа медична для ліків ШМ4.123</text:p>
          </table:table-cell>
          <table:table-cell office:value-type="string" table:style-name="ce20">
            <text:p><text:s/>ШМ4.123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26189.65" table:style-name="ce36">
            <text:p>26 189,65</text:p>
          </table:table-cell>
          <table:table-cell office:value-type="float" office:value="10476" table:style-name="ce29">
            <text:p>10476,00</text:p>
          </table:table-cell>
          <table:table-cell office:value-type="float" office:value="15713.65" table:style-name="ce29">
            <text:p>15713,65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073</text:p>
          </table:table-cell>
          <table:table-cell office:value-type="float" office:value="101471073" table:style-name="ce38">
            <text:p>101471073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Шафа медична для ліків ШМ4.123</text:p>
          </table:table-cell>
          <table:table-cell office:value-type="string" table:style-name="ce20">
            <text:p><text:s/>ШМ4.123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26189.65" table:style-name="ce36">
            <text:p>26 189,65</text:p>
          </table:table-cell>
          <table:table-cell office:value-type="float" office:value="10476" table:style-name="ce29">
            <text:p>10476,00</text:p>
          </table:table-cell>
          <table:table-cell office:value-type="float" office:value="15713.65" table:style-name="ce29">
            <text:p>15713,65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074</text:p>
          </table:table-cell>
          <table:table-cell office:value-type="float" office:value="101471074" table:style-name="ce38">
            <text:p>10147107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Шафа медична для ліків ШМ4.121</text:p>
          </table:table-cell>
          <table:table-cell office:value-type="string" table:style-name="ce20">
            <text:p>ШМ4.121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7932.72" table:style-name="ce36">
            <text:p>17 932,72</text:p>
          </table:table-cell>
          <table:table-cell office:value-type="float" office:value="7173.12" table:style-name="ce29">
            <text:p>7173,12</text:p>
          </table:table-cell>
          <table:table-cell office:value-type="float" office:value="10759.6" table:style-name="ce29">
            <text:p>10759,6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075</text:p>
          </table:table-cell>
          <table:table-cell office:value-type="float" office:value="101471075" table:style-name="ce38">
            <text:p>101471075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Шафа медична з бактерицидною лампою ШМБ 15</text:p>
          </table:table-cell>
          <table:table-cell office:value-type="string" table:style-name="ce20">
            <text:p>ШМБ 15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9487.990000000002" table:style-name="ce36">
            <text:p>19 487,99</text:p>
          </table:table-cell>
          <table:table-cell office:value-type="float" office:value="7795.2" table:style-name="ce29">
            <text:p>7795,20</text:p>
          </table:table-cell>
          <table:table-cell office:value-type="float" office:value="11692.79" table:style-name="ce29">
            <text:p>11692,79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076</text:p>
          </table:table-cell>
          <table:table-cell office:value-type="float" office:value="101471076" table:style-name="ce38">
            <text:p>10147107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Шафа медична з бактерицидною лампою ШМБ 15</text:p>
          </table:table-cell>
          <table:table-cell office:value-type="string" table:style-name="ce20">
            <text:p>ШМБ 15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9488" table:style-name="ce36">
            <text:p>19 488,00</text:p>
          </table:table-cell>
          <table:table-cell office:value-type="float" office:value="7795.2" table:style-name="ce29">
            <text:p>7795,20</text:p>
          </table:table-cell>
          <table:table-cell office:value-type="float" office:value="11692.8" table:style-name="ce29">
            <text:p>11692,8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077</text:p>
          </table:table-cell>
          <table:table-cell office:value-type="float" office:value="101471077" table:style-name="ce38">
            <text:p>101471077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Шафа медична з бактерицидною лампою ШМБ 15</text:p>
          </table:table-cell>
          <table:table-cell office:value-type="string" table:style-name="ce20">
            <text:p>ШМБ 15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9487.990000000002" table:style-name="ce36">
            <text:p>19 487,99</text:p>
          </table:table-cell>
          <table:table-cell office:value-type="float" office:value="7795.2" table:style-name="ce29">
            <text:p>7795,20</text:p>
          </table:table-cell>
          <table:table-cell office:value-type="float" office:value="11692.79" table:style-name="ce29">
            <text:p>11692,79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03</text:p>
          </table:table-cell>
          <table:table-cell office:value-type="float" office:value="101471103" table:style-name="ce38">
            <text:p>101471103</text:p>
          </table:table-cell>
          <table:table-cell office:value-type="string" table:style-name="ce20">
            <text:p>М2002-2109001</text:p>
          </table:table-cell>
          <table:table-cell office:value-type="string" table:style-name="ce20">
            <text:p>М2002-2109001</text:p>
          </table:table-cell>
          <table:table-cell office:value-type="string" table:style-name="ce20">
            <text:p>Каталка для реанімації М2-Т38</text:p>
          </table:table-cell>
          <table:table-cell office:value-type="string" table:style-name="ce20">
            <text:p>М2-Т38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5304" table:style-name="ce36">
            <text:p>65 304,00</text:p>
          </table:table-cell>
          <table:table-cell office:value-type="float" office:value="26121.599999999999" table:style-name="ce29">
            <text:p>26121,60</text:p>
          </table:table-cell>
          <table:table-cell office:value-type="float" office:value="39182.400000000001" table:style-name="ce29">
            <text:p>39182,4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04</text:p>
          </table:table-cell>
          <table:table-cell office:value-type="float" office:value="101471104" table:style-name="ce38">
            <text:p>101471104</text:p>
          </table:table-cell>
          <table:table-cell office:value-type="string" table:style-name="ce20">
            <text:p>М2002-2109002</text:p>
          </table:table-cell>
          <table:table-cell office:value-type="string" table:style-name="ce20">
            <text:p>М2002-2109002</text:p>
          </table:table-cell>
          <table:table-cell office:value-type="string" table:style-name="ce20">
            <text:p>Каталка для реанімації М2-Т38</text:p>
          </table:table-cell>
          <table:table-cell office:value-type="string" table:style-name="ce20">
            <text:p>М2-Т38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5304" table:style-name="ce36">
            <text:p>65 304,00</text:p>
          </table:table-cell>
          <table:table-cell office:value-type="float" office:value="26121.599999999999" table:style-name="ce29">
            <text:p>26121,60</text:p>
          </table:table-cell>
          <table:table-cell office:value-type="float" office:value="39182.400000000001" table:style-name="ce29">
            <text:p>39182,4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05</text:p>
          </table:table-cell>
          <table:table-cell office:value-type="float" office:value="101471105" table:style-name="ce38">
            <text:p>101471105</text:p>
          </table:table-cell>
          <table:table-cell office:value-type="string" table:style-name="ce20">
            <text:p>М2002-2109003</text:p>
          </table:table-cell>
          <table:table-cell office:value-type="string" table:style-name="ce20">
            <text:p>М2002-2109003</text:p>
          </table:table-cell>
          <table:table-cell office:value-type="string" table:style-name="ce20">
            <text:p>Каталка для реанімації М2-Т38</text:p>
          </table:table-cell>
          <table:table-cell office:value-type="string" table:style-name="ce20">
            <text:p>М2-Т38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5304" table:style-name="ce36">
            <text:p>65 304,00</text:p>
          </table:table-cell>
          <table:table-cell office:value-type="float" office:value="26121.599999999999" table:style-name="ce29">
            <text:p>26121,60</text:p>
          </table:table-cell>
          <table:table-cell office:value-type="float" office:value="39182.400000000001" table:style-name="ce29">
            <text:p>39182,4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06</text:p>
          </table:table-cell>
          <table:table-cell office:value-type="float" office:value="101471106" table:style-name="ce38">
            <text:p>101471106</text:p>
          </table:table-cell>
          <table:table-cell office:value-type="string" table:style-name="ce20">
            <text:p>М2002-2109004</text:p>
          </table:table-cell>
          <table:table-cell office:value-type="string" table:style-name="ce20">
            <text:p>М2002-2109004</text:p>
          </table:table-cell>
          <table:table-cell office:value-type="string" table:style-name="ce20">
            <text:p>Каталка для реанімації М2-Т38</text:p>
          </table:table-cell>
          <table:table-cell office:value-type="string" table:style-name="ce20">
            <text:p>М2-Т38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5304" table:style-name="ce36">
            <text:p>65 304,00</text:p>
          </table:table-cell>
          <table:table-cell office:value-type="float" office:value="26121.599999999999" table:style-name="ce29">
            <text:p>26121,60</text:p>
          </table:table-cell>
          <table:table-cell office:value-type="float" office:value="39182.400000000001" table:style-name="ce29">
            <text:p>39182,4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18</text:p>
          </table:table-cell>
          <table:table-cell office:value-type="float" office:value="101471118" table:style-name="ce38">
            <text:p>101471118</text:p>
          </table:table-cell>
          <table:table-cell office:value-type="string" table:style-name="ce20">
            <text:p>1000815</text:p>
          </table:table-cell>
          <table:table-cell office:value-type="string" table:style-name="ce20">
            <text:p>1000815</text:p>
          </table:table-cell>
          <table:table-cell office:value-type="string" table:style-name="ce20">
            <text:p>Стіл операційний мобільний Medifa 5000 BASIC</text:p>
          </table:table-cell>
          <table:table-cell office:value-type="string" table:style-name="ce20">
            <text:p>Medifa 5000 BASIC</text:p>
          </table:table-cell>
          <table:table-cell office:value-type="string" table:style-name="ce20">
            <text:p>Німеччина</text:p>
          </table:table-cell>
          <table:table-cell office:value-type="string" table:style-name="ce20">
            <text:p>202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439770" table:style-name="ce36">
            <text:p>439 770,00</text:p>
          </table:table-cell>
          <table:table-cell office:value-type="float" office:value="175908" table:style-name="ce29">
            <text:p>175908,00</text:p>
          </table:table-cell>
          <table:table-cell office:value-type="float" office:value="263862" table:style-name="ce29">
            <text:p>263862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0253</text:p>
          </table:table-cell>
          <table:table-cell office:value-type="string" table:style-name="ce38">
            <text:p>101470253</text:p>
          </table:table-cell>
          <table:table-cell office:value-type="string" table:style-name="ce20">
            <text:p>310</text:p>
          </table:table-cell>
          <table:table-cell office:value-type="string" table:style-name="ce20">
            <text:p>310</text:p>
          </table:table-cell>
          <table:table-cell office:value-type="string" table:style-name="ce20">
            <text:p>Діагностичний комплекс Кардіо+</text:p>
          </table:table-cell>
          <table:table-cell office:value-type="string" table:style-name="ce20">
            <text:p>"Кардіо+"</text:p>
          </table:table-cell>
          <table:table-cell office:value-type="string" table:style-name="ce20">
            <text:p>НПП"Метекол" м.Ніжин</text:p>
          </table:table-cell>
          <table:table-cell office:value-type="string" table:style-name="ce20">
            <text:p>2004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46176" table:style-name="ce36">
            <text:p>46 176,00</text:p>
          </table:table-cell>
          <table:table-cell office:value-type="float" office:value="46176" table:style-name="ce27">
            <text:p>46176,00</text:p>
          </table:table-cell>
          <table:table-cell office:value-type="float" office:value="0" table:style-name="ce27">
            <text:p>0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Функціональні тести зовніш.дих.</text:p>
          </table:table-cell>
          <table:table-cell office:value-type="string" table:style-name="ce20">
            <text:p>2HCt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0569</text:p>
          </table:table-cell>
          <table:table-cell office:value-type="string" table:style-name="ce38">
            <text:p>101470569</text:p>
          </table:table-cell>
          <table:table-cell office:value-type="string" table:style-name="ce20">
            <text:p>АИНЦ.941311.001 ПС</text:p>
          </table:table-cell>
          <table:table-cell office:value-type="string" table:style-name="ce20">
            <text:p>АИНЦ.941311.001 ПС</text:p>
          </table:table-cell>
          <table:table-cell office:value-type="string" table:style-name="ce20">
            <text:p>Комплекс Нейроком</text:p>
          </table:table-cell>
          <table:table-cell office:value-type="string" table:style-name="ce20">
            <text:p>Нейроком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4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5355" table:style-name="ce36">
            <text:p>65 355,00</text:p>
          </table:table-cell>
          <table:table-cell office:value-type="float" office:value="65355" table:style-name="ce29">
            <text:p>65355,00</text:p>
          </table:table-cell>
          <table:table-cell office:value-type="float" office:value="0" table:style-name="ce29">
            <text:p>0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Функціональні тести головного мозку</text:p>
          </table:table-cell>
          <table:table-cell office:value-type="string" table:style-name="ce20">
            <text:p>2H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0578</text:p>
          </table:table-cell>
          <table:table-cell office:value-type="string" table:style-name="ce38">
            <text:p>101470578</text:p>
          </table:table-cell>
          <table:table-cell office:value-type="string" table:style-name="ce20">
            <text:p>С11309100167</text:p>
          </table:table-cell>
          <table:table-cell office:value-type="string" table:style-name="ce20">
            <text:p>С11309100167</text:p>
          </table:table-cell>
          <table:table-cell office:value-type="string" table:style-name="ce20">
            <text:p>Електрокардіограф</text:p>
          </table:table-cell>
          <table:table-cell table:style-name="ce20"/>
          <table:table-cell office:value-type="string" table:style-name="ce20">
            <text:p>Україна</text:p>
          </table:table-cell>
          <table:table-cell office:value-type="string" table:style-name="ce20">
            <text:p>2014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14850" table:style-name="ce36">
            <text:p>14 850,00</text:p>
          </table:table-cell>
          <table:table-cell office:value-type="float" office:value="14850" table:style-name="ce29">
            <text:p>14850,00</text:p>
          </table:table-cell>
          <table:table-cell office:value-type="float" office:value="0" table:style-name="ce29">
            <text:p>0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Функціональні тести серця</text:p>
          </table:table-cell>
          <table:table-cell office:value-type="string" table:style-name="ce20">
            <text:p>2HF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0606</text:p>
          </table:table-cell>
          <table:table-cell office:value-type="string" table:style-name="ce38">
            <text:p>101470606</text:p>
          </table:table-cell>
          <table:table-cell office:value-type="string" table:style-name="ce20">
            <text:p>247</text:p>
          </table:table-cell>
          <table:table-cell office:value-type="string" table:style-name="ce20">
            <text:p>247</text:p>
          </table:table-cell>
          <table:table-cell office:value-type="string" table:style-name="ce20">
            <text:p>Реограф</text:p>
          </table:table-cell>
          <table:table-cell office:value-type="string" table:style-name="ce20">
            <text:p>РЕОКОМ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5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87550" table:style-name="ce36">
            <text:p>87 550,00</text:p>
          </table:table-cell>
          <table:table-cell office:value-type="float" office:value="87550" table:style-name="ce29">
            <text:p>87550,00</text:p>
          </table:table-cell>
          <table:table-cell office:value-type="float" office:value="0" table:style-name="ce29">
            <text:p>0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Функціональні тести головного мозку</text:p>
          </table:table-cell>
          <table:table-cell office:value-type="string" table:style-name="ce20">
            <text:p>2H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0652</text:p>
          </table:table-cell>
          <table:table-cell office:value-type="string" table:style-name="ce38">
            <text:p>101470652</text:p>
          </table:table-cell>
          <table:table-cell office:value-type="string" table:style-name="ce20">
            <text:p>056305640565</text:p>
          </table:table-cell>
          <table:table-cell office:value-type="string" table:style-name="ce20">
            <text:p>056305640565</text:p>
          </table:table-cell>
          <table:table-cell office:value-type="string" table:style-name="ce20">
            <text:p>Добовий монітор артириального тиску</text:p>
          </table:table-cell>
          <table:table-cell office:value-type="string" table:style-name="ce20">
            <text:p>ВАТ-41</text:p>
          </table:table-cell>
          <table:table-cell office:value-type="string" table:style-name="ce20">
            <text:p>ТОВ «ІМПЕКС»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63656.91" table:style-name="ce36">
            <text:p>63 656,91</text:p>
          </table:table-cell>
          <table:table-cell office:value-type="float" office:value="52333.39" table:style-name="ce29">
            <text:p>52333,39</text:p>
          </table:table-cell>
          <table:table-cell office:value-type="float" office:value="11323.52" table:style-name="ce29">
            <text:p>11323,52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Функціональні тести</text:p>
          </table:table-cell>
          <table:table-cell office:value-type="string" table:style-name="ce20">
            <text:p>2H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0655</text:p>
          </table:table-cell>
          <table:table-cell office:value-type="string" table:style-name="ce38">
            <text:p>101470655</text:p>
          </table:table-cell>
          <table:table-cell office:value-type="string" table:style-name="ce20">
            <text:p>АС091368</text:p>
          </table:table-cell>
          <table:table-cell office:value-type="string" table:style-name="ce20">
            <text:p>АС091368</text:p>
          </table:table-cell>
          <table:table-cell office:value-type="string" table:style-name="ce20">
            <text:p>Система холтерівського моніторування</text:p>
          </table:table-cell>
          <table:table-cell table:style-name="ce20"/>
          <table:table-cell office:value-type="string" table:style-name="ce20">
            <text:p>ТОВ «ІМПЕКС»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92841.4" table:style-name="ce36">
            <text:p>92 841,40</text:p>
          </table:table-cell>
          <table:table-cell office:value-type="float" office:value="76329.03" table:style-name="ce29">
            <text:p>76329,03</text:p>
          </table:table-cell>
          <table:table-cell office:value-type="float" office:value="16512.37" table:style-name="ce29">
            <text:p>16512,37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Функціональні тести серця</text:p>
          </table:table-cell>
          <table:table-cell office:value-type="string" table:style-name="ce20">
            <text:p>2HF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0729</text:p>
          </table:table-cell>
          <table:table-cell office:value-type="string" table:style-name="ce38">
            <text:p>101470729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Велоергометр: Програмне забезпечення cubestress з HD+ Велоергометр XR 100 NIBP у комплектації</text:p>
          </table:table-cell>
          <table:table-cell office:value-type="string" table:style-name="ce20">
            <text:p>XR 100 NIBP</text:p>
          </table:table-cell>
          <table:table-cell table:style-name="ce20"/>
          <table:table-cell office:value-type="string" table:style-name="ce20">
            <text:p>2018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334667.27" table:style-name="ce36">
            <text:p>334 667,27</text:p>
          </table:table-cell>
          <table:table-cell office:value-type="float" office:value="234266.76" table:style-name="ce29">
            <text:p>234266,76</text:p>
          </table:table-cell>
          <table:table-cell office:value-type="float" office:value="100400.51" table:style-name="ce29">
            <text:p>100400,51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Функціональні тести серця</text:p>
          </table:table-cell>
          <table:table-cell office:value-type="string" table:style-name="ce20">
            <text:p>2HF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0751</text:p>
          </table:table-cell>
          <table:table-cell office:value-type="string" table:style-name="ce38">
            <text:p>10147075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Тонометр електронний стаціонарний <text:s/>MEDICARE</text:p>
          </table:table-cell>
          <table:table-cell office:value-type="string" table:style-name="ce20">
            <text:p>MEDICARE</text:p>
          </table:table-cell>
          <table:table-cell office:value-type="string" table:style-name="ce20">
            <text:p>Великобританія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51334.18" table:style-name="ce36">
            <text:p>51 334,18</text:p>
          </table:table-cell>
          <table:table-cell office:value-type="float" office:value="33367.53" table:style-name="ce29">
            <text:p>33367,53</text:p>
          </table:table-cell>
          <table:table-cell office:value-type="float" office:value="17966.650000000001" table:style-name="ce29">
            <text:p>17966,65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0754</text:p>
          </table:table-cell>
          <table:table-cell office:value-type="string" table:style-name="ce38">
            <text:p>101470754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Центральна станція д/отримання дистанційно переданих даних ЕКГ від пристроїв (комплекс "Традекс")</text:p>
          </table:table-cell>
          <table:table-cell table:number-columns-repeated="2" table:style-name="ce20"/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91937.09" table:style-name="ce36">
            <text:p>91 937,09</text:p>
          </table:table-cell>
          <table:table-cell office:value-type="float" office:value="59758.92" table:style-name="ce29">
            <text:p>59758,92</text:p>
          </table:table-cell>
          <table:table-cell office:value-type="float" office:value="32178.17" table:style-name="ce29">
            <text:p>32178,17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Функціональні тести серця</text:p>
          </table:table-cell>
          <table:table-cell office:value-type="string" table:style-name="ce20">
            <text:p>2HF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0755</text:p>
          </table:table-cell>
          <table:table-cell office:value-type="string" table:style-name="ce38">
            <text:p>101470755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Вага ТВЕ-1-150-50(400*400)-12ра-М-з ростоміром</text:p>
          </table:table-cell>
          <table:table-cell office:value-type="string" table:style-name="ce20">
            <text:p>ТВЕ-1-150-50(400*400)-12ра-М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19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9115" table:style-name="ce36">
            <text:p>9 115,00</text:p>
          </table:table-cell>
          <table:table-cell office:value-type="float" office:value="5848.92" table:style-name="ce29">
            <text:p>5848,92</text:p>
          </table:table-cell>
          <table:table-cell office:value-type="float" office:value="3266.08" table:style-name="ce29">
            <text:p>3266,0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0869</text:p>
          </table:table-cell>
          <table:table-cell office:value-type="float" office:value="101470869" table:style-name="ce38">
            <text:p>101470869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Електрокпрдіограф 12-канальний <text:s/>SE-1200 Express</text:p>
          </table:table-cell>
          <table:table-cell office:value-type="string" table:style-name="ce20">
            <text:p>SE-1200 Express</text:p>
          </table:table-cell>
          <table:table-cell table:style-name="ce20"/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43297" table:style-name="ce36">
            <text:p>43 297,00</text:p>
          </table:table-cell>
          <table:table-cell office:value-type="float" office:value="24895.89" table:style-name="ce29">
            <text:p>24895,89</text:p>
          </table:table-cell>
          <table:table-cell office:value-type="float" office:value="18401.11" table:style-name="ce29">
            <text:p>18401,11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0876</text:p>
          </table:table-cell>
          <table:table-cell office:value-type="float" office:value="101470876" table:style-name="ce38">
            <text:p>101470876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2">
            <text:p>Електрокардіограф «ЮКАРД-100»</text:p>
          </table:table-cell>
          <table:table-cell office:value-type="string" table:style-name="ce20">
            <text:p>«ЮКАРД-100»</text:p>
          </table:table-cell>
          <table:table-cell office:value-type="string" table:style-name="ce20">
            <text:p>Україна</text:p>
          </table:table-cell>
          <table:table-cell office:value-type="string" table:style-name="ce20">
            <text:p>202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Шт.</text:p>
          </table:table-cell>
          <table:table-cell office:value-type="float" office:value="54570" table:style-name="ce36">
            <text:p>54 570,00</text:p>
          </table:table-cell>
          <table:table-cell office:value-type="float" office:value="31377.75" table:style-name="ce29">
            <text:p>31377,75</text:p>
          </table:table-cell>
          <table:table-cell office:value-type="float" office:value="23192.25" table:style-name="ce29">
            <text:p>23192,25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72</text:p>
          </table:table-cell>
          <table:table-cell office:value-type="string" table:style-name="ce39">
            <text:p>101471172<text:s/></text:p>
          </table:table-cell>
          <table:table-cell office:value-type="float" office:value="5840703" table:style-name="ce40">
            <text:p>5840703</text:p>
          </table:table-cell>
          <table:table-cell office:value-type="float" office:value="5840703" table:style-name="ce40">
            <text:p>5840703</text:p>
          </table:table-cell>
          <table:table-cell office:value-type="string" table:style-name="ce39">
            <text:p>Апарат УЗД з набором датчиків Ultrasound Versana Active</text:p>
          </table:table-cell>
          <table:table-cell office:value-type="string" table:style-name="ce41">
            <text:p>Ultrasound Versana Active</text:p>
          </table:table-cell>
          <table:table-cell office:value-type="string" table:style-name="ce20">
            <text:p>Китай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341138" table:style-name="ce44">
            <text:p>341 138,00</text:p>
          </table:table-cell>
          <table:table-cell office:value-type="float" office:value="110869.98" table:style-name="ce29">
            <text:p>110869,98</text:p>
          </table:table-cell>
          <table:table-cell office:value-type="float" office:value="230268.02" table:style-name="ce29">
            <text:p>230268,02</text:p>
          </table:table-cell>
          <table:table-cell office:value-type="string" table:style-name="ce20">
            <text:p>10</text:p>
          </table:table-cell>
          <table:table-cell office:value-type="string" table:style-name="ce41">
            <text:p>Ультразвукові дослідження</text:p>
          </table:table-cell>
          <table:table-cell office:value-type="float" office:value="3" table:style-name="ce40">
            <text:p>3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 table:style-name="ce6"/>
        </table:table-row>
        <table:table-row table:style-name="ro8">
          <table:table-cell office:value-type="string" table:style-name="ce38">
            <text:p>01999655-101471191</text:p>
          </table:table-cell>
          <table:table-cell office:value-type="string" table:style-name="ce39">
            <text:p>101471191<text:s/></text:p>
          </table:table-cell>
          <table:table-cell office:value-type="float" office:value="600220923028" table:style-name="ce45">
            <text:p>600220923028<text:s text:c="4"/></text:p>
          </table:table-cell>
          <table:table-cell office:value-type="float" office:value="600220923028" table:style-name="ce45">
            <text:p>600220923028<text:s text:c="4"/></text:p>
          </table:table-cell>
          <table:table-cell office:value-type="string" table:style-name="ce39">
            <text:p>Апарат підігріву крові та інфузійних розчинів Brightfield Healthcare BH-600A</text:p>
          </table:table-cell>
          <table:table-cell office:value-type="string" table:style-name="ce41">
            <text:p><text:s/>Brightfield Healthcare BH-600A</text:p>
          </table:table-cell>
          <table:table-cell office:value-type="string" table:style-name="ce20">
            <text:p>Німеччин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21721" table:style-name="ce44">
            <text:p>21 721,00</text:p>
          </table:table-cell>
          <table:table-cell office:value-type="float" office:value="6697.37" table:style-name="ce29">
            <text:p>6697,37</text:p>
          </table:table-cell>
          <table:table-cell office:value-type="float" office:value="15023.63" table:style-name="ce29">
            <text:p>15023,63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інфузійна терапія</text:p>
          </table:table-cell>
          <table:table-cell office:value-type="string" table:style-name="ce20">
            <text:p>6F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 table:style-name="ce6"/>
        </table:table-row>
        <table:table-row table:style-name="ro8">
          <table:table-cell office:value-type="string" table:style-name="ce38">
            <text:p>01999655-101471193</text:p>
          </table:table-cell>
          <table:table-cell office:value-type="string" table:style-name="ce39">
            <text:p>101471193<text:s/></text:p>
          </table:table-cell>
          <table:table-cell office:value-type="float" office:value="600220923034" table:style-name="ce45">
            <text:p>600220923034<text:s text:c="4"/></text:p>
          </table:table-cell>
          <table:table-cell office:value-type="float" office:value="600220923034" table:style-name="ce45">
            <text:p>600220923034<text:s text:c="4"/></text:p>
          </table:table-cell>
          <table:table-cell office:value-type="string" table:style-name="ce39">
            <text:p>Апарат підігріву крові та інфузійних розчинів Brightfield Healthcare BH-600A</text:p>
          </table:table-cell>
          <table:table-cell office:value-type="string" table:style-name="ce41">
            <text:p>Brightfield Healthcare BH-600A</text:p>
          </table:table-cell>
          <table:table-cell office:value-type="string" table:style-name="ce20">
            <text:p>Німеччин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21721" table:style-name="ce44">
            <text:p>21 721,00</text:p>
          </table:table-cell>
          <table:table-cell office:value-type="float" office:value="6697.37" table:style-name="ce29">
            <text:p>6697,37</text:p>
          </table:table-cell>
          <table:table-cell office:value-type="float" office:value="15023.63" table:style-name="ce29">
            <text:p>15023,63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інфузійна терапія</text:p>
          </table:table-cell>
          <table:table-cell office:value-type="string" table:style-name="ce20">
            <text:p>6F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 table:style-name="ce6"/>
        </table:table-row>
        <table:table-row table:style-name="ro8">
          <table:table-cell office:value-type="string" table:style-name="ce38">
            <text:p>01999655-101471132</text:p>
          </table:table-cell>
          <table:table-cell office:value-type="string" table:style-name="ce39">
            <text:p>101471132<text:s/></text:p>
          </table:table-cell>
          <table:table-cell office:value-type="string" table:style-name="ce28">
            <text:p>360647-м21312620041</text:p>
          </table:table-cell>
          <table:table-cell office:value-type="string" table:style-name="ce28">
            <text:p>360647-м21312620041</text:p>
          </table:table-cell>
          <table:table-cell office:value-type="string" table:style-name="ce39">
            <text:p>3-канальний Електрокардіограф SE-3,</text:p>
          </table:table-cell>
          <table:table-cell office:value-type="string" table:style-name="ce21">
            <text:p>SE-3,</text:p>
          </table:table-cell>
          <table:table-cell table:style-name="ce20"/>
          <table:table-cell office:value-type="float" office:value="2021" table:style-name="ce40">
            <text:p>2021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21120" table:style-name="ce44">
            <text:p>21 120,00</text:p>
          </table:table-cell>
          <table:table-cell office:value-type="float" office:value="7568" table:style-name="ce29">
            <text:p>7568,00</text:p>
          </table:table-cell>
          <table:table-cell office:value-type="float" office:value="13552" table:style-name="ce29">
            <text:p>13552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Функціональні тести серця</text:p>
          </table:table-cell>
          <table:table-cell office:value-type="string" table:style-name="ce20">
            <text:p>2HF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71</text:p>
          </table:table-cell>
          <table:table-cell office:value-type="string" table:style-name="ce39">
            <text:p>101471171<text:s/></text:p>
          </table:table-cell>
          <table:table-cell office:value-type="string" table:style-name="ce46">
            <text:p>ЕО32012083</text:p>
          </table:table-cell>
          <table:table-cell office:value-type="string" table:style-name="ce46">
            <text:p>ЕО32012083</text:p>
          </table:table-cell>
          <table:table-cell office:value-type="string" table:style-name="ce39">
            <text:p>Електрокардіограф Brightfield Healthcare E3, <text:s text:c="8"/>1<text:s text:c="6"/></text:p>
          </table:table-cell>
          <table:table-cell office:value-type="string" table:style-name="ce20">
            <text:p>Brightfield Healthcare E3</text:p>
          </table:table-cell>
          <table:table-cell office:value-type="string" table:style-name="ce20">
            <text:p>Китай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34900" table:style-name="ce44">
            <text:p>34 900,00</text:p>
          </table:table-cell>
          <table:table-cell office:value-type="float" office:value="11342.37" table:style-name="ce29">
            <text:p>11342,37</text:p>
          </table:table-cell>
          <table:table-cell office:value-type="float" office:value="23557.63" table:style-name="ce29">
            <text:p>23557,63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Функціональні тести серця</text:p>
          </table:table-cell>
          <table:table-cell office:value-type="string" table:style-name="ce20">
            <text:p>2HF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95</text:p>
          </table:table-cell>
          <table:table-cell office:value-type="string" table:style-name="ce39">
            <text:p>101471195<text:s/></text:p>
          </table:table-cell>
          <table:table-cell office:value-type="string" table:style-name="ce46">
            <text:p>ARPK-0382</text:p>
          </table:table-cell>
          <table:table-cell office:value-type="string" table:style-name="ce46">
            <text:p>ARPK-0382</text:p>
          </table:table-cell>
          <table:table-cell office:value-type="string" table:style-name="ce39">
            <text:p>Газоаналізатор Drager Alcotest 6820 (код УКТ ЗЕД 9027101000)</text:p>
          </table:table-cell>
          <table:table-cell office:value-type="string" table:style-name="ce20">
            <text:p>Drager Alcotest 6820</text:p>
          </table:table-cell>
          <table:table-cell office:value-type="string" table:style-name="ce20">
            <text:p>Німеччина</text:p>
          </table:table-cell>
          <table:table-cell office:value-type="float" office:value="2021" table:style-name="ce40">
            <text:p>2021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33384" table:style-name="ce44">
            <text:p>33 384,00</text:p>
          </table:table-cell>
          <table:table-cell office:value-type="float" office:value="10293.4" table:style-name="ce29">
            <text:p>10293,40</text:p>
          </table:table-cell>
          <table:table-cell office:value-type="float" office:value="23090.6" table:style-name="ce29">
            <text:p>23090,6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Обстеження з метою вирішення адміністративних питань</text:p>
          </table:table-cell>
          <table:table-cell office:value-type="string" table:style-name="ce20">
            <text:p>8AE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15">
          <table:table-cell office:value-type="string" table:style-name="ce38">
            <text:p>01999655-101471196</text:p>
          </table:table-cell>
          <table:table-cell office:value-type="string" table:style-name="ce39">
            <text:p>101471196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39">
            <text:p>Мобільний термопринтер Drager Mobile Printer з кейсом System Case Drager Alcotest (УКТ ЗЕД 8443390099)</text:p>
          </table:table-cell>
          <table:table-cell office:value-type="string" table:style-name="ce31">
            <text:p>Drager Mobile Printer з кейсом System Case Drager Alcotest</text:p>
          </table:table-cell>
          <table:table-cell table:style-name="ce21"/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30848.400000000001" table:style-name="ce44">
            <text:p>30 848,40</text:p>
          </table:table-cell>
          <table:table-cell office:value-type="float" office:value="9511.59" table:style-name="ce29">
            <text:p>9511,59</text:p>
          </table:table-cell>
          <table:table-cell office:value-type="float" office:value="21336.81" table:style-name="ce29">
            <text:p>21336,81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219</text:p>
          </table:table-cell>
          <table:table-cell office:value-type="string" table:style-name="ce39">
            <text:p>101471219<text:s/></text:p>
          </table:table-cell>
          <table:table-cell office:value-type="float" office:value="1072621" table:style-name="ce28">
            <text:p>1072621</text:p>
          </table:table-cell>
          <table:table-cell office:value-type="float" office:value="1072621" table:style-name="ce28">
            <text:p>1072621</text:p>
          </table:table-cell>
          <table:table-cell office:value-type="string" table:style-name="ce39">
            <text:p>Аспіратор ATMOS C 361 мобільний з 1 каністрою 3,0 л</text:p>
          </table:table-cell>
          <table:table-cell office:value-type="string" table:style-name="ce21">
            <text:p>ATMOS</text:p>
          </table:table-cell>
          <table:table-cell office:value-type="string" table:style-name="ce20">
            <text:p>Німеччин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173000" table:style-name="ce44">
            <text:p>173 000,00</text:p>
          </table:table-cell>
          <table:table-cell office:value-type="float" office:value="51900.12" table:style-name="ce29">
            <text:p>51900,12</text:p>
          </table:table-cell>
          <table:table-cell office:value-type="float" office:value="121099.88" table:style-name="ce29">
            <text:p>121099,8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220</text:p>
          </table:table-cell>
          <table:table-cell office:value-type="string" table:style-name="ce39">
            <text:p>101471220<text:s/></text:p>
          </table:table-cell>
          <table:table-cell office:value-type="float" office:value="1072626" table:style-name="ce28">
            <text:p>1072626</text:p>
          </table:table-cell>
          <table:table-cell office:value-type="float" office:value="1072626" table:style-name="ce28">
            <text:p>1072626</text:p>
          </table:table-cell>
          <table:table-cell office:value-type="string" table:style-name="ce39">
            <text:p>Аспіратор ATMOS C 361 мобільний з 1 каністрою 3,0 л</text:p>
          </table:table-cell>
          <table:table-cell office:value-type="string" table:style-name="ce21">
            <text:p>ATMOS</text:p>
          </table:table-cell>
          <table:table-cell office:value-type="string" table:style-name="ce20">
            <text:p>Німеччин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173000" table:style-name="ce44">
            <text:p>173 000,00</text:p>
          </table:table-cell>
          <table:table-cell office:value-type="float" office:value="51900.12" table:style-name="ce29">
            <text:p>51900,12</text:p>
          </table:table-cell>
          <table:table-cell office:value-type="float" office:value="121099.88" table:style-name="ce29">
            <text:p>121099,8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16">
          <table:table-cell office:value-type="string" table:style-name="ce38">
            <text:p>01999655-101471174</text:p>
          </table:table-cell>
          <table:table-cell office:value-type="float" office:value="101471174" table:style-name="ce47">
            <text:p>101471174</text:p>
          </table:table-cell>
          <table:table-cell office:value-type="float" office:value="21490427" table:style-name="ce28">
            <text:p>21490427</text:p>
          </table:table-cell>
          <table:table-cell office:value-type="float" office:value="21490427" table:style-name="ce28">
            <text:p>21490427</text:p>
          </table:table-cell>
          <table:table-cell office:value-type="string" table:style-name="ce39">
            <text:p>Стіл операційний ОТ 80.20 (виробник INSPITAL MEDICAL TECHNOLOGY <text:s/>GMBH Німеччина)</text:p>
          </table:table-cell>
          <table:table-cell office:value-type="string" table:style-name="ce31">
            <text:p>INSPITAL MEDICAL TECHNOLOGY <text:s/>GMBH</text:p>
          </table:table-cell>
          <table:table-cell office:value-type="string" table:style-name="ce20">
            <text:p>Німеччина</text:p>
          </table:table-cell>
          <table:table-cell office:value-type="float" office:value="2021" table:style-name="ce40">
            <text:p>2021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795000" table:style-name="ce44">
            <text:p>795 000,00</text:p>
          </table:table-cell>
          <table:table-cell office:value-type="float" office:value="251750" table:style-name="ce29">
            <text:p>251750,00</text:p>
          </table:table-cell>
          <table:table-cell office:value-type="float" office:value="543250" table:style-name="ce29">
            <text:p>543250,00</text:p>
          </table:table-cell>
          <table:table-cell office:value-type="string" table:style-name="ce20">
            <text:p>10</text:p>
          </table:table-cell>
          <table:table-cell office:value-type="string" table:style-name="ce21">
            <text:p>Операції на кістково-м'язовій системі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50080</text:p>
          </table:table-cell>
          <table:table-cell office:value-type="string" table:style-name="ce39">
            <text:p>101450080<text:s/></text:p>
          </table:table-cell>
          <table:table-cell office:value-type="float" office:value="20213336" table:style-name="ce28">
            <text:p>20213336</text:p>
          </table:table-cell>
          <table:table-cell office:value-type="float" office:value="20213336" table:style-name="ce28">
            <text:p>20213336</text:p>
          </table:table-cell>
          <table:table-cell office:value-type="string" table:style-name="ce39">
            <text:p>центрифуга лабораторна MCRO med CM-3</text:p>
          </table:table-cell>
          <table:table-cell office:value-type="string" table:style-name="ce21">
            <text:p>MCRO med CM-3</text:p>
          </table:table-cell>
          <table:table-cell office:value-type="string" table:style-name="ce20">
            <text:p>Китай</text:p>
          </table:table-cell>
          <table:table-cell office:value-type="float" office:value="2021" table:style-name="ce40">
            <text:p>2021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11200" table:style-name="ce44">
            <text:p>11 200,00</text:p>
          </table:table-cell>
          <table:table-cell office:value-type="float" office:value="3546.54" table:style-name="ce29">
            <text:p>3546,54</text:p>
          </table:table-cell>
          <table:table-cell office:value-type="float" office:value="7653.46" table:style-name="ce29">
            <text:p>7653,46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іагностичні лабораторні дослідження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11</text:p>
          </table:table-cell>
          <table:table-cell office:value-type="string" table:style-name="ce39">
            <text:p>101471111<text:s/></text:p>
          </table:table-cell>
          <table:table-cell office:value-type="string" table:style-name="ce21">
            <text:p>SC2307B</text:p>
          </table:table-cell>
          <table:table-cell office:value-type="string" table:style-name="ce21">
            <text:p>SC2307B</text:p>
          </table:table-cell>
          <table:table-cell office:value-type="string" table:style-name="ce39">
            <text:p>Ножиці хірургічні,дисекційні "METZENBAUM" Anobils,вигнуті,тупі кончики,загальна довжина 200мм8</text:p>
          </table:table-cell>
          <table:table-cell office:value-type="string" table:style-name="ce21">
            <text:p>METZENBAUM Anobils</text:p>
          </table:table-cell>
          <table:table-cell office:value-type="string" table:style-name="ce20">
            <text:p>Німеччин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19478" table:style-name="ce44">
            <text:p>19 478,00</text:p>
          </table:table-cell>
          <table:table-cell office:value-type="float" office:value="7791.36" table:style-name="ce29">
            <text:p>7791,36</text:p>
          </table:table-cell>
          <table:table-cell office:value-type="float" office:value="11686.64" table:style-name="ce29">
            <text:p>11686,64</text:p>
          </table:table-cell>
          <table:table-cell office:value-type="string" table:style-name="ce20">
            <text:p>10</text:p>
          </table:table-cell>
          <table:table-cell office:value-type="string" table:style-name="ce21">
            <text:p>Операції на кістково-м'язовій системі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12</text:p>
          </table:table-cell>
          <table:table-cell office:value-type="string" table:style-name="ce39">
            <text:p>101471112<text:s/></text:p>
          </table:table-cell>
          <table:table-cell office:value-type="string" table:style-name="ce21">
            <text:p>SC2307B</text:p>
          </table:table-cell>
          <table:table-cell office:value-type="string" table:style-name="ce21">
            <text:p>SC2307B</text:p>
          </table:table-cell>
          <table:table-cell office:value-type="string" table:style-name="ce39">
            <text:p>Ножиці хірургічні,дисекційні "METZENBAUM" Anobils,вигнуті,тупі кончики,загальна довжина 200мм8</text:p>
          </table:table-cell>
          <table:table-cell office:value-type="string" table:style-name="ce21">
            <text:p>METZENBAUM Anobils</text:p>
          </table:table-cell>
          <table:table-cell office:value-type="string" table:style-name="ce20">
            <text:p>Німеччин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19478" table:style-name="ce44">
            <text:p>19 478,00</text:p>
          </table:table-cell>
          <table:table-cell office:value-type="float" office:value="7791.36" table:style-name="ce29">
            <text:p>7791,36</text:p>
          </table:table-cell>
          <table:table-cell office:value-type="float" office:value="11686.64" table:style-name="ce29">
            <text:p>11686,64</text:p>
          </table:table-cell>
          <table:table-cell office:value-type="string" table:style-name="ce20">
            <text:p>10</text:p>
          </table:table-cell>
          <table:table-cell office:value-type="string" table:style-name="ce21">
            <text:p>Операції на кістково-м'язовій системі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61</text:p>
          </table:table-cell>
          <table:table-cell office:value-type="string" table:style-name="ce39">
            <text:p>101471161<text:s/></text:p>
          </table:table-cell>
          <table:table-cell office:value-type="string" table:style-name="ce21">
            <text:p>В720146</text:p>
          </table:table-cell>
          <table:table-cell office:value-type="string" table:style-name="ce21">
            <text:p>В720146</text:p>
          </table:table-cell>
          <table:table-cell office:value-type="string" table:style-name="ce39">
            <text:p>Відеогастроскоп EG-2990 K</text:p>
          </table:table-cell>
          <table:table-cell office:value-type="string" table:style-name="ce21">
            <text:p>EG-2990 K</text:p>
          </table:table-cell>
          <table:table-cell office:value-type="string" table:style-name="ce21">
            <text:p>Малазіі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3998590" table:style-name="ce44">
            <text:p>3 998 590,00</text:p>
          </table:table-cell>
          <table:table-cell office:value-type="float" office:value="1299541.6200000001" table:style-name="ce29">
            <text:p>1299541,62</text:p>
          </table:table-cell>
          <table:table-cell office:value-type="float" office:value="2699048.38" table:style-name="ce29">
            <text:p>2699048,38</text:p>
          </table:table-cell>
          <table:table-cell office:value-type="string" table:style-name="ce20">
            <text:p>10</text:p>
          </table:table-cell>
          <table:table-cell office:value-type="string" table:style-name="ce21">
            <text:p>Ендоскопічні дослідження</text:p>
          </table:table-cell>
          <table:table-cell office:value-type="string" table:style-name="ce21">
            <text:p>2А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70</text:p>
          </table:table-cell>
          <table:table-cell office:value-type="string" table:style-name="ce39">
            <text:p>101471170<text:s/></text:p>
          </table:table-cell>
          <table:table-cell office:value-type="string" table:style-name="ce21">
            <text:p>ЕО32012054</text:p>
          </table:table-cell>
          <table:table-cell office:value-type="string" table:style-name="ce21">
            <text:p>ЕО32012054</text:p>
          </table:table-cell>
          <table:table-cell office:value-type="string" table:style-name="ce39">
            <text:p>Електрокардіограф Brightfield Healthcare E3,<text:s text:c="9"/></text:p>
          </table:table-cell>
          <table:table-cell office:value-type="string" table:style-name="ce21">
            <text:p>Brightfield Healthcare E3</text:p>
          </table:table-cell>
          <table:table-cell office:value-type="string" table:style-name="ce21">
            <text:p>Сінгапур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34900" table:style-name="ce44">
            <text:p>34 900,00</text:p>
          </table:table-cell>
          <table:table-cell office:value-type="float" office:value="11342.37" table:style-name="ce29">
            <text:p>11342,37</text:p>
          </table:table-cell>
          <table:table-cell office:value-type="float" office:value="23557.63" table:style-name="ce29">
            <text:p>23557,63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Функціональні тести серця</text:p>
          </table:table-cell>
          <table:table-cell office:value-type="string" table:style-name="ce20">
            <text:p>2HF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84</text:p>
          </table:table-cell>
          <table:table-cell office:value-type="string" table:style-name="ce39">
            <text:p>101471184<text:s/></text:p>
          </table:table-cell>
          <table:table-cell office:value-type="string" table:style-name="ce21">
            <text:p>Р06С00001102</text:p>
          </table:table-cell>
          <table:table-cell office:value-type="string" table:style-name="ce21">
            <text:p>Р06С00001102</text:p>
          </table:table-cell>
          <table:table-cell office:value-type="string" table:style-name="ce39">
            <text:p>Система лікування ран негативним тиском у складі:Пристрій для лікування ран негативним тиском NP-100 1 шт.Каністра CS 300 1 шт. Комплект перев'язки NPWT-1-260A 1шт.Комплект перев'язки NPWT-1-180A 1 шт.,&lt;...&gt;</text:p>
          </table:table-cell>
          <table:table-cell office:value-type="string" table:style-name="ce21">
            <text:p>NP-100<text:s/></text:p>
          </table:table-cell>
          <table:table-cell office:value-type="string" table:style-name="ce20">
            <text:p>Китай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70887.5" table:style-name="ce44">
            <text:p>70 887,50</text:p>
          </table:table-cell>
          <table:table-cell office:value-type="float" office:value="21857.01" table:style-name="ce29">
            <text:p>21857,01</text:p>
          </table:table-cell>
          <table:table-cell office:value-type="float" office:value="49030.49" table:style-name="ce29">
            <text:p>49030,49</text:p>
          </table:table-cell>
          <table:table-cell office:value-type="string" table:style-name="ce20">
            <text:p>10</text:p>
          </table:table-cell>
          <table:table-cell office:value-type="string" table:style-name="ce21">
            <text:p>Операції при запальних захворюван.7SA</text:p>
          </table:table-cell>
          <table:table-cell table:style-name="ce21"/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85</text:p>
          </table:table-cell>
          <table:table-cell office:value-type="string" table:style-name="ce39">
            <text:p>101471185<text:s/></text:p>
          </table:table-cell>
          <table:table-cell office:value-type="string" table:style-name="ce21">
            <text:p>Р06С00000989</text:p>
          </table:table-cell>
          <table:table-cell office:value-type="string" table:style-name="ce21">
            <text:p>Р06С00000989</text:p>
          </table:table-cell>
          <table:table-cell office:value-type="string" table:style-name="ce39">
            <text:p>Система лікування ран негативним тиском у складі:Пристрій для лікування ран негативним тиском NP-100 1 шт.Каністра CS 300 1 шт. Комплект перев'язки NPWT-1-260A 1шт.Комплект перев'язки NPWT-1-180A 1 шт.,&lt;...&gt;</text:p>
          </table:table-cell>
          <table:table-cell office:value-type="string" table:style-name="ce21">
            <text:p>NP-100<text:s/></text:p>
          </table:table-cell>
          <table:table-cell office:value-type="string" table:style-name="ce20">
            <text:p>Китай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70887.5" table:style-name="ce44">
            <text:p>70 887,50</text:p>
          </table:table-cell>
          <table:table-cell office:value-type="float" office:value="21857.01" table:style-name="ce29">
            <text:p>21857,01</text:p>
          </table:table-cell>
          <table:table-cell office:value-type="float" office:value="49030.49" table:style-name="ce29">
            <text:p>49030,49</text:p>
          </table:table-cell>
          <table:table-cell office:value-type="string" table:style-name="ce20">
            <text:p>10</text:p>
          </table:table-cell>
          <table:table-cell office:value-type="string" table:style-name="ce21">
            <text:p>Операції при запальних захворюван.7SA</text:p>
          </table:table-cell>
          <table:table-cell table:style-name="ce21"/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86</text:p>
          </table:table-cell>
          <table:table-cell office:value-type="string" table:style-name="ce39">
            <text:p>101471186<text:s/></text:p>
          </table:table-cell>
          <table:table-cell office:value-type="string" table:style-name="ce21">
            <text:p>Р06С00001021</text:p>
          </table:table-cell>
          <table:table-cell office:value-type="string" table:style-name="ce21">
            <text:p>Р06С00001021</text:p>
          </table:table-cell>
          <table:table-cell office:value-type="string" table:style-name="ce39">
            <text:p>Система лікування ран негативним тиском у складі:Пристрій для лікування ран негативним тиском NP-100 1 шт.Каністра CS 300 1 шт. Комплект перев'язки NP</text:p>
          </table:table-cell>
          <table:table-cell office:value-type="string" table:style-name="ce21">
            <text:p>NP-100<text:s/></text:p>
          </table:table-cell>
          <table:table-cell office:value-type="string" table:style-name="ce20">
            <text:p>Китай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70887.5" table:style-name="ce44">
            <text:p>70 887,50</text:p>
          </table:table-cell>
          <table:table-cell office:value-type="float" office:value="21857.01" table:style-name="ce29">
            <text:p>21857,01</text:p>
          </table:table-cell>
          <table:table-cell office:value-type="float" office:value="49030.49" table:style-name="ce29">
            <text:p>49030,49</text:p>
          </table:table-cell>
          <table:table-cell office:value-type="string" table:style-name="ce20">
            <text:p>10</text:p>
          </table:table-cell>
          <table:table-cell office:value-type="string" table:style-name="ce21">
            <text:p>Операції при запальних захворюван.7SA</text:p>
          </table:table-cell>
          <table:table-cell table:style-name="ce21"/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87</text:p>
          </table:table-cell>
          <table:table-cell office:value-type="string" table:style-name="ce39">
            <text:p>101471187<text:s/></text:p>
          </table:table-cell>
          <table:table-cell office:value-type="float" office:value="600220923044" table:style-name="ce48">
            <text:p>600220923044<text:s text:c="4"/></text:p>
          </table:table-cell>
          <table:table-cell office:value-type="float" office:value="600220923044" table:style-name="ce48">
            <text:p>600220923044<text:s text:c="4"/></text:p>
          </table:table-cell>
          <table:table-cell office:value-type="string" table:style-name="ce39">
            <text:p>Апарат підігріву крові та інфузійних розчинів Brightfield Healthcare BH-600A</text:p>
          </table:table-cell>
          <table:table-cell office:value-type="string" table:style-name="ce21">
            <text:p>Brightfield Healthcare</text:p>
          </table:table-cell>
          <table:table-cell office:value-type="string" table:style-name="ce20">
            <text:p>Німеччин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21721" table:style-name="ce44">
            <text:p>21 721,00</text:p>
          </table:table-cell>
          <table:table-cell office:value-type="float" office:value="6697.37" table:style-name="ce29">
            <text:p>6697,37</text:p>
          </table:table-cell>
          <table:table-cell office:value-type="float" office:value="15023.63" table:style-name="ce29">
            <text:p>15023,63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інфузійна терапія</text:p>
          </table:table-cell>
          <table:table-cell office:value-type="string" table:style-name="ce20">
            <text:p>6F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88</text:p>
          </table:table-cell>
          <table:table-cell office:value-type="string" table:style-name="ce39">
            <text:p>101471188<text:s/></text:p>
          </table:table-cell>
          <table:table-cell office:value-type="string" table:style-name="ce28">
            <text:p>600220923031G</text:p>
          </table:table-cell>
          <table:table-cell office:value-type="string" table:style-name="ce28">
            <text:p>600220923031G</text:p>
          </table:table-cell>
          <table:table-cell office:value-type="string" table:style-name="ce39">
            <text:p>Апарат підігріву крові та інфузійних розчинів Brightfield Healthcare BH-600A</text:p>
          </table:table-cell>
          <table:table-cell office:value-type="string" table:style-name="ce21">
            <text:p>Brightfield Healthcare</text:p>
          </table:table-cell>
          <table:table-cell office:value-type="string" table:style-name="ce20">
            <text:p>Німеччин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21721" table:style-name="ce44">
            <text:p>21 721,00</text:p>
          </table:table-cell>
          <table:table-cell office:value-type="float" office:value="6697.37" table:style-name="ce29">
            <text:p>6697,37</text:p>
          </table:table-cell>
          <table:table-cell office:value-type="float" office:value="15023.63" table:style-name="ce29">
            <text:p>15023,63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інфузійна терапія</text:p>
          </table:table-cell>
          <table:table-cell office:value-type="string" table:style-name="ce20">
            <text:p>6F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97</text:p>
          </table:table-cell>
          <table:table-cell office:value-type="string" table:style-name="ce39">
            <text:p>101471197<text:s/></text:p>
          </table:table-cell>
          <table:table-cell office:value-type="float" office:value="1001931" table:style-name="ce28">
            <text:p>1001931</text:p>
          </table:table-cell>
          <table:table-cell office:value-type="float" office:value="1001931" table:style-name="ce28">
            <text:p>1001931</text:p>
          </table:table-cell>
          <table:table-cell office:value-type="string" table:style-name="ce39">
            <text:p>106200 Світильник операційний medifa H!Light</text:p>
          </table:table-cell>
          <table:table-cell office:value-type="string" table:style-name="ce21">
            <text:p>medifa H!Light</text:p>
          </table:table-cell>
          <table:table-cell office:value-type="string" table:style-name="ce20">
            <text:p>Німеччина</text:p>
          </table:table-cell>
          <table:table-cell office:value-type="float" office:value="2021" table:style-name="ce40">
            <text:p>2021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1099992.1000000001" table:style-name="ce44">
            <text:p>1 099 992,10</text:p>
          </table:table-cell>
          <table:table-cell office:value-type="float" office:value="329997.59999999998" table:style-name="ce29">
            <text:p>329997,60</text:p>
          </table:table-cell>
          <table:table-cell office:value-type="float" office:value="769994.5" table:style-name="ce29">
            <text:p>769994,50</text:p>
          </table:table-cell>
          <table:table-cell office:value-type="string" table:style-name="ce20">
            <text:p>10</text:p>
          </table:table-cell>
          <table:table-cell office:value-type="string" table:style-name="ce21">
            <text:p>Операції на кістково-м'язовій системі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98</text:p>
          </table:table-cell>
          <table:table-cell office:value-type="string" table:style-name="ce39">
            <text:p>101471198<text:s/></text:p>
          </table:table-cell>
          <table:table-cell office:value-type="float" office:value="1001934" table:style-name="ce28">
            <text:p>1001934</text:p>
          </table:table-cell>
          <table:table-cell office:value-type="float" office:value="1001934" table:style-name="ce28">
            <text:p>1001934</text:p>
          </table:table-cell>
          <table:table-cell office:value-type="string" table:style-name="ce39">
            <text:p>106200 Світильник операційний medifa H!Light</text:p>
          </table:table-cell>
          <table:table-cell office:value-type="string" table:style-name="ce21">
            <text:p>medifa H!Light</text:p>
          </table:table-cell>
          <table:table-cell office:value-type="string" table:style-name="ce20">
            <text:p>Німеччина</text:p>
          </table:table-cell>
          <table:table-cell office:value-type="float" office:value="2021" table:style-name="ce40">
            <text:p>2021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1099992.1000000001" table:style-name="ce44">
            <text:p>1 099 992,10</text:p>
          </table:table-cell>
          <table:table-cell office:value-type="float" office:value="329997.59999999998" table:style-name="ce29">
            <text:p>329997,60</text:p>
          </table:table-cell>
          <table:table-cell office:value-type="float" office:value="769994.5" table:style-name="ce29">
            <text:p>769994,50</text:p>
          </table:table-cell>
          <table:table-cell office:value-type="string" table:style-name="ce20">
            <text:p>10</text:p>
          </table:table-cell>
          <table:table-cell office:value-type="string" table:style-name="ce21">
            <text:p>Операції на кістково-м'язовій системі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204</text:p>
          </table:table-cell>
          <table:table-cell office:value-type="string" table:style-name="ce39">
            <text:p>101471204<text:s/></text:p>
          </table:table-cell>
          <table:table-cell office:value-type="string" table:style-name="ce28">
            <text:p>N00VDA0444</text:p>
          </table:table-cell>
          <table:table-cell office:value-type="string" table:style-name="ce28">
            <text:p>N00VDA0444</text:p>
          </table:table-cell>
          <table:table-cell office:value-type="string" table:style-name="ce39">
            <text:p>Бронхоскоп FB -15RBS</text:p>
          </table:table-cell>
          <table:table-cell office:value-type="string" table:style-name="ce21">
            <text:p>FB -15RBS</text:p>
          </table:table-cell>
          <table:table-cell office:value-type="string" table:style-name="ce21">
            <text:p>Японія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870000" table:style-name="ce44">
            <text:p>870 000,00</text:p>
          </table:table-cell>
          <table:table-cell office:value-type="float" office:value="261000" table:style-name="ce29">
            <text:p>261000,00</text:p>
          </table:table-cell>
          <table:table-cell office:value-type="float" office:value="609000" table:style-name="ce29">
            <text:p>609000,00</text:p>
          </table:table-cell>
          <table:table-cell office:value-type="string" table:style-name="ce20">
            <text:p>10</text:p>
          </table:table-cell>
          <table:table-cell office:value-type="string" table:style-name="ce21">
            <text:p>Ендоскопічні дослідження</text:p>
          </table:table-cell>
          <table:table-cell office:value-type="string" table:style-name="ce21">
            <text:p>SA2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222</text:p>
          </table:table-cell>
          <table:table-cell office:value-type="string" table:style-name="ce39">
            <text:p>101471222<text:s/></text:p>
          </table:table-cell>
          <table:table-cell office:value-type="string" table:style-name="ce28">
            <text:p>GGR0002632</text:p>
          </table:table-cell>
          <table:table-cell office:value-type="string" table:style-name="ce28">
            <text:p>GGR0002632</text:p>
          </table:table-cell>
          <table:table-cell office:value-type="string" table:style-name="ce39">
            <text:p>Аспіратор ATMOS C 361 мобільний з 1 каністрою 3,0 л</text:p>
          </table:table-cell>
          <table:table-cell office:value-type="string" table:style-name="ce21">
            <text:p>ATMOS</text:p>
          </table:table-cell>
          <table:table-cell office:value-type="string" table:style-name="ce20">
            <text:p>Німеччин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173000" table:style-name="ce44">
            <text:p>173 000,00</text:p>
          </table:table-cell>
          <table:table-cell office:value-type="float" office:value="51900.12" table:style-name="ce29">
            <text:p>51900,12</text:p>
          </table:table-cell>
          <table:table-cell office:value-type="float" office:value="121099.88" table:style-name="ce29">
            <text:p>121099,8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223</text:p>
          </table:table-cell>
          <table:table-cell office:value-type="string" table:style-name="ce39">
            <text:p>101471223<text:s/></text:p>
          </table:table-cell>
          <table:table-cell office:value-type="string" table:style-name="ce28">
            <text:p>GGR0002634</text:p>
          </table:table-cell>
          <table:table-cell office:value-type="string" table:style-name="ce28">
            <text:p>GGR0002634</text:p>
          </table:table-cell>
          <table:table-cell office:value-type="string" table:style-name="ce39">
            <text:p>Аспіратор ATMOS C 361 мобільний з 1 каністрою 3,0 л</text:p>
          </table:table-cell>
          <table:table-cell office:value-type="string" table:style-name="ce21">
            <text:p>ATMOS</text:p>
          </table:table-cell>
          <table:table-cell office:value-type="string" table:style-name="ce20">
            <text:p>Німеччин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173000" table:style-name="ce44">
            <text:p>173 000,00</text:p>
          </table:table-cell>
          <table:table-cell office:value-type="float" office:value="51900.12" table:style-name="ce29">
            <text:p>51900,12</text:p>
          </table:table-cell>
          <table:table-cell office:value-type="float" office:value="121099.88" table:style-name="ce29">
            <text:p>121099,8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224</text:p>
          </table:table-cell>
          <table:table-cell office:value-type="string" table:style-name="ce39">
            <text:p>101471224<text:s/></text:p>
          </table:table-cell>
          <table:table-cell office:value-type="string" table:style-name="ce28">
            <text:p>GGR0002643</text:p>
          </table:table-cell>
          <table:table-cell office:value-type="string" table:style-name="ce28">
            <text:p>GGR0002643</text:p>
          </table:table-cell>
          <table:table-cell office:value-type="string" table:style-name="ce39">
            <text:p>Аспіратор ATMOS C 361 мобільний з 1 каністрою 3,0 л</text:p>
          </table:table-cell>
          <table:table-cell office:value-type="string" table:style-name="ce21">
            <text:p>ATMOS</text:p>
          </table:table-cell>
          <table:table-cell office:value-type="string" table:style-name="ce20">
            <text:p>Німеччин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173000" table:style-name="ce44">
            <text:p>173 000,00</text:p>
          </table:table-cell>
          <table:table-cell office:value-type="float" office:value="51900.12" table:style-name="ce29">
            <text:p>51900,12</text:p>
          </table:table-cell>
          <table:table-cell office:value-type="float" office:value="121099.88" table:style-name="ce29">
            <text:p>121099,8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17">
          <table:table-cell office:value-type="string" table:style-name="ce38">
            <text:p>01999655-101471129</text:p>
          </table:table-cell>
          <table:table-cell office:value-type="float" office:value="101471129" table:style-name="ce47">
            <text:p>101471129</text:p>
          </table:table-cell>
          <table:table-cell office:value-type="string" table:style-name="ce28">
            <text:p>CNF4434</text:p>
          </table:table-cell>
          <table:table-cell office:value-type="string" table:style-name="ce28">
            <text:p>CNF4434</text:p>
          </table:table-cell>
          <table:table-cell office:value-type="string" table:style-name="ce39">
            <text:p>Система д/вакуумної терапії ран (NPWT) С300/CONFORT NPWTTHERAPHY UNIT C300</text:p>
          </table:table-cell>
          <table:table-cell office:value-type="string" table:style-name="ce31">
            <text:p>NPWT) С300/CONFORT NPWTTHERAPHY UNIT C300</text:p>
          </table:table-cell>
          <table:table-cell office:value-type="string" table:style-name="ce21">
            <text:p>Туреччин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41454.019999999997" table:style-name="ce44">
            <text:p>41 454,02</text:p>
          </table:table-cell>
          <table:table-cell office:value-type="float" office:value="13127.1" table:style-name="ce29">
            <text:p>13127,10</text:p>
          </table:table-cell>
          <table:table-cell office:value-type="float" office:value="28326.92" table:style-name="ce29">
            <text:p>28326,92</text:p>
          </table:table-cell>
          <table:table-cell office:value-type="string" table:style-name="ce20">
            <text:p>10</text:p>
          </table:table-cell>
          <table:table-cell office:value-type="string" table:style-name="ce21">
            <text:p>Операції при запальних захворюван.7SA</text:p>
          </table:table-cell>
          <table:table-cell table:style-name="ce21"/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62</text:p>
          </table:table-cell>
          <table:table-cell office:value-type="float" office:value="101471162" table:style-name="ce47">
            <text:p>101471162</text:p>
          </table:table-cell>
          <table:table-cell office:value-type="float" office:value="1002933" table:style-name="ce28">
            <text:p>1002933</text:p>
          </table:table-cell>
          <table:table-cell office:value-type="float" office:value="1002933" table:style-name="ce28">
            <text:p>1002933</text:p>
          </table:table-cell>
          <table:table-cell office:value-type="string" table:style-name="ce39">
            <text:p>504220 Стіл операційний мобільний серії Medifa 5000</text:p>
          </table:table-cell>
          <table:table-cell office:value-type="string" table:style-name="ce21">
            <text:p>Medifa 5000</text:p>
          </table:table-cell>
          <table:table-cell office:value-type="string" table:style-name="ce20">
            <text:p>Німеччин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1798670" table:style-name="ce44">
            <text:p>1 798 670,00</text:p>
          </table:table-cell>
          <table:table-cell office:value-type="float" office:value="584567.88" table:style-name="ce29">
            <text:p>584567,88</text:p>
          </table:table-cell>
          <table:table-cell office:value-type="float" office:value="1214102.1200000001" table:style-name="ce29">
            <text:p>1214102,12</text:p>
          </table:table-cell>
          <table:table-cell office:value-type="string" table:style-name="ce20">
            <text:p>10</text:p>
          </table:table-cell>
          <table:table-cell office:value-type="string" table:style-name="ce21">
            <text:p>Операції на кістково-м'язовій системі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50079</text:p>
          </table:table-cell>
          <table:table-cell office:value-type="string" table:style-name="ce39">
            <text:p>101450079<text:s/></text:p>
          </table:table-cell>
          <table:table-cell office:value-type="float" office:value="20213271" table:style-name="ce28">
            <text:p>20213271</text:p>
          </table:table-cell>
          <table:table-cell office:value-type="float" office:value="20213271" table:style-name="ce28">
            <text:p>20213271</text:p>
          </table:table-cell>
          <table:table-cell office:value-type="string" table:style-name="ce39">
            <text:p>Центрифуга лабораторна MCRO med CM -3<text:s text:c="2"/></text:p>
          </table:table-cell>
          <table:table-cell office:value-type="string" table:style-name="ce21">
            <text:p>MCRO med CM -3<text:s/></text:p>
          </table:table-cell>
          <table:table-cell office:value-type="string" table:style-name="ce20">
            <text:p>Китай</text:p>
          </table:table-cell>
          <table:table-cell office:value-type="float" office:value="2021" table:style-name="ce40">
            <text:p>2021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11200" table:style-name="ce44">
            <text:p>11 200,00</text:p>
          </table:table-cell>
          <table:table-cell office:value-type="float" office:value="3546.54" table:style-name="ce29">
            <text:p>3546,54</text:p>
          </table:table-cell>
          <table:table-cell office:value-type="float" office:value="7653.46" table:style-name="ce29">
            <text:p>7653,46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іагностичні лабораторні дослідження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69</text:p>
          </table:table-cell>
          <table:table-cell office:value-type="string" table:style-name="ce39">
            <text:p>101471169<text:s/></text:p>
          </table:table-cell>
          <table:table-cell office:value-type="string" table:style-name="ce28">
            <text:p>ЕО32012080</text:p>
          </table:table-cell>
          <table:table-cell office:value-type="string" table:style-name="ce28">
            <text:p>ЕО32012080</text:p>
          </table:table-cell>
          <table:table-cell office:value-type="string" table:style-name="ce39">
            <text:p>Електрокардіограф Brightfield Healthcare E3</text:p>
          </table:table-cell>
          <table:table-cell office:value-type="string" table:style-name="ce21">
            <text:p>Brightfield Healthcare E3</text:p>
          </table:table-cell>
          <table:table-cell table:style-name="ce21"/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34900" table:style-name="ce44">
            <text:p>34 900,00</text:p>
          </table:table-cell>
          <table:table-cell office:value-type="float" office:value="11342.37" table:style-name="ce29">
            <text:p>11342,37</text:p>
          </table:table-cell>
          <table:table-cell office:value-type="float" office:value="23557.63" table:style-name="ce29">
            <text:p>23557,63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Функціональні тести серця</text:p>
          </table:table-cell>
          <table:table-cell office:value-type="string" table:style-name="ce20">
            <text:p>2HF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82</text:p>
          </table:table-cell>
          <table:table-cell office:value-type="string" table:style-name="ce39">
            <text:p>101471182<text:s/></text:p>
          </table:table-cell>
          <table:table-cell office:value-type="string" table:style-name="ce28">
            <text:p>РО6С00001106</text:p>
          </table:table-cell>
          <table:table-cell office:value-type="string" table:style-name="ce28">
            <text:p>РО6С00001106</text:p>
          </table:table-cell>
          <table:table-cell office:value-type="string" table:style-name="ce39">
            <text:p>Система лікування ран негативним тиском у складі:Пристрій для лікування ран негативним тиском NP-100 1 шт.Каністра CS 300 1 шт. Комплект перев'язки NPWT-1-260A 1шт.Комплект перев'язки NPWT-1-180A 1 шт.</text:p>
          </table:table-cell>
          <table:table-cell office:value-type="string" table:style-name="ce21">
            <text:p>NP-100</text:p>
          </table:table-cell>
          <table:table-cell office:value-type="string" table:style-name="ce20">
            <text:p>Китай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70887.5" table:style-name="ce44">
            <text:p>70 887,50</text:p>
          </table:table-cell>
          <table:table-cell office:value-type="float" office:value="21857.01" table:style-name="ce29">
            <text:p>21857,01</text:p>
          </table:table-cell>
          <table:table-cell office:value-type="float" office:value="49030.49" table:style-name="ce29">
            <text:p>49030,49</text:p>
          </table:table-cell>
          <table:table-cell office:value-type="string" table:style-name="ce20">
            <text:p>10</text:p>
          </table:table-cell>
          <table:table-cell office:value-type="string" table:style-name="ce21">
            <text:p>Операції при запальних захворюван.7SA</text:p>
          </table:table-cell>
          <table:table-cell table:style-name="ce21"/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83</text:p>
          </table:table-cell>
          <table:table-cell office:value-type="string" table:style-name="ce39">
            <text:p>101471183<text:s/></text:p>
          </table:table-cell>
          <table:table-cell office:value-type="string" table:style-name="ce28">
            <text:p>РО6С00001173</text:p>
          </table:table-cell>
          <table:table-cell office:value-type="string" table:style-name="ce28">
            <text:p>РО6С00001173</text:p>
          </table:table-cell>
          <table:table-cell office:value-type="string" table:style-name="ce39">
            <text:p>Система лікування ран негативним тиском у складі:Пристрій для лікування ран негативним тиском NP-100 1 шт.Каністра CS 300 1 шт. Комплект перев'язки NPWT-1-260A 1шт.Комплект перев'язки NPWT-1-180A 1 шт.,&lt;...&gt;</text:p>
          </table:table-cell>
          <table:table-cell office:value-type="string" table:style-name="ce21">
            <text:p>NP-100</text:p>
          </table:table-cell>
          <table:table-cell office:value-type="string" table:style-name="ce20">
            <text:p>Китай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70887.5" table:style-name="ce44">
            <text:p>70 887,50</text:p>
          </table:table-cell>
          <table:table-cell office:value-type="float" office:value="21857.01" table:style-name="ce29">
            <text:p>21857,01</text:p>
          </table:table-cell>
          <table:table-cell office:value-type="float" office:value="49030.49" table:style-name="ce29">
            <text:p>49030,49</text:p>
          </table:table-cell>
          <table:table-cell office:value-type="string" table:style-name="ce20">
            <text:p>10</text:p>
          </table:table-cell>
          <table:table-cell office:value-type="string" table:style-name="ce21">
            <text:p>Операції при запальних захворюван.7SA</text:p>
          </table:table-cell>
          <table:table-cell table:style-name="ce21"/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89</text:p>
          </table:table-cell>
          <table:table-cell office:value-type="string" table:style-name="ce39">
            <text:p>101471189<text:s/></text:p>
          </table:table-cell>
          <table:table-cell office:value-type="float" office:value="600220923003" table:style-name="ce48">
            <text:p>600220923003<text:s text:c="4"/></text:p>
          </table:table-cell>
          <table:table-cell office:value-type="float" office:value="600220923003" table:style-name="ce48">
            <text:p>600220923003<text:s text:c="4"/></text:p>
          </table:table-cell>
          <table:table-cell office:value-type="string" table:style-name="ce39">
            <text:p>Апарат підігріву крові та інфузійних розчинів Brightfield Healthcare BH-600A</text:p>
          </table:table-cell>
          <table:table-cell office:value-type="string" table:style-name="ce21">
            <text:p>Brightfield Healthcare BH-600A</text:p>
          </table:table-cell>
          <table:table-cell office:value-type="string" table:style-name="ce20">
            <text:p>Німеччин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21721" table:style-name="ce44">
            <text:p>21 721,00</text:p>
          </table:table-cell>
          <table:table-cell office:value-type="float" office:value="6697.37" table:style-name="ce29">
            <text:p>6697,37</text:p>
          </table:table-cell>
          <table:table-cell office:value-type="float" office:value="15023.63" table:style-name="ce29">
            <text:p>15023,63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інфузійна терапія</text:p>
          </table:table-cell>
          <table:table-cell office:value-type="string" table:style-name="ce20">
            <text:p>6F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90</text:p>
          </table:table-cell>
          <table:table-cell office:value-type="string" table:style-name="ce39">
            <text:p>101471190<text:s/></text:p>
          </table:table-cell>
          <table:table-cell office:value-type="float" office:value="600220923024" table:style-name="ce48">
            <text:p>600220923024<text:s text:c="4"/></text:p>
          </table:table-cell>
          <table:table-cell office:value-type="float" office:value="600220923024" table:style-name="ce48">
            <text:p>600220923024<text:s text:c="4"/></text:p>
          </table:table-cell>
          <table:table-cell office:value-type="string" table:style-name="ce39">
            <text:p>Апарат підігріву крові та інфузійних розчинів Brightfield Healthcare BH-600A</text:p>
          </table:table-cell>
          <table:table-cell office:value-type="string" table:style-name="ce21">
            <text:p>Brightfield Healthcare BH-600A</text:p>
          </table:table-cell>
          <table:table-cell office:value-type="string" table:style-name="ce20">
            <text:p>Німеччин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21721" table:style-name="ce44">
            <text:p>21 721,00</text:p>
          </table:table-cell>
          <table:table-cell office:value-type="float" office:value="6697.37" table:style-name="ce29">
            <text:p>6697,37</text:p>
          </table:table-cell>
          <table:table-cell office:value-type="float" office:value="15023.63" table:style-name="ce29">
            <text:p>15023,63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інфузійна терапія</text:p>
          </table:table-cell>
          <table:table-cell office:value-type="string" table:style-name="ce20">
            <text:p>6F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99</text:p>
          </table:table-cell>
          <table:table-cell office:value-type="string" table:style-name="ce39">
            <text:p>101471199<text:s/></text:p>
          </table:table-cell>
          <table:table-cell office:value-type="string" table:style-name="ce28">
            <text:p>1001489/1001490</text:p>
          </table:table-cell>
          <table:table-cell office:value-type="string" table:style-name="ce28">
            <text:p>1001489/1001490</text:p>
          </table:table-cell>
          <table:table-cell office:value-type="string" table:style-name="ce39">
            <text:p>106200 Світильник операційний medifa H!Light</text:p>
          </table:table-cell>
          <table:table-cell office:value-type="string" table:style-name="ce21">
            <text:p>medifa H!Light</text:p>
          </table:table-cell>
          <table:table-cell office:value-type="string" table:style-name="ce20">
            <text:p>Німеччина</text:p>
          </table:table-cell>
          <table:table-cell office:value-type="float" office:value="2021" table:style-name="ce40">
            <text:p>2021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1099992.1000000001" table:style-name="ce44">
            <text:p>1 099 992,10</text:p>
          </table:table-cell>
          <table:table-cell office:value-type="float" office:value="329997.59999999998" table:style-name="ce29">
            <text:p>329997,60</text:p>
          </table:table-cell>
          <table:table-cell office:value-type="float" office:value="769994.5" table:style-name="ce29">
            <text:p>769994,50</text:p>
          </table:table-cell>
          <table:table-cell office:value-type="string" table:style-name="ce20">
            <text:p>10</text:p>
          </table:table-cell>
          <table:table-cell office:value-type="string" table:style-name="ce21">
            <text:p>Операції на кістково-м'язовій системі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200</text:p>
          </table:table-cell>
          <table:table-cell office:value-type="string" table:style-name="ce39">
            <text:p>101471200<text:s/></text:p>
          </table:table-cell>
          <table:table-cell office:value-type="string" table:style-name="ce28">
            <text:p>1001483/1001484</text:p>
          </table:table-cell>
          <table:table-cell office:value-type="string" table:style-name="ce28">
            <text:p>1001483/1001484</text:p>
          </table:table-cell>
          <table:table-cell office:value-type="string" table:style-name="ce39">
            <text:p>106200 Світильник операційний medifa H!Light</text:p>
          </table:table-cell>
          <table:table-cell office:value-type="string" table:style-name="ce21">
            <text:p>medifa H!Light</text:p>
          </table:table-cell>
          <table:table-cell office:value-type="string" table:style-name="ce20">
            <text:p>Німеччина</text:p>
          </table:table-cell>
          <table:table-cell office:value-type="float" office:value="2021" table:style-name="ce40">
            <text:p>2021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1099992.1000000001" table:style-name="ce44">
            <text:p>1 099 992,10</text:p>
          </table:table-cell>
          <table:table-cell office:value-type="float" office:value="329997.59999999998" table:style-name="ce29">
            <text:p>329997,60</text:p>
          </table:table-cell>
          <table:table-cell office:value-type="float" office:value="769994.5" table:style-name="ce29">
            <text:p>769994,50</text:p>
          </table:table-cell>
          <table:table-cell office:value-type="string" table:style-name="ce20">
            <text:p>10</text:p>
          </table:table-cell>
          <table:table-cell office:value-type="string" table:style-name="ce21">
            <text:p>Операції на кістково-м'язовій системі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201</text:p>
          </table:table-cell>
          <table:table-cell office:value-type="string" table:style-name="ce39">
            <text:p>101471201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39">
            <text:p>Артроскопічна стійка в комплекті:блок керування ендовідеокамерою-1шт.головка камери,що автоклавується-1 шт.блок керування джерела світла-1шт.см.карточк</text:p>
          </table:table-cell>
          <table:table-cell table:style-name="ce21"/>
          <table:table-cell office:value-type="string" table:style-name="ce20">
            <text:p>Україн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7499000" table:style-name="ce44">
            <text:p>7 499 000,00</text:p>
          </table:table-cell>
          <table:table-cell office:value-type="float" office:value="2249700.12" table:style-name="ce29">
            <text:p>2249700,12</text:p>
          </table:table-cell>
          <table:table-cell office:value-type="float" office:value="5249299.88" table:style-name="ce29">
            <text:p>5249299,88</text:p>
          </table:table-cell>
          <table:table-cell office:value-type="string" table:style-name="ce20">
            <text:p>10</text:p>
          </table:table-cell>
          <table:table-cell office:value-type="string" table:style-name="ce21">
            <text:p>Ендоскопічні дослідження</text:p>
          </table:table-cell>
          <table:table-cell office:value-type="string" table:style-name="ce21">
            <text:p>2А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203</text:p>
          </table:table-cell>
          <table:table-cell office:value-type="string" table:style-name="ce39">
            <text:p>101471203<text:s/></text:p>
          </table:table-cell>
          <table:table-cell office:value-type="float" office:value="1003136" table:style-name="ce28">
            <text:p>1003136</text:p>
          </table:table-cell>
          <table:table-cell office:value-type="float" office:value="1003136" table:style-name="ce28">
            <text:p>1003136</text:p>
          </table:table-cell>
          <table:table-cell office:value-type="string" table:style-name="ce39">
            <text:p>504220 Стіл операційний мобільний серії Medifa 5000</text:p>
          </table:table-cell>
          <table:table-cell office:value-type="string" table:style-name="ce21">
            <text:p>Medifa 5000</text:p>
          </table:table-cell>
          <table:table-cell office:value-type="string" table:style-name="ce20">
            <text:p>Німеччин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1869996.2" table:style-name="ce44">
            <text:p>1 869 996,20</text:p>
          </table:table-cell>
          <table:table-cell office:value-type="float" office:value="560998.80000000005" table:style-name="ce29">
            <text:p>560998,80</text:p>
          </table:table-cell>
          <table:table-cell office:value-type="float" office:value="1308997.3999999999" table:style-name="ce29">
            <text:p>1308997,40</text:p>
          </table:table-cell>
          <table:table-cell office:value-type="string" table:style-name="ce20">
            <text:p>10</text:p>
          </table:table-cell>
          <table:table-cell office:value-type="string" table:style-name="ce21">
            <text:p>Операції на кістково-м'язовій системі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225</text:p>
          </table:table-cell>
          <table:table-cell office:value-type="string" table:style-name="ce39">
            <text:p>101471225<text:s/></text:p>
          </table:table-cell>
          <table:table-cell office:value-type="string" table:style-name="ce28">
            <text:p>GGR0002604</text:p>
          </table:table-cell>
          <table:table-cell office:value-type="string" table:style-name="ce28">
            <text:p>GGR0002604</text:p>
          </table:table-cell>
          <table:table-cell office:value-type="string" table:style-name="ce39">
            <text:p>Аспіратор ATMOS C 361 мобільний з 1 каністрою 3,0 л</text:p>
          </table:table-cell>
          <table:table-cell office:value-type="string" table:style-name="ce21">
            <text:p>ATMOS</text:p>
          </table:table-cell>
          <table:table-cell office:value-type="string" table:style-name="ce20">
            <text:p>Німеччин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173000" table:style-name="ce44">
            <text:p>173 000,00</text:p>
          </table:table-cell>
          <table:table-cell office:value-type="float" office:value="51900.12" table:style-name="ce29">
            <text:p>51900,12</text:p>
          </table:table-cell>
          <table:table-cell office:value-type="float" office:value="121099.88" table:style-name="ce29">
            <text:p>121099,8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226</text:p>
          </table:table-cell>
          <table:table-cell office:value-type="string" table:style-name="ce39">
            <text:p>101471226<text:s/></text:p>
          </table:table-cell>
          <table:table-cell office:value-type="string" table:style-name="ce28">
            <text:p>GGR0002594</text:p>
          </table:table-cell>
          <table:table-cell office:value-type="string" table:style-name="ce28">
            <text:p>GGR0002594</text:p>
          </table:table-cell>
          <table:table-cell office:value-type="string" table:style-name="ce39">
            <text:p>Аспіратор ATMOS C 361 мобільний з 1 каністрою 3,0 л</text:p>
          </table:table-cell>
          <table:table-cell office:value-type="string" table:style-name="ce21">
            <text:p>ATMOS</text:p>
          </table:table-cell>
          <table:table-cell office:value-type="string" table:style-name="ce20">
            <text:p>Німеччин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173000" table:style-name="ce44">
            <text:p>173 000,00</text:p>
          </table:table-cell>
          <table:table-cell office:value-type="float" office:value="51900.12" table:style-name="ce29">
            <text:p>51900,12</text:p>
          </table:table-cell>
          <table:table-cell office:value-type="float" office:value="121099.88" table:style-name="ce29">
            <text:p>121099,8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227</text:p>
          </table:table-cell>
          <table:table-cell office:value-type="string" table:style-name="ce39">
            <text:p>101471227<text:s/></text:p>
          </table:table-cell>
          <table:table-cell office:value-type="string" table:style-name="ce28">
            <text:p>GGR0002676</text:p>
          </table:table-cell>
          <table:table-cell office:value-type="string" table:style-name="ce28">
            <text:p>GGR0002676</text:p>
          </table:table-cell>
          <table:table-cell office:value-type="string" table:style-name="ce39">
            <text:p>Аспіратор ATMOS C 361 мобільний з 1 каністрою 3,0 л</text:p>
          </table:table-cell>
          <table:table-cell office:value-type="string" table:style-name="ce21">
            <text:p>ATMOS</text:p>
          </table:table-cell>
          <table:table-cell office:value-type="string" table:style-name="ce20">
            <text:p>Німеччин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173000" table:style-name="ce44">
            <text:p>173 000,00</text:p>
          </table:table-cell>
          <table:table-cell office:value-type="float" office:value="51900.12" table:style-name="ce29">
            <text:p>51900,12</text:p>
          </table:table-cell>
          <table:table-cell office:value-type="float" office:value="121099.88" table:style-name="ce29">
            <text:p>121099,8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30</text:p>
          </table:table-cell>
          <table:table-cell office:value-type="string" table:style-name="ce39">
            <text:p>101471130<text:s/></text:p>
          </table:table-cell>
          <table:table-cell office:value-type="float" office:value="302396" table:style-name="ce28">
            <text:p>302396</text:p>
          </table:table-cell>
          <table:table-cell office:value-type="float" office:value="302396" table:style-name="ce28">
            <text:p>302396</text:p>
          </table:table-cell>
          <table:table-cell office:value-type="string" table:style-name="ce39">
            <text:p>3-канальний Електрокардіограф SE-3,</text:p>
          </table:table-cell>
          <table:table-cell office:value-type="string" table:style-name="ce21">
            <text:p>SE-3</text:p>
          </table:table-cell>
          <table:table-cell office:value-type="string" table:style-name="ce21">
            <text:p>Корея</text:p>
          </table:table-cell>
          <table:table-cell office:value-type="float" office:value="2021" table:style-name="ce40">
            <text:p>2021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21120" table:style-name="ce44">
            <text:p>21 120,00</text:p>
          </table:table-cell>
          <table:table-cell office:value-type="float" office:value="7568" table:style-name="ce29">
            <text:p>7568,00</text:p>
          </table:table-cell>
          <table:table-cell office:value-type="float" office:value="13552" table:style-name="ce29">
            <text:p>13552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Функціональні тести серця</text:p>
          </table:table-cell>
          <table:table-cell office:value-type="string" table:style-name="ce20">
            <text:p>2HF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31</text:p>
          </table:table-cell>
          <table:table-cell office:value-type="string" table:style-name="ce39">
            <text:p>101471131<text:s/></text:p>
          </table:table-cell>
          <table:table-cell office:value-type="float" office:value="302549" table:style-name="ce28">
            <text:p>302549</text:p>
          </table:table-cell>
          <table:table-cell office:value-type="float" office:value="302549" table:style-name="ce28">
            <text:p>302549</text:p>
          </table:table-cell>
          <table:table-cell office:value-type="string" table:style-name="ce39">
            <text:p>3-канальний Електрокардіограф SE-3,<text:s/></text:p>
          </table:table-cell>
          <table:table-cell office:value-type="string" table:style-name="ce21">
            <text:p>SE-3</text:p>
          </table:table-cell>
          <table:table-cell office:value-type="string" table:style-name="ce21">
            <text:p>Корея</text:p>
          </table:table-cell>
          <table:table-cell office:value-type="float" office:value="2021" table:style-name="ce40">
            <text:p>2021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21120" table:style-name="ce44">
            <text:p>21 120,00</text:p>
          </table:table-cell>
          <table:table-cell office:value-type="float" office:value="7568" table:style-name="ce29">
            <text:p>7568,00</text:p>
          </table:table-cell>
          <table:table-cell office:value-type="float" office:value="13552" table:style-name="ce29">
            <text:p>13552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Функціональні тести серця</text:p>
          </table:table-cell>
          <table:table-cell office:value-type="string" table:style-name="ce20">
            <text:p>2HF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75</text:p>
          </table:table-cell>
          <table:table-cell office:value-type="float" office:value="101471175" table:style-name="ce47">
            <text:p>101471175</text:p>
          </table:table-cell>
          <table:table-cell office:value-type="float" office:value="3051" table:style-name="ce28">
            <text:p>3051</text:p>
          </table:table-cell>
          <table:table-cell office:value-type="float" office:value="3051" table:style-name="ce28">
            <text:p>3051</text:p>
          </table:table-cell>
          <table:table-cell office:value-type="string" table:style-name="ce39">
            <text:p>Апарат для пасивної реабілітаці Fisiоtek 3000 E</text:p>
          </table:table-cell>
          <table:table-cell office:value-type="string" table:style-name="ce21">
            <text:p>Fisiоtek 3000 E</text:p>
          </table:table-cell>
          <table:table-cell office:value-type="string" table:style-name="ce21">
            <text:p>Італія</text:p>
          </table:table-cell>
          <table:table-cell office:value-type="float" office:value="2016" table:style-name="ce40">
            <text:p>2016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215500" table:style-name="ce44">
            <text:p>215 500,00</text:p>
          </table:table-cell>
          <table:table-cell office:value-type="float" office:value="66445.710000000006" table:style-name="ce29">
            <text:p>66445,71</text:p>
          </table:table-cell>
          <table:table-cell office:value-type="float" office:value="149054.29" table:style-name="ce29">
            <text:p>149054,29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18">
          <table:table-cell office:value-type="string" table:style-name="ce38">
            <text:p>01999655-101471173</text:p>
          </table:table-cell>
          <table:table-cell office:value-type="string" table:style-name="ce39">
            <text:p>101471173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39">
            <text:p>Кушетка медична масажна з дерев яною рамою КММ-11</text:p>
          </table:table-cell>
          <table:table-cell office:value-type="string" table:style-name="ce21">
            <text:p><text:s/>КММ-11</text:p>
          </table:table-cell>
          <table:table-cell office:value-type="string" table:style-name="ce20">
            <text:p>Україна</text:p>
          </table:table-cell>
          <table:table-cell office:value-type="float" office:value="2019" table:style-name="ce40">
            <text:p>2019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8664" table:style-name="ce44">
            <text:p>8 664,00</text:p>
          </table:table-cell>
          <table:table-cell office:value-type="float" office:value="2743.6" table:style-name="ce29">
            <text:p>2743,60</text:p>
          </table:table-cell>
          <table:table-cell office:value-type="float" office:value="5920.4" table:style-name="ce29">
            <text:p>5920,40</text:p>
          </table:table-cell>
          <table:table-cell office:value-type="string" table:style-name="ce20">
            <text:p>10</text:p>
          </table:table-cell>
          <table:table-cell office:value-type="string" table:style-name="ce22">
            <text:p>Пристрій для пасивного тренування нижніх кінцівок</text:p>
          </table:table-cell>
          <table:table-cell table:style-name="ce20"/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60</text:p>
          </table:table-cell>
          <table:table-cell office:value-type="string" table:style-name="ce39">
            <text:p>101471160<text:s/></text:p>
          </table:table-cell>
          <table:table-cell office:value-type="float" office:value="692" table:style-name="ce28">
            <text:p>692</text:p>
          </table:table-cell>
          <table:table-cell office:value-type="float" office:value="692" table:style-name="ce28">
            <text:p>692</text:p>
          </table:table-cell>
          <table:table-cell office:value-type="string" table:style-name="ce39">
            <text:p>Стерилізатор ВКО - 75 - 01</text:p>
          </table:table-cell>
          <table:table-cell office:value-type="string" table:style-name="ce21">
            <text:p><text:s/>ВКО - 75 - 01</text:p>
          </table:table-cell>
          <table:table-cell office:value-type="string" table:style-name="ce20">
            <text:p>Україна</text:p>
          </table:table-cell>
          <table:table-cell office:value-type="float" office:value="1984" table:style-name="ce40">
            <text:p>1984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9200" table:style-name="ce44">
            <text:p>9 200,00</text:p>
          </table:table-cell>
          <table:table-cell office:value-type="float" office:value="3066.8" table:style-name="ce29">
            <text:p>3066,80</text:p>
          </table:table-cell>
          <table:table-cell office:value-type="float" office:value="6133.2" table:style-name="ce29">
            <text:p>6133,2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іагностичні лабораторні дослідження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16">
          <table:table-cell office:value-type="string" table:style-name="ce38">
            <text:p>01999655-101471133</text:p>
          </table:table-cell>
          <table:table-cell office:value-type="string" table:style-name="ce39">
            <text:p>101471133<text:s/></text:p>
          </table:table-cell>
          <table:table-cell office:value-type="float" office:value="11003764" table:style-name="ce28">
            <text:p>11003764</text:p>
          </table:table-cell>
          <table:table-cell office:value-type="float" office:value="11003764" table:style-name="ce28">
            <text:p>11003764</text:p>
          </table:table-cell>
          <table:table-cell office:value-type="string" table:style-name="ce39">
            <text:p>Система д/ПЛРGXIV-4-L-10C GENEXPERT IV R2, 4 MODULE, LAPTOP, 10C (система 4-модульна конфігурація,з ноутбуком)</text:p>
          </table:table-cell>
          <table:table-cell office:value-type="string" table:style-name="ce31">
            <text:p>ПЛРGXIV-4-L-10C GENEXPERT IV R2, 4 MODULE, LAPTOP, 10C</text:p>
          </table:table-cell>
          <table:table-cell office:value-type="string" table:style-name="ce21">
            <text:p>США</text:p>
          </table:table-cell>
          <table:table-cell office:value-type="float" office:value="2021" table:style-name="ce40">
            <text:p>2021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526969.94999999995" table:style-name="ce44">
            <text:p>526 969,95</text:p>
          </table:table-cell>
          <table:table-cell office:value-type="float" office:value="184439.64" table:style-name="ce29">
            <text:p>184439,64</text:p>
          </table:table-cell>
          <table:table-cell office:value-type="float" office:value="342530.31" table:style-name="ce29">
            <text:p>342530,31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іагностичні лабораторні дослідження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94</text:p>
          </table:table-cell>
          <table:table-cell office:value-type="string" table:style-name="ce39">
            <text:p>101471194<text:s/></text:p>
          </table:table-cell>
          <table:table-cell office:value-type="string" table:style-name="ce21">
            <text:p>SR-26006469</text:p>
          </table:table-cell>
          <table:table-cell office:value-type="string" table:style-name="ce21">
            <text:p>SR-26006469</text:p>
          </table:table-cell>
          <table:table-cell office:value-type="string" table:style-name="ce39">
            <text:p>Аналізатор гематологічний автоматичний ВС -5150</text:p>
          </table:table-cell>
          <table:table-cell office:value-type="string" table:style-name="ce21">
            <text:p>ВС -5150</text:p>
          </table:table-cell>
          <table:table-cell office:value-type="string" table:style-name="ce21">
            <text:p>Китай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681681" table:style-name="ce44">
            <text:p>681 681,00</text:p>
          </table:table-cell>
          <table:table-cell office:value-type="float" office:value="210185.16" table:style-name="ce29">
            <text:p>210185,16</text:p>
          </table:table-cell>
          <table:table-cell office:value-type="float" office:value="471495.84" table:style-name="ce29">
            <text:p>471495,84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іагностичні лабораторні дослідження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34</text:p>
          </table:table-cell>
          <table:table-cell office:value-type="string" table:style-name="ce39">
            <text:p>101471134<text:s/></text:p>
          </table:table-cell>
          <table:table-cell office:value-type="float" office:value="200300027" table:style-name="ce28">
            <text:p>200300027</text:p>
          </table:table-cell>
          <table:table-cell office:value-type="float" office:value="200300027" table:style-name="ce28">
            <text:p>200300027</text:p>
          </table:table-cell>
          <table:table-cell office:value-type="string" table:style-name="ce39">
            <text:p>Витратомір кисневий 0-15 л/хв; напряму зі зволожувачем</text:p>
          </table:table-cell>
          <table:table-cell table:style-name="ce21"/>
          <table:table-cell office:value-type="string" table:style-name="ce20">
            <text:p>Словенія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6179.1" table:style-name="ce44">
            <text:p>6 179,10</text:p>
          </table:table-cell>
          <table:table-cell office:value-type="float" office:value="2059.6" table:style-name="ce29">
            <text:p>2059,60</text:p>
          </table:table-cell>
          <table:table-cell office:value-type="float" office:value="4119.5" table:style-name="ce29">
            <text:p>4119,5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35</text:p>
          </table:table-cell>
          <table:table-cell office:value-type="string" table:style-name="ce39">
            <text:p>101471135<text:s/></text:p>
          </table:table-cell>
          <table:table-cell office:value-type="float" office:value="210300577" table:style-name="ce28">
            <text:p>210300577</text:p>
          </table:table-cell>
          <table:table-cell office:value-type="float" office:value="210300577" table:style-name="ce28">
            <text:p>210300577</text:p>
          </table:table-cell>
          <table:table-cell office:value-type="string" table:style-name="ce39">
            <text:p>Витратомір кисневий 0-15 л/хв; напряму зі зволожувачем</text:p>
          </table:table-cell>
          <table:table-cell table:style-name="ce21"/>
          <table:table-cell office:value-type="string" table:style-name="ce20">
            <text:p>Словенія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6179.1" table:style-name="ce44">
            <text:p>6 179,10</text:p>
          </table:table-cell>
          <table:table-cell office:value-type="float" office:value="2059.6" table:style-name="ce29">
            <text:p>2059,60</text:p>
          </table:table-cell>
          <table:table-cell office:value-type="float" office:value="4119.5" table:style-name="ce29">
            <text:p>4119,5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36</text:p>
          </table:table-cell>
          <table:table-cell office:value-type="string" table:style-name="ce39">
            <text:p>101471136<text:s/></text:p>
          </table:table-cell>
          <table:table-cell office:value-type="float" office:value="210300548" table:style-name="ce28">
            <text:p>210300548</text:p>
          </table:table-cell>
          <table:table-cell office:value-type="float" office:value="210300548" table:style-name="ce28">
            <text:p>210300548</text:p>
          </table:table-cell>
          <table:table-cell office:value-type="string" table:style-name="ce39">
            <text:p>Витратомір кисневий 0-15 л/хв; напряму зі зволожувачем</text:p>
          </table:table-cell>
          <table:table-cell table:style-name="ce21"/>
          <table:table-cell office:value-type="string" table:style-name="ce20">
            <text:p>Словенія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6179.1" table:style-name="ce44">
            <text:p>6 179,10</text:p>
          </table:table-cell>
          <table:table-cell office:value-type="float" office:value="2059.6" table:style-name="ce29">
            <text:p>2059,60</text:p>
          </table:table-cell>
          <table:table-cell office:value-type="float" office:value="4119.5" table:style-name="ce29">
            <text:p>4119,5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37</text:p>
          </table:table-cell>
          <table:table-cell office:value-type="string" table:style-name="ce39">
            <text:p>101471137<text:s/></text:p>
          </table:table-cell>
          <table:table-cell office:value-type="float" office:value="210300578" table:style-name="ce28">
            <text:p>210300578</text:p>
          </table:table-cell>
          <table:table-cell office:value-type="float" office:value="210300578" table:style-name="ce28">
            <text:p>210300578</text:p>
          </table:table-cell>
          <table:table-cell office:value-type="string" table:style-name="ce39">
            <text:p>Витратомір кисневий 0-15 л/хв; напряму зі зволожувачем</text:p>
          </table:table-cell>
          <table:table-cell table:style-name="ce21"/>
          <table:table-cell office:value-type="string" table:style-name="ce20">
            <text:p>Словенія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6179.1" table:style-name="ce44">
            <text:p>6 179,10</text:p>
          </table:table-cell>
          <table:table-cell office:value-type="float" office:value="2059.6" table:style-name="ce29">
            <text:p>2059,60</text:p>
          </table:table-cell>
          <table:table-cell office:value-type="float" office:value="4119.5" table:style-name="ce29">
            <text:p>4119,5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38</text:p>
          </table:table-cell>
          <table:table-cell office:value-type="string" table:style-name="ce39">
            <text:p>101471138<text:s/></text:p>
          </table:table-cell>
          <table:table-cell office:value-type="float" office:value="210300572" table:style-name="ce28">
            <text:p>210300572</text:p>
          </table:table-cell>
          <table:table-cell office:value-type="float" office:value="210300572" table:style-name="ce28">
            <text:p>210300572</text:p>
          </table:table-cell>
          <table:table-cell office:value-type="string" table:style-name="ce39">
            <text:p>Витратомір кисневий 0-15 л/хв; напряму зі зволожувачем</text:p>
          </table:table-cell>
          <table:table-cell table:style-name="ce21"/>
          <table:table-cell office:value-type="string" table:style-name="ce20">
            <text:p>Словенія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6179.1" table:style-name="ce44">
            <text:p>6 179,10</text:p>
          </table:table-cell>
          <table:table-cell office:value-type="float" office:value="2059.6" table:style-name="ce29">
            <text:p>2059,60</text:p>
          </table:table-cell>
          <table:table-cell office:value-type="float" office:value="4119.5" table:style-name="ce29">
            <text:p>4119,5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39</text:p>
          </table:table-cell>
          <table:table-cell office:value-type="string" table:style-name="ce39">
            <text:p>101471139<text:s/></text:p>
          </table:table-cell>
          <table:table-cell office:value-type="float" office:value="210300549" table:style-name="ce28">
            <text:p>210300549</text:p>
          </table:table-cell>
          <table:table-cell office:value-type="float" office:value="210300549" table:style-name="ce28">
            <text:p>210300549</text:p>
          </table:table-cell>
          <table:table-cell office:value-type="string" table:style-name="ce39">
            <text:p>Витратомір кисневий 0-15 л/хв; напряму зі зволожувачем</text:p>
          </table:table-cell>
          <table:table-cell table:style-name="ce21"/>
          <table:table-cell office:value-type="string" table:style-name="ce20">
            <text:p>Словенія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6179.1" table:style-name="ce44">
            <text:p>6 179,10</text:p>
          </table:table-cell>
          <table:table-cell office:value-type="float" office:value="2059.6" table:style-name="ce29">
            <text:p>2059,60</text:p>
          </table:table-cell>
          <table:table-cell office:value-type="float" office:value="4119.5" table:style-name="ce29">
            <text:p>4119,5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40</text:p>
          </table:table-cell>
          <table:table-cell office:value-type="string" table:style-name="ce39">
            <text:p>101471140<text:s/></text:p>
          </table:table-cell>
          <table:table-cell office:value-type="float" office:value="210300541" table:style-name="ce28">
            <text:p>210300541</text:p>
          </table:table-cell>
          <table:table-cell office:value-type="float" office:value="210300541" table:style-name="ce28">
            <text:p>210300541</text:p>
          </table:table-cell>
          <table:table-cell office:value-type="string" table:style-name="ce39">
            <text:p>Витратомір кисневий 0-15 л/хв; напряму зі зволожувачем</text:p>
          </table:table-cell>
          <table:table-cell table:style-name="ce21"/>
          <table:table-cell office:value-type="string" table:style-name="ce20">
            <text:p>Словенія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6179.1" table:style-name="ce44">
            <text:p>6 179,10</text:p>
          </table:table-cell>
          <table:table-cell office:value-type="float" office:value="2059.6" table:style-name="ce29">
            <text:p>2059,60</text:p>
          </table:table-cell>
          <table:table-cell office:value-type="float" office:value="4119.5" table:style-name="ce29">
            <text:p>4119,5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41</text:p>
          </table:table-cell>
          <table:table-cell office:value-type="string" table:style-name="ce39">
            <text:p>101471141<text:s/></text:p>
          </table:table-cell>
          <table:table-cell office:value-type="float" office:value="210300557" table:style-name="ce28">
            <text:p>210300557</text:p>
          </table:table-cell>
          <table:table-cell office:value-type="float" office:value="210300557" table:style-name="ce28">
            <text:p>210300557</text:p>
          </table:table-cell>
          <table:table-cell office:value-type="string" table:style-name="ce39">
            <text:p>Витратомір кисневий 0-15 л/хв; напряму зі зволожувачем</text:p>
          </table:table-cell>
          <table:table-cell table:style-name="ce21"/>
          <table:table-cell office:value-type="string" table:style-name="ce20">
            <text:p>Словенія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6179.1" table:style-name="ce44">
            <text:p>6 179,10</text:p>
          </table:table-cell>
          <table:table-cell office:value-type="float" office:value="2059.6" table:style-name="ce29">
            <text:p>2059,60</text:p>
          </table:table-cell>
          <table:table-cell office:value-type="float" office:value="4119.5" table:style-name="ce29">
            <text:p>4119,5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42</text:p>
          </table:table-cell>
          <table:table-cell office:value-type="string" table:style-name="ce39">
            <text:p>101471142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39">
            <text:p>Транзит, Опромінювач-рециркулятор бактерицидний ОРБ 2-15 "Фіолет 01"</text:p>
          </table:table-cell>
          <table:table-cell office:value-type="string" table:style-name="ce21">
            <text:p>ОРБ 2-15 "Фіолет 01"</text:p>
          </table:table-cell>
          <table:table-cell office:value-type="string" table:style-name="ce20">
            <text:p>Україн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7305.96" table:style-name="ce44">
            <text:p>7 305,96</text:p>
          </table:table-cell>
          <table:table-cell office:value-type="float" office:value="2435.1999999999998" table:style-name="ce29">
            <text:p>2435,20</text:p>
          </table:table-cell>
          <table:table-cell office:value-type="float" office:value="4870.76" table:style-name="ce29">
            <text:p>4870,76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Сітлолікування</text:p>
          </table:table-cell>
          <table:table-cell office:value-type="string" table:style-name="ce20">
            <text:p>5AC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43</text:p>
          </table:table-cell>
          <table:table-cell office:value-type="string" table:style-name="ce39">
            <text:p>101471143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39">
            <text:p>Транзит, Опромінювач-рециркулятор бактерицидний ОРБ 2-15 "Фіолет 01"</text:p>
          </table:table-cell>
          <table:table-cell office:value-type="string" table:style-name="ce21">
            <text:p>ОРБ 2-15 "Фіолет 01"</text:p>
          </table:table-cell>
          <table:table-cell office:value-type="string" table:style-name="ce20">
            <text:p>Україн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7305.96" table:style-name="ce44">
            <text:p>7 305,96</text:p>
          </table:table-cell>
          <table:table-cell office:value-type="float" office:value="2435.1999999999998" table:style-name="ce29">
            <text:p>2435,20</text:p>
          </table:table-cell>
          <table:table-cell office:value-type="float" office:value="4870.76" table:style-name="ce29">
            <text:p>4870,76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Сітлолікування</text:p>
          </table:table-cell>
          <table:table-cell office:value-type="string" table:style-name="ce20">
            <text:p>5AC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44</text:p>
          </table:table-cell>
          <table:table-cell office:value-type="string" table:style-name="ce39">
            <text:p>101471144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39">
            <text:p>Транзит, Опромінювач-рециркулятор бактерицидний ОРБ 2-15 "Фіолет 01"</text:p>
          </table:table-cell>
          <table:table-cell office:value-type="string" table:style-name="ce21">
            <text:p>ОРБ 2-15 "Фіолет 01"</text:p>
          </table:table-cell>
          <table:table-cell office:value-type="string" table:style-name="ce20">
            <text:p>Україн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7305.96" table:style-name="ce44">
            <text:p>7 305,96</text:p>
          </table:table-cell>
          <table:table-cell office:value-type="float" office:value="2435.1999999999998" table:style-name="ce29">
            <text:p>2435,20</text:p>
          </table:table-cell>
          <table:table-cell office:value-type="float" office:value="4870.76" table:style-name="ce29">
            <text:p>4870,76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Сітлолікування</text:p>
          </table:table-cell>
          <table:table-cell office:value-type="string" table:style-name="ce20">
            <text:p>5AC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45</text:p>
          </table:table-cell>
          <table:table-cell office:value-type="string" table:style-name="ce39">
            <text:p>101471145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39">
            <text:p>Транзит, Опромінювач-рециркулятор бактерицидний ОРБ 2-25 "Фіолет 05"</text:p>
          </table:table-cell>
          <table:table-cell office:value-type="string" table:style-name="ce21">
            <text:p>ОРБ 2-25 "Фіолет 05"</text:p>
          </table:table-cell>
          <table:table-cell office:value-type="string" table:style-name="ce20">
            <text:p>Україн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8036.55" table:style-name="ce44">
            <text:p>8 036,55</text:p>
          </table:table-cell>
          <table:table-cell office:value-type="float" office:value="2678.8" table:style-name="ce29">
            <text:p>2678,80</text:p>
          </table:table-cell>
          <table:table-cell office:value-type="float" office:value="5357.75" table:style-name="ce29">
            <text:p>5357,75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Сітлолікування</text:p>
          </table:table-cell>
          <table:table-cell office:value-type="string" table:style-name="ce20">
            <text:p>5AC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46</text:p>
          </table:table-cell>
          <table:table-cell office:value-type="string" table:style-name="ce39">
            <text:p>101471146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39">
            <text:p>Транзит, Опромінювач-рециркулятор бактерицидний ОРБ 2-25 "Фіолет 05"</text:p>
          </table:table-cell>
          <table:table-cell office:value-type="string" table:style-name="ce21">
            <text:p>ОРБ 2-25 "Фіолет 05"</text:p>
          </table:table-cell>
          <table:table-cell office:value-type="string" table:style-name="ce20">
            <text:p>Україн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8036.56" table:style-name="ce44">
            <text:p>8 036,56</text:p>
          </table:table-cell>
          <table:table-cell office:value-type="float" office:value="2678.8" table:style-name="ce29">
            <text:p>2678,80</text:p>
          </table:table-cell>
          <table:table-cell office:value-type="float" office:value="5357.76" table:style-name="ce29">
            <text:p>5357,76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Сітлолікування</text:p>
          </table:table-cell>
          <table:table-cell office:value-type="string" table:style-name="ce20">
            <text:p>5AC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47</text:p>
          </table:table-cell>
          <table:table-cell office:value-type="string" table:style-name="ce39">
            <text:p>101471147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39">
            <text:p>Транзит, Опромінювач-рециркулятор бактерицидний ОРБ 2-25 "Фіолет 05"</text:p>
          </table:table-cell>
          <table:table-cell office:value-type="string" table:style-name="ce21">
            <text:p>ОРБ 2-25 "Фіолет 05"</text:p>
          </table:table-cell>
          <table:table-cell office:value-type="string" table:style-name="ce20">
            <text:p>Україн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8036.56" table:style-name="ce44">
            <text:p>8 036,56</text:p>
          </table:table-cell>
          <table:table-cell office:value-type="float" office:value="2678.8" table:style-name="ce29">
            <text:p>2678,80</text:p>
          </table:table-cell>
          <table:table-cell office:value-type="float" office:value="5357.76" table:style-name="ce29">
            <text:p>5357,76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Сітлолікування</text:p>
          </table:table-cell>
          <table:table-cell office:value-type="string" table:style-name="ce20">
            <text:p>5AC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48</text:p>
          </table:table-cell>
          <table:table-cell office:value-type="string" table:style-name="ce39">
            <text:p>101471148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39">
            <text:p>Транзит, Опромінювач-рециркулятор бактерицидний ОРБ 2-25 "Фіолет 05"</text:p>
          </table:table-cell>
          <table:table-cell office:value-type="string" table:style-name="ce21">
            <text:p>ОРБ 2-25 "Фіолет 05"</text:p>
          </table:table-cell>
          <table:table-cell office:value-type="string" table:style-name="ce20">
            <text:p>Україн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8036.56" table:style-name="ce44">
            <text:p>8 036,56</text:p>
          </table:table-cell>
          <table:table-cell office:value-type="float" office:value="2678.8" table:style-name="ce29">
            <text:p>2678,80</text:p>
          </table:table-cell>
          <table:table-cell office:value-type="float" office:value="5357.76" table:style-name="ce29">
            <text:p>5357,76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Сітлолікування</text:p>
          </table:table-cell>
          <table:table-cell office:value-type="string" table:style-name="ce20">
            <text:p>5AC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49</text:p>
          </table:table-cell>
          <table:table-cell office:value-type="string" table:style-name="ce39">
            <text:p>101471149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39">
            <text:p>Транзит, Опромінювач-рециркулятор бактерицидний ОРБ 2-25 "Фіолет 05"</text:p>
          </table:table-cell>
          <table:table-cell office:value-type="string" table:style-name="ce21">
            <text:p>ОРБ 2-25 "Фіолет 05"</text:p>
          </table:table-cell>
          <table:table-cell office:value-type="string" table:style-name="ce20">
            <text:p>Україн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8036.56" table:style-name="ce44">
            <text:p>8 036,56</text:p>
          </table:table-cell>
          <table:table-cell office:value-type="float" office:value="2678.8" table:style-name="ce29">
            <text:p>2678,80</text:p>
          </table:table-cell>
          <table:table-cell office:value-type="float" office:value="5357.76" table:style-name="ce29">
            <text:p>5357,76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Сітлолікування</text:p>
          </table:table-cell>
          <table:table-cell office:value-type="string" table:style-name="ce20">
            <text:p>5AC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50</text:p>
          </table:table-cell>
          <table:table-cell office:value-type="string" table:style-name="ce39">
            <text:p>101471150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39">
            <text:p>Транзит, Опромінювач-рециркулятор бактерицидний ОРБ 2-25 "Фіолет 05"</text:p>
          </table:table-cell>
          <table:table-cell office:value-type="string" table:style-name="ce21">
            <text:p>ОРБ 2-25 "Фіолет 05"</text:p>
          </table:table-cell>
          <table:table-cell office:value-type="string" table:style-name="ce20">
            <text:p>Україн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8036.55" table:style-name="ce44">
            <text:p>8 036,55</text:p>
          </table:table-cell>
          <table:table-cell office:value-type="float" office:value="2678.8" table:style-name="ce29">
            <text:p>2678,80</text:p>
          </table:table-cell>
          <table:table-cell office:value-type="float" office:value="5357.75" table:style-name="ce29">
            <text:p>5357,75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Сітлолікування</text:p>
          </table:table-cell>
          <table:table-cell office:value-type="string" table:style-name="ce20">
            <text:p>5AC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51</text:p>
          </table:table-cell>
          <table:table-cell office:value-type="string" table:style-name="ce39">
            <text:p>101471151<text:s/></text:p>
          </table:table-cell>
          <table:table-cell office:value-type="string" table:style-name="ce28">
            <text:p>20-10-SHSP-0205</text:p>
          </table:table-cell>
          <table:table-cell office:value-type="string" table:style-name="ce28">
            <text:p>20-10-SHSP-0205</text:p>
          </table:table-cell>
          <table:table-cell office:value-type="string" table:style-name="ce39">
            <text:p>Консоль горизонтальна одноплечова, модель ІSНSР-90</text:p>
          </table:table-cell>
          <table:table-cell office:value-type="string" table:style-name="ce21">
            <text:p>ІSНSР-90</text:p>
          </table:table-cell>
          <table:table-cell office:value-type="string" table:style-name="ce20">
            <text:p>Німеччин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302787.8" table:style-name="ce44">
            <text:p>302 787,80</text:p>
          </table:table-cell>
          <table:table-cell office:value-type="float" office:value="100929.2" table:style-name="ce29">
            <text:p>100929,20</text:p>
          </table:table-cell>
          <table:table-cell office:value-type="float" office:value="201858.6" table:style-name="ce29">
            <text:p>201858,6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52</text:p>
          </table:table-cell>
          <table:table-cell office:value-type="string" table:style-name="ce39">
            <text:p>101471152<text:s/></text:p>
          </table:table-cell>
          <table:table-cell office:value-type="string" table:style-name="ce28">
            <text:p>20-10-SHSP-0208</text:p>
          </table:table-cell>
          <table:table-cell office:value-type="string" table:style-name="ce28">
            <text:p>20-10-SHSP-0208</text:p>
          </table:table-cell>
          <table:table-cell office:value-type="string" table:style-name="ce39">
            <text:p>Консоль горизонтальна одноплечова, модель ІSНSР-90</text:p>
          </table:table-cell>
          <table:table-cell office:value-type="string" table:style-name="ce21">
            <text:p>ІSНSР-90</text:p>
          </table:table-cell>
          <table:table-cell office:value-type="string" table:style-name="ce20">
            <text:p>Німеччин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302787.8" table:style-name="ce44">
            <text:p>302 787,80</text:p>
          </table:table-cell>
          <table:table-cell office:value-type="float" office:value="100929.2" table:style-name="ce29">
            <text:p>100929,20</text:p>
          </table:table-cell>
          <table:table-cell office:value-type="float" office:value="201858.6" table:style-name="ce29">
            <text:p>201858,6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53</text:p>
          </table:table-cell>
          <table:table-cell office:value-type="string" table:style-name="ce39">
            <text:p>101471153<text:s/></text:p>
          </table:table-cell>
          <table:table-cell office:value-type="string" table:style-name="ce28">
            <text:p>20-10-SHSP-0207</text:p>
          </table:table-cell>
          <table:table-cell office:value-type="string" table:style-name="ce28">
            <text:p>20-10-SHSP-0207</text:p>
          </table:table-cell>
          <table:table-cell office:value-type="string" table:style-name="ce39">
            <text:p>Консоль горизонтальна одноплечова, модель ІSНSР-90</text:p>
          </table:table-cell>
          <table:table-cell office:value-type="string" table:style-name="ce21">
            <text:p>ІSНSР-90</text:p>
          </table:table-cell>
          <table:table-cell office:value-type="string" table:style-name="ce20">
            <text:p>Німеччин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302787.8" table:style-name="ce44">
            <text:p>302 787,80</text:p>
          </table:table-cell>
          <table:table-cell office:value-type="float" office:value="100929.2" table:style-name="ce29">
            <text:p>100929,20</text:p>
          </table:table-cell>
          <table:table-cell office:value-type="float" office:value="201858.6" table:style-name="ce29">
            <text:p>201858,6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54</text:p>
          </table:table-cell>
          <table:table-cell office:value-type="string" table:style-name="ce39">
            <text:p>101471154<text:s/></text:p>
          </table:table-cell>
          <table:table-cell office:value-type="string" table:style-name="ce28">
            <text:p>20-10-SHSP-0209</text:p>
          </table:table-cell>
          <table:table-cell office:value-type="string" table:style-name="ce28">
            <text:p>20-10-SHSP-0209</text:p>
          </table:table-cell>
          <table:table-cell office:value-type="string" table:style-name="ce39">
            <text:p>Консоль горизонтальна одноплечова, модель ІSНSР-90</text:p>
          </table:table-cell>
          <table:table-cell office:value-type="string" table:style-name="ce21">
            <text:p>ІSНSР-90</text:p>
          </table:table-cell>
          <table:table-cell office:value-type="string" table:style-name="ce20">
            <text:p>Німеччин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302787.8" table:style-name="ce44">
            <text:p>302 787,80</text:p>
          </table:table-cell>
          <table:table-cell office:value-type="float" office:value="100929.2" table:style-name="ce29">
            <text:p>100929,20</text:p>
          </table:table-cell>
          <table:table-cell office:value-type="float" office:value="201858.6" table:style-name="ce29">
            <text:p>201858,6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55</text:p>
          </table:table-cell>
          <table:table-cell office:value-type="string" table:style-name="ce39">
            <text:p>101471155<text:s/></text:p>
          </table:table-cell>
          <table:table-cell office:value-type="string" table:style-name="ce28">
            <text:p>20-10-SHSP-0206</text:p>
          </table:table-cell>
          <table:table-cell office:value-type="string" table:style-name="ce28">
            <text:p>20-10-SHSP-0206</text:p>
          </table:table-cell>
          <table:table-cell office:value-type="string" table:style-name="ce39">
            <text:p>Консоль горизонтальна одноплечова, модель ІSНSР-90</text:p>
          </table:table-cell>
          <table:table-cell office:value-type="string" table:style-name="ce21">
            <text:p>ІSНSР-90</text:p>
          </table:table-cell>
          <table:table-cell office:value-type="string" table:style-name="ce20">
            <text:p>Німеччин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302787.8" table:style-name="ce44">
            <text:p>302 787,80</text:p>
          </table:table-cell>
          <table:table-cell office:value-type="float" office:value="100929.2" table:style-name="ce29">
            <text:p>100929,20</text:p>
          </table:table-cell>
          <table:table-cell office:value-type="float" office:value="201858.6" table:style-name="ce29">
            <text:p>201858,6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56</text:p>
          </table:table-cell>
          <table:table-cell office:value-type="string" table:style-name="ce39">
            <text:p>101471156<text:s/></text:p>
          </table:table-cell>
          <table:table-cell office:value-type="string" table:style-name="ce28">
            <text:p>20-10-SHSP-0204</text:p>
          </table:table-cell>
          <table:table-cell office:value-type="string" table:style-name="ce28">
            <text:p>20-10-SHSP-0204</text:p>
          </table:table-cell>
          <table:table-cell office:value-type="string" table:style-name="ce39">
            <text:p>Консоль горизонтальна одноплечова, модель ІSНSР-90</text:p>
          </table:table-cell>
          <table:table-cell office:value-type="string" table:style-name="ce21">
            <text:p>ІSНSР-90</text:p>
          </table:table-cell>
          <table:table-cell office:value-type="string" table:style-name="ce20">
            <text:p>Німеччин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302787.8" table:style-name="ce44">
            <text:p>302 787,80</text:p>
          </table:table-cell>
          <table:table-cell office:value-type="float" office:value="100929.2" table:style-name="ce29">
            <text:p>100929,20</text:p>
          </table:table-cell>
          <table:table-cell office:value-type="float" office:value="201858.6" table:style-name="ce29">
            <text:p>201858,6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57</text:p>
          </table:table-cell>
          <table:table-cell office:value-type="string" table:style-name="ce39">
            <text:p>101471157<text:s/></text:p>
          </table:table-cell>
          <table:table-cell office:value-type="float" office:value="205500104" table:style-name="ce28">
            <text:p>205500104</text:p>
          </table:table-cell>
          <table:table-cell office:value-type="float" office:value="205500104" table:style-name="ce28">
            <text:p>205500104</text:p>
          </table:table-cell>
          <table:table-cell office:value-type="string" table:style-name="ce39">
            <text:p>Приліжкова панель, модель MEDICOMPFCT<text:s/></text:p>
          </table:table-cell>
          <table:table-cell office:value-type="string" table:style-name="ce21">
            <text:p>MEDICOMPFCT</text:p>
          </table:table-cell>
          <table:table-cell office:value-type="string" table:style-name="ce20">
            <text:p>Словенія</text:p>
          </table:table-cell>
          <table:table-cell office:value-type="float" office:value="2020" table:style-name="ce40">
            <text:p>2020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78115.61" table:style-name="ce44">
            <text:p>78 115,61</text:p>
          </table:table-cell>
          <table:table-cell office:value-type="float" office:value="26038.400000000001" table:style-name="ce29">
            <text:p>26038,40</text:p>
          </table:table-cell>
          <table:table-cell office:value-type="float" office:value="52077.21" table:style-name="ce29">
            <text:p>52077,21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58</text:p>
          </table:table-cell>
          <table:table-cell office:value-type="string" table:style-name="ce39">
            <text:p>101471158<text:s/></text:p>
          </table:table-cell>
          <table:table-cell office:value-type="float" office:value="202200105" table:style-name="ce28">
            <text:p>202200105</text:p>
          </table:table-cell>
          <table:table-cell office:value-type="float" office:value="202200105" table:style-name="ce28">
            <text:p>202200105</text:p>
          </table:table-cell>
          <table:table-cell office:value-type="string" table:style-name="ce39">
            <text:p>Приліжкова панель, модель MEDICOMPFCT<text:s/></text:p>
          </table:table-cell>
          <table:table-cell office:value-type="string" table:style-name="ce21">
            <text:p>MEDICOMPFCT</text:p>
          </table:table-cell>
          <table:table-cell office:value-type="string" table:style-name="ce20">
            <text:p>Словенія</text:p>
          </table:table-cell>
          <table:table-cell office:value-type="float" office:value="2020" table:style-name="ce40">
            <text:p>2020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78115.600000000006" table:style-name="ce44">
            <text:p>78 115,60</text:p>
          </table:table-cell>
          <table:table-cell office:value-type="float" office:value="26038.400000000001" table:style-name="ce29">
            <text:p>26038,40</text:p>
          </table:table-cell>
          <table:table-cell office:value-type="float" office:value="52077.2" table:style-name="ce29">
            <text:p>52077,2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59</text:p>
          </table:table-cell>
          <table:table-cell office:value-type="string" table:style-name="ce39">
            <text:p>101471159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39">
            <text:p>Транзит. Панель управління контрольна д/двох газів, поверхнева</text:p>
          </table:table-cell>
          <table:table-cell table:style-name="ce21"/>
          <table:table-cell office:value-type="string" table:style-name="ce20">
            <text:p>Україн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75264" table:style-name="ce44">
            <text:p>75 264,00</text:p>
          </table:table-cell>
          <table:table-cell office:value-type="float" office:value="25088" table:style-name="ce29">
            <text:p>25088,00</text:p>
          </table:table-cell>
          <table:table-cell office:value-type="float" office:value="50176" table:style-name="ce29">
            <text:p>50176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63</text:p>
          </table:table-cell>
          <table:table-cell office:value-type="string" table:style-name="ce39">
            <text:p>101471163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39">
            <text:p>Прилад д/реаніанімації багатораз.використання - дорослий- Reusable Resuscitalor-Adult</text:p>
          </table:table-cell>
          <table:table-cell office:value-type="string" table:style-name="ce21">
            <text:p>Reusable Resuscitalor-Adult</text:p>
          </table:table-cell>
          <table:table-cell office:value-type="string" table:style-name="ce21">
            <text:p>Китай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6364.2" table:style-name="ce44">
            <text:p>6 364,20</text:p>
          </table:table-cell>
          <table:table-cell office:value-type="float" office:value="2068.56" table:style-name="ce29">
            <text:p>2068,56</text:p>
          </table:table-cell>
          <table:table-cell office:value-type="float" office:value="4295.6400000000003" table:style-name="ce29">
            <text:p>4295,64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64</text:p>
          </table:table-cell>
          <table:table-cell office:value-type="string" table:style-name="ce39">
            <text:p>101471164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39">
            <text:p>Прилад д/реаніанімації багатораз.використання - дорослий- Reusable Resuscitalor-Adult</text:p>
          </table:table-cell>
          <table:table-cell office:value-type="string" table:style-name="ce21">
            <text:p>Reusable Resuscitalor-Adult</text:p>
          </table:table-cell>
          <table:table-cell office:value-type="string" table:style-name="ce21">
            <text:p>Китай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6364.2" table:style-name="ce44">
            <text:p>6 364,20</text:p>
          </table:table-cell>
          <table:table-cell office:value-type="float" office:value="2068.56" table:style-name="ce29">
            <text:p>2068,56</text:p>
          </table:table-cell>
          <table:table-cell office:value-type="float" office:value="4295.6400000000003" table:style-name="ce29">
            <text:p>4295,64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65</text:p>
          </table:table-cell>
          <table:table-cell office:value-type="string" table:style-name="ce39">
            <text:p>101471165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39">
            <text:p>Прилад д/реаніанімації багатораз.використання - дорослий- Reusable Resuscitalor-Adult</text:p>
          </table:table-cell>
          <table:table-cell office:value-type="string" table:style-name="ce21">
            <text:p>Reusable Resuscitalor-Adult</text:p>
          </table:table-cell>
          <table:table-cell office:value-type="string" table:style-name="ce21">
            <text:p>Китай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6364.2" table:style-name="ce44">
            <text:p>6 364,20</text:p>
          </table:table-cell>
          <table:table-cell office:value-type="float" office:value="2068.56" table:style-name="ce29">
            <text:p>2068,56</text:p>
          </table:table-cell>
          <table:table-cell office:value-type="float" office:value="4295.6400000000003" table:style-name="ce29">
            <text:p>4295,64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66</text:p>
          </table:table-cell>
          <table:table-cell office:value-type="string" table:style-name="ce39">
            <text:p>101471166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39">
            <text:p>Прилад д/реаніанімації багатораз.використання - дорослий- Reusable Resuscitalor-Adult</text:p>
          </table:table-cell>
          <table:table-cell office:value-type="string" table:style-name="ce21">
            <text:p>Reusable Resuscitalor-Adult</text:p>
          </table:table-cell>
          <table:table-cell office:value-type="string" table:style-name="ce21">
            <text:p>Китай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6364.2" table:style-name="ce44">
            <text:p>6 364,20</text:p>
          </table:table-cell>
          <table:table-cell office:value-type="float" office:value="2068.56" table:style-name="ce29">
            <text:p>2068,56</text:p>
          </table:table-cell>
          <table:table-cell office:value-type="float" office:value="4295.6400000000003" table:style-name="ce29">
            <text:p>4295,64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67</text:p>
          </table:table-cell>
          <table:table-cell office:value-type="string" table:style-name="ce39">
            <text:p>101471167<text:s/></text:p>
          </table:table-cell>
          <table:table-cell office:value-type="float" office:value="6132204001188" table:style-name="ce49">
            <text:p>6132204001188<text:s text:c="4"/></text:p>
          </table:table-cell>
          <table:table-cell office:value-type="float" office:value="6132204001188" table:style-name="ce49">
            <text:p>6132204001188<text:s text:c="4"/></text:p>
          </table:table-cell>
          <table:table-cell office:value-type="string" table:style-name="ce39">
            <text:p>Шприцевий насос SYS - 50 Syringe Pump</text:p>
          </table:table-cell>
          <table:table-cell office:value-type="string" table:style-name="ce21">
            <text:p>SYS - 50 Syringe Pump</text:p>
          </table:table-cell>
          <table:table-cell office:value-type="string" table:style-name="ce20">
            <text:p>Німеччин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8808.44" table:style-name="ce44">
            <text:p>8 808,44</text:p>
          </table:table-cell>
          <table:table-cell office:value-type="float" office:value="2862.6" table:style-name="ce29">
            <text:p>2862,60</text:p>
          </table:table-cell>
          <table:table-cell office:value-type="float" office:value="5945.84" table:style-name="ce29">
            <text:p>5945,84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Ін'єкції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68</text:p>
          </table:table-cell>
          <table:table-cell office:value-type="string" table:style-name="ce39">
            <text:p>101471168<text:s/></text:p>
          </table:table-cell>
          <table:table-cell office:value-type="float" office:value="6132204001296" table:style-name="ce49">
            <text:p>6132204001296<text:s text:c="4"/></text:p>
          </table:table-cell>
          <table:table-cell office:value-type="float" office:value="6132204001296" table:style-name="ce49">
            <text:p>6132204001296<text:s text:c="4"/></text:p>
          </table:table-cell>
          <table:table-cell office:value-type="string" table:style-name="ce39">
            <text:p>Шприцевий насос SYS - 50Syringe Pump</text:p>
          </table:table-cell>
          <table:table-cell office:value-type="string" table:style-name="ce21">
            <text:p>SYS - 50 Syringe Pump</text:p>
          </table:table-cell>
          <table:table-cell office:value-type="string" table:style-name="ce20">
            <text:p>Німеччин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8808.44" table:style-name="ce44">
            <text:p>8 808,44</text:p>
          </table:table-cell>
          <table:table-cell office:value-type="float" office:value="2862.6" table:style-name="ce29">
            <text:p>2862,60</text:p>
          </table:table-cell>
          <table:table-cell office:value-type="float" office:value="5945.84" table:style-name="ce29">
            <text:p>5945,84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Ін'єкції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76</text:p>
          </table:table-cell>
          <table:table-cell office:value-type="string" table:style-name="ce39">
            <text:p>101471176<text:s/></text:p>
          </table:table-cell>
          <table:table-cell office:value-type="string" table:style-name="ce21">
            <text:p>0200010hul99911553</text:p>
          </table:table-cell>
          <table:table-cell office:value-type="string" table:style-name="ce21">
            <text:p>0200010hul99911553</text:p>
          </table:table-cell>
          <table:table-cell office:value-type="string" table:style-name="ce39">
            <text:p>Апарат для анестезії Leon Plus</text:p>
          </table:table-cell>
          <table:table-cell office:value-type="string" table:style-name="ce21">
            <text:p>Leon Plus</text:p>
          </table:table-cell>
          <table:table-cell office:value-type="string" table:style-name="ce20">
            <text:p>Німеччин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2428800" table:style-name="ce44">
            <text:p>2 428 800,00</text:p>
          </table:table-cell>
          <table:table-cell office:value-type="float" office:value="748880" table:style-name="ce29">
            <text:p>748880,00</text:p>
          </table:table-cell>
          <table:table-cell office:value-type="float" office:value="1679920" table:style-name="ce29">
            <text:p>1679920,0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неболювання</text:p>
          </table:table-cell>
          <table:table-cell office:value-type="string" table:style-name="ce20">
            <text:p>6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92</text:p>
          </table:table-cell>
          <table:table-cell office:value-type="string" table:style-name="ce39">
            <text:p>101471192<text:s/></text:p>
          </table:table-cell>
          <table:table-cell office:value-type="float" office:value="600220923029" table:style-name="ce48">
            <text:p>600220923029<text:s text:c="4"/></text:p>
          </table:table-cell>
          <table:table-cell office:value-type="float" office:value="600220923029" table:style-name="ce48">
            <text:p>600220923029<text:s text:c="4"/></text:p>
          </table:table-cell>
          <table:table-cell office:value-type="string" table:style-name="ce39">
            <text:p>Апарат підігріву крові та інфузійних розчинів Brightfield Healthcare BH-600A</text:p>
          </table:table-cell>
          <table:table-cell office:value-type="string" table:style-name="ce21">
            <text:p>Brightfield Healthcare BH-600A</text:p>
          </table:table-cell>
          <table:table-cell office:value-type="string" table:style-name="ce20">
            <text:p>Німеччин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шт</text:p>
          </table:table-cell>
          <table:table-cell office:value-type="float" office:value="21721" table:style-name="ce44">
            <text:p>21 721,00</text:p>
          </table:table-cell>
          <table:table-cell office:value-type="float" office:value="6697.37" table:style-name="ce29">
            <text:p>6697,37</text:p>
          </table:table-cell>
          <table:table-cell office:value-type="float" office:value="15023.63" table:style-name="ce29">
            <text:p>15023,63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інфузійна терапія</text:p>
          </table:table-cell>
          <table:table-cell office:value-type="string" table:style-name="ce20">
            <text:p>6F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202</text:p>
          </table:table-cell>
          <table:table-cell office:value-type="string" table:style-name="ce39">
            <text:p>101471202<text:s/></text:p>
          </table:table-cell>
          <table:table-cell office:value-type="string" table:style-name="ce21">
            <text:p>0200010hul99911758</text:p>
          </table:table-cell>
          <table:table-cell office:value-type="string" table:style-name="ce21">
            <text:p>0200010hul99911758</text:p>
          </table:table-cell>
          <table:table-cell office:value-type="string" table:style-name="ce39">
            <text:p>Апарат для анестезії Leon Plus</text:p>
          </table:table-cell>
          <table:table-cell office:value-type="string" table:style-name="ce21">
            <text:p>Leon Plus</text:p>
          </table:table-cell>
          <table:table-cell office:value-type="string" table:style-name="ce20">
            <text:p>Німеччин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2428799.42" table:style-name="ce44">
            <text:p>2 428 799,42</text:p>
          </table:table-cell>
          <table:table-cell office:value-type="float" office:value="728640" table:style-name="ce29">
            <text:p>728640,00</text:p>
          </table:table-cell>
          <table:table-cell office:value-type="float" office:value="1700159.42" table:style-name="ce29">
            <text:p>1700159,42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неболювання</text:p>
          </table:table-cell>
          <table:table-cell office:value-type="string" table:style-name="ce20">
            <text:p>6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205</text:p>
          </table:table-cell>
          <table:table-cell office:value-type="string" table:style-name="ce39">
            <text:p>101471205<text:s/></text:p>
          </table:table-cell>
          <table:table-cell office:value-type="string" table:style-name="ce28">
            <text:p>ЕМ00258513</text:p>
          </table:table-cell>
          <table:table-cell office:value-type="string" table:style-name="ce28">
            <text:p>ЕМ00258513</text:p>
          </table:table-cell>
          <table:table-cell office:value-type="string" table:style-name="ce39">
            <text:p>Капногрграф EMMA ( мм.рт.ст.)</text:p>
          </table:table-cell>
          <table:table-cell office:value-type="string" table:style-name="ce21">
            <text:p>EMMA<text:s/></text:p>
          </table:table-cell>
          <table:table-cell office:value-type="string" table:style-name="ce21">
            <text:p>Швеція</text:p>
          </table:table-cell>
          <table:table-cell office:value-type="float" office:value="2020" table:style-name="ce40">
            <text:p>2020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131600" table:style-name="ce44">
            <text:p>131 600,00</text:p>
          </table:table-cell>
          <table:table-cell office:value-type="float" office:value="39480.120000000003" table:style-name="ce29">
            <text:p>39480,12</text:p>
          </table:table-cell>
          <table:table-cell office:value-type="float" office:value="92119.88" table:style-name="ce29">
            <text:p>92119,8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206</text:p>
          </table:table-cell>
          <table:table-cell office:value-type="string" table:style-name="ce39">
            <text:p>101471206<text:s/></text:p>
          </table:table-cell>
          <table:table-cell office:value-type="string" table:style-name="ce28">
            <text:p>ЕМ00258518</text:p>
          </table:table-cell>
          <table:table-cell office:value-type="string" table:style-name="ce28">
            <text:p>ЕМ00258518</text:p>
          </table:table-cell>
          <table:table-cell office:value-type="string" table:style-name="ce39">
            <text:p>Капногрграф EMMA ( мм.рт.ст.)</text:p>
          </table:table-cell>
          <table:table-cell office:value-type="string" table:style-name="ce21">
            <text:p>EMMA<text:s/></text:p>
          </table:table-cell>
          <table:table-cell office:value-type="string" table:style-name="ce21">
            <text:p>Швеція</text:p>
          </table:table-cell>
          <table:table-cell office:value-type="float" office:value="2020" table:style-name="ce40">
            <text:p>2020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131600" table:style-name="ce44">
            <text:p>131 600,00</text:p>
          </table:table-cell>
          <table:table-cell office:value-type="float" office:value="39480.120000000003" table:style-name="ce29">
            <text:p>39480,12</text:p>
          </table:table-cell>
          <table:table-cell office:value-type="float" office:value="92119.88" table:style-name="ce29">
            <text:p>92119,8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207</text:p>
          </table:table-cell>
          <table:table-cell office:value-type="string" table:style-name="ce39">
            <text:p>101471207<text:s/></text:p>
          </table:table-cell>
          <table:table-cell office:value-type="string" table:style-name="ce28">
            <text:p>ЕМ00258702</text:p>
          </table:table-cell>
          <table:table-cell office:value-type="string" table:style-name="ce28">
            <text:p>ЕМ00258702</text:p>
          </table:table-cell>
          <table:table-cell office:value-type="string" table:style-name="ce39">
            <text:p>Капногрграф EMMA ( мм.рт.ст.)</text:p>
          </table:table-cell>
          <table:table-cell office:value-type="string" table:style-name="ce21">
            <text:p>EMMA<text:s/></text:p>
          </table:table-cell>
          <table:table-cell office:value-type="string" table:style-name="ce21">
            <text:p>Швеція</text:p>
          </table:table-cell>
          <table:table-cell office:value-type="float" office:value="2020" table:style-name="ce40">
            <text:p>2020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131600" table:style-name="ce44">
            <text:p>131 600,00</text:p>
          </table:table-cell>
          <table:table-cell office:value-type="float" office:value="39480.120000000003" table:style-name="ce29">
            <text:p>39480,12</text:p>
          </table:table-cell>
          <table:table-cell office:value-type="float" office:value="92119.88" table:style-name="ce29">
            <text:p>92119,8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208</text:p>
          </table:table-cell>
          <table:table-cell office:value-type="string" table:style-name="ce39">
            <text:p>101471208<text:s/></text:p>
          </table:table-cell>
          <table:table-cell office:value-type="string" table:style-name="ce28">
            <text:p>ЕМ00258575</text:p>
          </table:table-cell>
          <table:table-cell office:value-type="string" table:style-name="ce28">
            <text:p>ЕМ00258575</text:p>
          </table:table-cell>
          <table:table-cell office:value-type="string" table:style-name="ce39">
            <text:p>Капногрграф EMMA ( мм.рт.ст.)</text:p>
          </table:table-cell>
          <table:table-cell office:value-type="string" table:style-name="ce21">
            <text:p>EMMA<text:s/></text:p>
          </table:table-cell>
          <table:table-cell office:value-type="string" table:style-name="ce21">
            <text:p>Швеція</text:p>
          </table:table-cell>
          <table:table-cell office:value-type="float" office:value="2020" table:style-name="ce40">
            <text:p>2020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131600" table:style-name="ce44">
            <text:p>131 600,00</text:p>
          </table:table-cell>
          <table:table-cell office:value-type="float" office:value="39480.120000000003" table:style-name="ce29">
            <text:p>39480,12</text:p>
          </table:table-cell>
          <table:table-cell office:value-type="float" office:value="92119.88" table:style-name="ce29">
            <text:p>92119,8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209</text:p>
          </table:table-cell>
          <table:table-cell office:value-type="string" table:style-name="ce39">
            <text:p>101471209<text:s/></text:p>
          </table:table-cell>
          <table:table-cell office:value-type="string" table:style-name="ce28">
            <text:p>А62210461</text:p>
          </table:table-cell>
          <table:table-cell office:value-type="string" table:style-name="ce28">
            <text:p>А62210461</text:p>
          </table:table-cell>
          <table:table-cell office:value-type="string" table:style-name="ce39">
            <text:p>Насос шприцевий інфузійний Aitecs 2016</text:p>
          </table:table-cell>
          <table:table-cell office:value-type="string" table:style-name="ce21">
            <text:p>Aitecs 2016</text:p>
          </table:table-cell>
          <table:table-cell office:value-type="string" table:style-name="ce21">
            <text:p>Литв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67900" table:style-name="ce44">
            <text:p>67 900,00</text:p>
          </table:table-cell>
          <table:table-cell office:value-type="float" office:value="20369.88" table:style-name="ce29">
            <text:p>20369,88</text:p>
          </table:table-cell>
          <table:table-cell office:value-type="float" office:value="47530.12" table:style-name="ce29">
            <text:p>47530,12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інфузійна терапія</text:p>
          </table:table-cell>
          <table:table-cell office:value-type="string" table:style-name="ce20">
            <text:p>6F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210</text:p>
          </table:table-cell>
          <table:table-cell office:value-type="string" table:style-name="ce39">
            <text:p>101471210<text:s/></text:p>
          </table:table-cell>
          <table:table-cell office:value-type="string" table:style-name="ce28">
            <text:p>А62210017</text:p>
          </table:table-cell>
          <table:table-cell office:value-type="string" table:style-name="ce28">
            <text:p>А62210017</text:p>
          </table:table-cell>
          <table:table-cell office:value-type="string" table:style-name="ce39">
            <text:p>Насос шприцевий інфузійний Aitecs 2016</text:p>
          </table:table-cell>
          <table:table-cell office:value-type="string" table:style-name="ce21">
            <text:p>Aitecs 2016</text:p>
          </table:table-cell>
          <table:table-cell office:value-type="string" table:style-name="ce21">
            <text:p>Литв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67900" table:style-name="ce44">
            <text:p>67 900,00</text:p>
          </table:table-cell>
          <table:table-cell office:value-type="float" office:value="20369.88" table:style-name="ce29">
            <text:p>20369,88</text:p>
          </table:table-cell>
          <table:table-cell office:value-type="float" office:value="47530.12" table:style-name="ce29">
            <text:p>47530,12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інфузійна терапія</text:p>
          </table:table-cell>
          <table:table-cell office:value-type="string" table:style-name="ce20">
            <text:p>6F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211</text:p>
          </table:table-cell>
          <table:table-cell office:value-type="string" table:style-name="ce39">
            <text:p>101471211<text:s/></text:p>
          </table:table-cell>
          <table:table-cell office:value-type="string" table:style-name="ce28">
            <text:p>А62210019</text:p>
          </table:table-cell>
          <table:table-cell office:value-type="string" table:style-name="ce28">
            <text:p>А62210019</text:p>
          </table:table-cell>
          <table:table-cell office:value-type="string" table:style-name="ce39">
            <text:p>Насос шприцевий інфузійний Aitecs 2016</text:p>
          </table:table-cell>
          <table:table-cell office:value-type="string" table:style-name="ce21">
            <text:p>Aitecs 2016</text:p>
          </table:table-cell>
          <table:table-cell office:value-type="string" table:style-name="ce21">
            <text:p>Литв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67900" table:style-name="ce44">
            <text:p>67 900,00</text:p>
          </table:table-cell>
          <table:table-cell office:value-type="float" office:value="20369.88" table:style-name="ce29">
            <text:p>20369,88</text:p>
          </table:table-cell>
          <table:table-cell office:value-type="float" office:value="47530.12" table:style-name="ce29">
            <text:p>47530,12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інфузійна терапія</text:p>
          </table:table-cell>
          <table:table-cell office:value-type="string" table:style-name="ce20">
            <text:p>6F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212</text:p>
          </table:table-cell>
          <table:table-cell office:value-type="string" table:style-name="ce39">
            <text:p>101471212<text:s/></text:p>
          </table:table-cell>
          <table:table-cell office:value-type="string" table:style-name="ce28">
            <text:p>А62210020</text:p>
          </table:table-cell>
          <table:table-cell office:value-type="string" table:style-name="ce28">
            <text:p>А62210020</text:p>
          </table:table-cell>
          <table:table-cell office:value-type="string" table:style-name="ce39">
            <text:p>Насос шприцевий інфузійний Aitecs 2016</text:p>
          </table:table-cell>
          <table:table-cell office:value-type="string" table:style-name="ce21">
            <text:p>Aitecs 2016</text:p>
          </table:table-cell>
          <table:table-cell office:value-type="string" table:style-name="ce21">
            <text:p>Литв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67900" table:style-name="ce44">
            <text:p>67 900,00</text:p>
          </table:table-cell>
          <table:table-cell office:value-type="float" office:value="20369.88" table:style-name="ce29">
            <text:p>20369,88</text:p>
          </table:table-cell>
          <table:table-cell office:value-type="float" office:value="47530.12" table:style-name="ce29">
            <text:p>47530,12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інфузійна терапія</text:p>
          </table:table-cell>
          <table:table-cell office:value-type="string" table:style-name="ce20">
            <text:p>6F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213</text:p>
          </table:table-cell>
          <table:table-cell office:value-type="string" table:style-name="ce39">
            <text:p>101471213<text:s/></text:p>
          </table:table-cell>
          <table:table-cell office:value-type="string" table:style-name="ce28">
            <text:p>А62221764</text:p>
          </table:table-cell>
          <table:table-cell office:value-type="string" table:style-name="ce28">
            <text:p>А62221764</text:p>
          </table:table-cell>
          <table:table-cell office:value-type="string" table:style-name="ce39">
            <text:p>Насос шприцевий інфузійний Aitecs 2016</text:p>
          </table:table-cell>
          <table:table-cell office:value-type="string" table:style-name="ce21">
            <text:p>Aitecs 2016</text:p>
          </table:table-cell>
          <table:table-cell office:value-type="string" table:style-name="ce21">
            <text:p>Литв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67900" table:style-name="ce44">
            <text:p>67 900,00</text:p>
          </table:table-cell>
          <table:table-cell office:value-type="float" office:value="20369.88" table:style-name="ce29">
            <text:p>20369,88</text:p>
          </table:table-cell>
          <table:table-cell office:value-type="float" office:value="47530.12" table:style-name="ce29">
            <text:p>47530,12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інфузійна терапія</text:p>
          </table:table-cell>
          <table:table-cell office:value-type="string" table:style-name="ce20">
            <text:p>6F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214</text:p>
          </table:table-cell>
          <table:table-cell office:value-type="string" table:style-name="ce39">
            <text:p>101471214<text:s/></text:p>
          </table:table-cell>
          <table:table-cell office:value-type="string" table:style-name="ce28">
            <text:p>А62221766</text:p>
          </table:table-cell>
          <table:table-cell office:value-type="string" table:style-name="ce28">
            <text:p>А62221766</text:p>
          </table:table-cell>
          <table:table-cell office:value-type="string" table:style-name="ce39">
            <text:p>Насос шприцевий інфузійний Aitecs 2016</text:p>
          </table:table-cell>
          <table:table-cell office:value-type="string" table:style-name="ce21">
            <text:p>Aitecs 2016</text:p>
          </table:table-cell>
          <table:table-cell office:value-type="string" table:style-name="ce21">
            <text:p>Литв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67900" table:style-name="ce44">
            <text:p>67 900,00</text:p>
          </table:table-cell>
          <table:table-cell office:value-type="float" office:value="20369.88" table:style-name="ce29">
            <text:p>20369,88</text:p>
          </table:table-cell>
          <table:table-cell office:value-type="float" office:value="47530.12" table:style-name="ce29">
            <text:p>47530,12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інфузійна терапія</text:p>
          </table:table-cell>
          <table:table-cell office:value-type="string" table:style-name="ce20">
            <text:p>6F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215</text:p>
          </table:table-cell>
          <table:table-cell office:value-type="string" table:style-name="ce39">
            <text:p>101471215<text:s/></text:p>
          </table:table-cell>
          <table:table-cell office:value-type="string" table:style-name="ce28">
            <text:p>А62221767</text:p>
          </table:table-cell>
          <table:table-cell office:value-type="string" table:style-name="ce28">
            <text:p>А62221767</text:p>
          </table:table-cell>
          <table:table-cell office:value-type="string" table:style-name="ce39">
            <text:p>Насос шприцевий інфузійний Aitecs 2016</text:p>
          </table:table-cell>
          <table:table-cell office:value-type="string" table:style-name="ce21">
            <text:p>Aitecs 2016</text:p>
          </table:table-cell>
          <table:table-cell office:value-type="string" table:style-name="ce21">
            <text:p>Литв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67900" table:style-name="ce44">
            <text:p>67 900,00</text:p>
          </table:table-cell>
          <table:table-cell office:value-type="float" office:value="20369.88" table:style-name="ce29">
            <text:p>20369,88</text:p>
          </table:table-cell>
          <table:table-cell office:value-type="float" office:value="47530.12" table:style-name="ce29">
            <text:p>47530,12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інфузійна терапія</text:p>
          </table:table-cell>
          <table:table-cell office:value-type="string" table:style-name="ce20">
            <text:p>6F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221</text:p>
          </table:table-cell>
          <table:table-cell office:value-type="string" table:style-name="ce39">
            <text:p>101471221<text:s/></text:p>
          </table:table-cell>
          <table:table-cell office:value-type="string" table:style-name="ce28">
            <text:p>DDR0002661</text:p>
          </table:table-cell>
          <table:table-cell office:value-type="string" table:style-name="ce28">
            <text:p>DDR0002661</text:p>
          </table:table-cell>
          <table:table-cell office:value-type="string" table:style-name="ce39">
            <text:p>Аспіратор ATMOS C 361 мобільний з 1 каністрою 3,0 л</text:p>
          </table:table-cell>
          <table:table-cell office:value-type="string" table:style-name="ce21">
            <text:p>ATMOS</text:p>
          </table:table-cell>
          <table:table-cell office:value-type="string" table:style-name="ce20">
            <text:p>Німеччин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173000" table:style-name="ce44">
            <text:p>173 000,00</text:p>
          </table:table-cell>
          <table:table-cell office:value-type="float" office:value="51900.12" table:style-name="ce29">
            <text:p>51900,12</text:p>
          </table:table-cell>
          <table:table-cell office:value-type="float" office:value="121099.88" table:style-name="ce29">
            <text:p>121099,88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77</text:p>
          </table:table-cell>
          <table:table-cell office:value-type="string" table:style-name="ce39">
            <text:p>101471177<text:s/></text:p>
          </table:table-cell>
          <table:table-cell office:value-type="string" table:style-name="ce28">
            <text:p>5021ВІВОЗАЕВ09</text:p>
          </table:table-cell>
          <table:table-cell office:value-type="string" table:style-name="ce28">
            <text:p>5021ВІВОЗАЕВ09</text:p>
          </table:table-cell>
          <table:table-cell office:value-type="string" table:style-name="ce39">
            <text:p>Насос для ентерального харчування Brightfield Healthcare KL-5021A у складі:Система для введення ентерального харчування насосом з мішком 30 шт.</text:p>
          </table:table-cell>
          <table:table-cell office:value-type="string" table:style-name="ce21">
            <text:p><text:s/>Brightfield Healthcare KL-5021A</text:p>
          </table:table-cell>
          <table:table-cell office:value-type="string" table:style-name="ce20">
            <text:p>Китай</text:p>
          </table:table-cell>
          <table:table-cell office:value-type="float" office:value="2021" table:style-name="ce40">
            <text:p>2021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37980" table:style-name="ce44">
            <text:p>37 980,00</text:p>
          </table:table-cell>
          <table:table-cell office:value-type="float" office:value="11710.5" table:style-name="ce29">
            <text:p>11710,50</text:p>
          </table:table-cell>
          <table:table-cell office:value-type="float" office:value="26269.5" table:style-name="ce29">
            <text:p>26269,5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78</text:p>
          </table:table-cell>
          <table:table-cell office:value-type="string" table:style-name="ce39">
            <text:p>101471178<text:s/></text:p>
          </table:table-cell>
          <table:table-cell office:value-type="string" table:style-name="ce28">
            <text:p>5021ВІВОЗВАВ04</text:p>
          </table:table-cell>
          <table:table-cell office:value-type="string" table:style-name="ce28">
            <text:p>5021ВІВОЗВАВ04</text:p>
          </table:table-cell>
          <table:table-cell office:value-type="string" table:style-name="ce39">
            <text:p>Насос для ентерального харчування Brightfield Healthcare KL-5021A у складі:Система для введення ентерального харчування насосом з мішком 30 шт.</text:p>
          </table:table-cell>
          <table:table-cell office:value-type="string" table:style-name="ce21">
            <text:p><text:s/>Brightfield Healthcare KL-5021A</text:p>
          </table:table-cell>
          <table:table-cell office:value-type="string" table:style-name="ce20">
            <text:p>Китай</text:p>
          </table:table-cell>
          <table:table-cell office:value-type="float" office:value="2021" table:style-name="ce40">
            <text:p>2021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37980" table:style-name="ce44">
            <text:p>37 980,00</text:p>
          </table:table-cell>
          <table:table-cell office:value-type="float" office:value="11710.5" table:style-name="ce29">
            <text:p>11710,50</text:p>
          </table:table-cell>
          <table:table-cell office:value-type="float" office:value="26269.5" table:style-name="ce29">
            <text:p>26269,5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79</text:p>
          </table:table-cell>
          <table:table-cell office:value-type="string" table:style-name="ce39">
            <text:p>101471179<text:s/></text:p>
          </table:table-cell>
          <table:table-cell office:value-type="string" table:style-name="ce28">
            <text:p>5021ВІВОЗАВВ09</text:p>
          </table:table-cell>
          <table:table-cell office:value-type="string" table:style-name="ce28">
            <text:p>5021ВІВОЗАВВ09</text:p>
          </table:table-cell>
          <table:table-cell office:value-type="string" table:style-name="ce39">
            <text:p>Насос для ентерального харчування Brightfield Healthcare KL-5021A у складі:Система для введення ентерального харчування насосом з мішком 30 шт.</text:p>
          </table:table-cell>
          <table:table-cell office:value-type="string" table:style-name="ce21">
            <text:p><text:s/>Brightfield Healthcare KL-5021A</text:p>
          </table:table-cell>
          <table:table-cell office:value-type="string" table:style-name="ce20">
            <text:p>Китай</text:p>
          </table:table-cell>
          <table:table-cell office:value-type="float" office:value="2021" table:style-name="ce40">
            <text:p>2021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37980" table:style-name="ce44">
            <text:p>37 980,00</text:p>
          </table:table-cell>
          <table:table-cell office:value-type="float" office:value="11710.5" table:style-name="ce29">
            <text:p>11710,50</text:p>
          </table:table-cell>
          <table:table-cell office:value-type="float" office:value="26269.5" table:style-name="ce29">
            <text:p>26269,5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80</text:p>
          </table:table-cell>
          <table:table-cell office:value-type="string" table:style-name="ce39">
            <text:p>101471180<text:s/></text:p>
          </table:table-cell>
          <table:table-cell office:value-type="string" table:style-name="ce28">
            <text:p>5021ВІВОЗАКВ04</text:p>
          </table:table-cell>
          <table:table-cell office:value-type="string" table:style-name="ce28">
            <text:p>5021ВІВОЗАКВ04</text:p>
          </table:table-cell>
          <table:table-cell office:value-type="string" table:style-name="ce39">
            <text:p>Насос для ентерального харчування Brightfield Healthcare KL-5021A у складі:Система для введення ентерального харчування насосом з мішком 30 шт.</text:p>
          </table:table-cell>
          <table:table-cell office:value-type="string" table:style-name="ce21">
            <text:p><text:s/>Brightfield Healthcare KL-5021A</text:p>
          </table:table-cell>
          <table:table-cell office:value-type="string" table:style-name="ce20">
            <text:p>Китай</text:p>
          </table:table-cell>
          <table:table-cell office:value-type="float" office:value="2021" table:style-name="ce40">
            <text:p>2021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37980" table:style-name="ce44">
            <text:p>37 980,00</text:p>
          </table:table-cell>
          <table:table-cell office:value-type="float" office:value="11710.5" table:style-name="ce29">
            <text:p>11710,50</text:p>
          </table:table-cell>
          <table:table-cell office:value-type="float" office:value="26269.5" table:style-name="ce29">
            <text:p>26269,5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181</text:p>
          </table:table-cell>
          <table:table-cell office:value-type="string" table:style-name="ce39">
            <text:p>101471181</text:p>
          </table:table-cell>
          <table:table-cell office:value-type="string" table:style-name="ce28">
            <text:p>5021ВІВОЗАДВ10</text:p>
          </table:table-cell>
          <table:table-cell office:value-type="string" table:style-name="ce28">
            <text:p>5021ВІВОЗАДВ10</text:p>
          </table:table-cell>
          <table:table-cell office:value-type="string" table:style-name="ce39">
            <text:p>Насос для ентерального харчування Brightfield Healthcare KL-5021A у складі:Система для введення ентерального харчування насосом з мішком 30 шт.</text:p>
          </table:table-cell>
          <table:table-cell office:value-type="string" table:style-name="ce21">
            <text:p><text:s/>Brightfield Healthcare KL-5021A</text:p>
          </table:table-cell>
          <table:table-cell office:value-type="string" table:style-name="ce20">
            <text:p>Китай</text:p>
          </table:table-cell>
          <table:table-cell office:value-type="float" office:value="2021" table:style-name="ce40">
            <text:p>2021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37980" table:style-name="ce44">
            <text:p>37 980,00</text:p>
          </table:table-cell>
          <table:table-cell office:value-type="float" office:value="11710.5" table:style-name="ce29">
            <text:p>11710,50</text:p>
          </table:table-cell>
          <table:table-cell office:value-type="float" office:value="26269.5" table:style-name="ce29">
            <text:p>26269,5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216</text:p>
          </table:table-cell>
          <table:table-cell office:value-type="string" table:style-name="ce39">
            <text:p>101471216<text:s/></text:p>
          </table:table-cell>
          <table:table-cell office:value-type="string" table:style-name="ce28">
            <text:p>А62221765</text:p>
          </table:table-cell>
          <table:table-cell office:value-type="string" table:style-name="ce28">
            <text:p>А62221765</text:p>
          </table:table-cell>
          <table:table-cell office:value-type="string" table:style-name="ce39">
            <text:p>Насос шприцевий інфузійний Aitecs 2016</text:p>
          </table:table-cell>
          <table:table-cell office:value-type="string" table:style-name="ce21">
            <text:p>Aitecs 2016</text:p>
          </table:table-cell>
          <table:table-cell office:value-type="string" table:style-name="ce21">
            <text:p>Литва</text:p>
          </table:table-cell>
          <table:table-cell office:value-type="float" office:value="2021" table:style-name="ce40">
            <text:p>2021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67900" table:style-name="ce44">
            <text:p>67 900,00</text:p>
          </table:table-cell>
          <table:table-cell office:value-type="float" office:value="20369.88" table:style-name="ce29">
            <text:p>20369,88</text:p>
          </table:table-cell>
          <table:table-cell office:value-type="float" office:value="47530.12" table:style-name="ce29">
            <text:p>47530,12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інфузійна терапія</text:p>
          </table:table-cell>
          <table:table-cell office:value-type="string" table:style-name="ce20">
            <text:p>6F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217</text:p>
          </table:table-cell>
          <table:table-cell office:value-type="string" table:style-name="ce39">
            <text:p>101471217<text:s/></text:p>
          </table:table-cell>
          <table:table-cell office:value-type="string" table:style-name="ce28">
            <text:p>А62210459</text:p>
          </table:table-cell>
          <table:table-cell office:value-type="string" table:style-name="ce28">
            <text:p>А62210459</text:p>
          </table:table-cell>
          <table:table-cell office:value-type="string" table:style-name="ce39">
            <text:p>Насос шприцевий інфузійний Aitecs 2016</text:p>
          </table:table-cell>
          <table:table-cell office:value-type="string" table:style-name="ce21">
            <text:p>Aitecs 2016</text:p>
          </table:table-cell>
          <table:table-cell office:value-type="string" table:style-name="ce21">
            <text:p>Литва</text:p>
          </table:table-cell>
          <table:table-cell office:value-type="float" office:value="2021" table:style-name="ce40">
            <text:p>2021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67900" table:style-name="ce44">
            <text:p>67 900,00</text:p>
          </table:table-cell>
          <table:table-cell office:value-type="float" office:value="20369.88" table:style-name="ce29">
            <text:p>20369,88</text:p>
          </table:table-cell>
          <table:table-cell office:value-type="float" office:value="47530.12" table:style-name="ce29">
            <text:p>47530,12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інфузійна терапія</text:p>
          </table:table-cell>
          <table:table-cell office:value-type="string" table:style-name="ce20">
            <text:p>6F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218</text:p>
          </table:table-cell>
          <table:table-cell office:value-type="string" table:style-name="ce39">
            <text:p>101471218<text:s/></text:p>
          </table:table-cell>
          <table:table-cell office:value-type="string" table:style-name="ce28">
            <text:p>А62210458</text:p>
          </table:table-cell>
          <table:table-cell office:value-type="string" table:style-name="ce28">
            <text:p>А62210458</text:p>
          </table:table-cell>
          <table:table-cell office:value-type="string" table:style-name="ce39">
            <text:p>Насос шприцевий інфузійний Aitecs 2016</text:p>
          </table:table-cell>
          <table:table-cell office:value-type="string" table:style-name="ce21">
            <text:p>Aitecs 2016</text:p>
          </table:table-cell>
          <table:table-cell office:value-type="string" table:style-name="ce21">
            <text:p>Литва</text:p>
          </table:table-cell>
          <table:table-cell office:value-type="float" office:value="2021" table:style-name="ce40">
            <text:p>2021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67900" table:style-name="ce44">
            <text:p>67 900,00</text:p>
          </table:table-cell>
          <table:table-cell office:value-type="float" office:value="20369.88" table:style-name="ce29">
            <text:p>20369,88</text:p>
          </table:table-cell>
          <table:table-cell office:value-type="float" office:value="47530.12" table:style-name="ce29">
            <text:p>47530,12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інфузійна терапія</text:p>
          </table:table-cell>
          <table:table-cell office:value-type="string" table:style-name="ce20">
            <text:p>6F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228</text:p>
          </table:table-cell>
          <table:table-cell office:value-type="float" office:value="101471228" table:style-name="ce28">
            <text:p>101471228</text:p>
          </table:table-cell>
          <table:table-cell office:value-type="string" table:style-name="ce28">
            <text:p>D721692</text:p>
          </table:table-cell>
          <table:table-cell office:value-type="string" table:style-name="ce28">
            <text:p>D721692</text:p>
          </table:table-cell>
          <table:table-cell office:value-type="string" table:style-name="ce39">
            <text:p>Відеогастроскоп EG29- i10</text:p>
          </table:table-cell>
          <table:table-cell office:value-type="string" table:style-name="ce39">
            <text:p>EG29- i10</text:p>
          </table:table-cell>
          <table:table-cell office:value-type="string" table:style-name="ce39">
            <text:p>Японія</text:p>
          </table:table-cell>
          <table:table-cell office:value-type="float" office:value="2021" table:style-name="ce40">
            <text:p>2021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6384000" table:style-name="ce44">
            <text:p>6 384 000,00</text:p>
          </table:table-cell>
          <table:table-cell office:value-type="float" office:value="1862000" table:style-name="ce29">
            <text:p>1862000,00</text:p>
          </table:table-cell>
          <table:table-cell office:value-type="float" office:value="4522000" table:style-name="ce29">
            <text:p>4522000,00</text:p>
          </table:table-cell>
          <table:table-cell office:value-type="string" table:style-name="ce20">
            <text:p>10</text:p>
          </table:table-cell>
          <table:table-cell office:value-type="string" table:style-name="ce21">
            <text:p>Ендоскопічні дослідження</text:p>
          </table:table-cell>
          <table:table-cell office:value-type="string" table:style-name="ce21">
            <text:p>2А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229</text:p>
          </table:table-cell>
          <table:table-cell office:value-type="float" office:value="101471229" table:style-name="ce28">
            <text:p>10147122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39">
            <text:p>Електрокардіограф ECG-3150</text:p>
          </table:table-cell>
          <table:table-cell office:value-type="string" table:style-name="ce39">
            <text:p>ECG-3150</text:p>
          </table:table-cell>
          <table:table-cell office:value-type="string" table:style-name="ce20">
            <text:p>Китай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65800" table:style-name="ce44">
            <text:p>65 800,00</text:p>
          </table:table-cell>
          <table:table-cell office:value-type="float" office:value="19191.55" table:style-name="ce29">
            <text:p>19191,55</text:p>
          </table:table-cell>
          <table:table-cell office:value-type="float" office:value="46608.45" table:style-name="ce29">
            <text:p>46608,45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Функціональні тести серця</text:p>
          </table:table-cell>
          <table:table-cell office:value-type="string" table:style-name="ce20">
            <text:p>2HF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230</text:p>
          </table:table-cell>
          <table:table-cell office:value-type="float" office:value="101471230" table:style-name="ce28">
            <text:p>1014712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39">
            <text:p>Електрокардіограф ECG-3150</text:p>
          </table:table-cell>
          <table:table-cell office:value-type="string" table:style-name="ce21">
            <text:p>ECG-3150</text:p>
          </table:table-cell>
          <table:table-cell office:value-type="string" table:style-name="ce20">
            <text:p>Китай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65800" table:style-name="ce44">
            <text:p>65 800,00</text:p>
          </table:table-cell>
          <table:table-cell office:value-type="float" office:value="19191.55" table:style-name="ce29">
            <text:p>19191,55</text:p>
          </table:table-cell>
          <table:table-cell office:value-type="float" office:value="46608.45" table:style-name="ce29">
            <text:p>46608,45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Функціональні тести серця</text:p>
          </table:table-cell>
          <table:table-cell office:value-type="string" table:style-name="ce20">
            <text:p>2HF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233</text:p>
          </table:table-cell>
          <table:table-cell office:value-type="float" office:value="101471233" table:style-name="ce28">
            <text:p>10147123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39">
            <text:p>Електррохірургічний апарат SPECTRUM</text:p>
          </table:table-cell>
          <table:table-cell office:value-type="string" table:style-name="ce39">
            <text:p>SPECTRUM</text:p>
          </table:table-cell>
          <table:table-cell office:value-type="string" table:style-name="ce39">
            <text:p>Польщ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1288697.3" table:style-name="ce44">
            <text:p>1 288 697,30</text:p>
          </table:table-cell>
          <table:table-cell office:value-type="float" office:value="375869.9" table:style-name="ce29">
            <text:p>375869,90</text:p>
          </table:table-cell>
          <table:table-cell office:value-type="float" office:value="912827.4" table:style-name="ce29">
            <text:p>912827,4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17">
          <table:table-cell office:value-type="string" table:style-name="ce38">
            <text:p>01999655-101471231</text:p>
          </table:table-cell>
          <table:table-cell office:value-type="float" office:value="101471231" table:style-name="ce28">
            <text:p>101471231</text:p>
          </table:table-cell>
          <table:table-cell office:value-type="float" office:value="273803" table:style-name="ce28">
            <text:p>273803</text:p>
          </table:table-cell>
          <table:table-cell office:value-type="float" office:value="273803" table:style-name="ce28">
            <text:p>273803</text:p>
          </table:table-cell>
          <table:table-cell office:value-type="string" table:style-name="ce39">
            <text:p>Резектоскоп комплект в складі:цистоскоп RZ 1 шт.гібридний робочий елемент,пасивний титановий 1 шт.тубус резектоскопу,постійного промиваня 1 шт,см. кар</text:p>
          </table:table-cell>
          <table:table-cell office:value-type="string" table:style-name="ce39">
            <text:p>RZ</text:p>
          </table:table-cell>
          <table:table-cell office:value-type="string" table:style-name="ce39">
            <text:p>Україна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компл.</text:p>
          </table:table-cell>
          <table:table-cell office:value-type="float" office:value="1839683.1" table:style-name="ce44">
            <text:p>1 839 683,10</text:p>
          </table:table-cell>
          <table:table-cell office:value-type="float" office:value="536574.15" table:style-name="ce29">
            <text:p>536574,15</text:p>
          </table:table-cell>
          <table:table-cell office:value-type="float" office:value="1303108.95" table:style-name="ce29">
            <text:p>1303108,95</text:p>
          </table:table-cell>
          <table:table-cell office:value-type="string" table:style-name="ce20">
            <text:p>10</text:p>
          </table:table-cell>
          <table:table-cell office:value-type="string" table:style-name="ce21">
            <text:p>Ендоскопічні дослідження</text:p>
          </table:table-cell>
          <table:table-cell office:value-type="string" table:style-name="ce21">
            <text:p>2А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232</text:p>
          </table:table-cell>
          <table:table-cell office:value-type="float" office:value="101471232" table:style-name="ce28">
            <text:p>101471232</text:p>
          </table:table-cell>
          <table:table-cell office:value-type="string" table:style-name="ce28">
            <text:p>ОЗЕ10816005</text:p>
          </table:table-cell>
          <table:table-cell office:value-type="string" table:style-name="ce28">
            <text:p>ОЗЕ10816005</text:p>
          </table:table-cell>
          <table:table-cell office:value-type="string" table:style-name="ce39">
            <text:p>Апарат для реабілітації SY-HROЗЕ</text:p>
          </table:table-cell>
          <table:table-cell office:value-type="string" table:style-name="ce39">
            <text:p>SY-HROЗЕ</text:p>
          </table:table-cell>
          <table:table-cell office:value-type="string" table:style-name="ce50">
            <text:p>Китай</text:p>
          </table:table-cell>
          <table:table-cell office:value-type="float" office:value="2022" table:style-name="ce40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21">
            <text:p>шт.</text:p>
          </table:table-cell>
          <table:table-cell office:value-type="float" office:value="357908.15" table:style-name="ce44">
            <text:p>357 908,15</text:p>
          </table:table-cell>
          <table:table-cell office:value-type="float" office:value="104389.95" table:style-name="ce29">
            <text:p>104389,95</text:p>
          </table:table-cell>
          <table:table-cell office:value-type="float" office:value="253518.2" table:style-name="ce29">
            <text:p>253518,2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234</text:p>
          </table:table-cell>
          <table:table-cell office:value-type="float" office:value="101471234" table:style-name="ce28">
            <text:p>101471234</text:p>
          </table:table-cell>
          <table:table-cell office:value-type="float" office:value="2000135966" table:style-name="ce28">
            <text:p>2000135966</text:p>
          </table:table-cell>
          <table:table-cell office:value-type="float" office:value="2000135966" table:style-name="ce28">
            <text:p>2000135966</text:p>
          </table:table-cell>
          <table:table-cell office:value-type="string" table:style-name="ce21">
            <text:p>Монітор Root</text:p>
          </table:table-cell>
          <table:table-cell office:value-type="string" table:style-name="ce21">
            <text:p>Root</text:p>
          </table:table-cell>
          <table:table-cell office:value-type="string" table:style-name="ce21">
            <text:p>CША</text:p>
          </table:table-cell>
          <table:table-cell office:value-type="float" office:value="2022" table:style-name="ce28">
            <text:p>2022</text:p>
          </table:table-cell>
          <table:table-cell office:value-type="float" office:value="1" table:style-name="ce42">
            <text:p>1</text:p>
          </table:table-cell>
          <table:table-cell office:value-type="string" table:style-name="ce21">
            <text:p>шт.</text:p>
          </table:table-cell>
          <table:table-cell office:value-type="float" office:value="452995.2" table:style-name="ce23">
            <text:p>452995,2</text:p>
          </table:table-cell>
          <table:table-cell office:value-type="float" office:value="128348.64" table:style-name="ce29">
            <text:p>128348,64</text:p>
          </table:table-cell>
          <table:table-cell office:value-type="float" office:value="324646.56" table:style-name="ce29">
            <text:p>324646,56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357</text:p>
          </table:table-cell>
          <table:table-cell office:value-type="string" table:style-name="ce21">
            <text:p>101471357<text:s/></text:p>
          </table:table-cell>
          <table:table-cell office:value-type="string" table:style-name="ce51">
            <text:p>S2ZRM3НW800001V</text:p>
          </table:table-cell>
          <table:table-cell office:value-type="string" table:style-name="ce51">
            <text:p>S2ZRM3НW800001V</text:p>
          </table:table-cell>
          <table:table-cell office:value-type="string" table:style-name="ce51">
            <text:p>Сканер ультразвуковий діагностичний V8</text:p>
          </table:table-cell>
          <table:table-cell office:value-type="string" table:style-name="ce51">
            <text:p>V8</text:p>
          </table:table-cell>
          <table:table-cell office:value-type="string" table:style-name="ce51">
            <text:p>Самсунг Медікон Ко.Лтд,Корея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5133325" table:style-name="ce53">
            <text:p>5 133 325,00</text:p>
          </table:table-cell>
          <table:table-cell office:value-type="float" office:value="1154998.17" table:style-name="ce29">
            <text:p>1154998,17</text:p>
          </table:table-cell>
          <table:table-cell office:value-type="float" office:value="3978326.83" table:style-name="ce29">
            <text:p>3978326,83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385</text:p>
          </table:table-cell>
          <table:table-cell office:value-type="string" table:style-name="ce51">
            <text:p>101471385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Крісло отоларингологічне КЛ-01</text:p>
          </table:table-cell>
          <table:table-cell office:value-type="string" table:style-name="ce51">
            <text:p>КЛ-01</text:p>
          </table:table-cell>
          <table:table-cell office:value-type="string" table:style-name="ce54">
            <text:p>ПНВП"Антон"Новоолександрівк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35300" table:style-name="ce53">
            <text:p>35 300,00</text:p>
          </table:table-cell>
          <table:table-cell office:value-type="float" office:value="7354.25" table:style-name="ce29">
            <text:p>7354,25</text:p>
          </table:table-cell>
          <table:table-cell office:value-type="float" office:value="27945.75" table:style-name="ce29">
            <text:p>27945,75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Тести органів слухута вестибулярного апарату</text:p>
          </table:table-cell>
          <table:table-cell office:value-type="string" table:style-name="ce20">
            <text:p>2HO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313</text:p>
          </table:table-cell>
          <table:table-cell office:value-type="string" table:style-name="ce51">
            <text:p>101471313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Лампа операційна рефлекторна РАХ-КS 5 підвісна</text:p>
          </table:table-cell>
          <table:table-cell office:value-type="string" table:style-name="ce51">
            <text:p>РАХ-КS 5 підвісна</text:p>
          </table:table-cell>
          <table:table-cell office:value-type="string" table:style-name="ce51">
            <text:p>ТОВ "Віола Медтехніка"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58995" table:style-name="ce53">
            <text:p>58 995,00</text:p>
          </table:table-cell>
          <table:table-cell office:value-type="float" office:value="14748.9" table:style-name="ce29">
            <text:p>14748,90</text:p>
          </table:table-cell>
          <table:table-cell office:value-type="float" office:value="44246.1" table:style-name="ce29">
            <text:p>44246,1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314</text:p>
          </table:table-cell>
          <table:table-cell office:value-type="string" table:style-name="ce51">
            <text:p>101471314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Лампа операційна рефлекторна РАХ-КS 5 підвісна</text:p>
          </table:table-cell>
          <table:table-cell office:value-type="string" table:style-name="ce51">
            <text:p>РАХ-КS 5 підвісна</text:p>
          </table:table-cell>
          <table:table-cell office:value-type="string" table:style-name="ce51">
            <text:p>ТОВ "Віола Медтехніка"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58995" table:style-name="ce53">
            <text:p>58 995,00</text:p>
          </table:table-cell>
          <table:table-cell office:value-type="float" office:value="14748.9" table:style-name="ce29">
            <text:p>14748,90</text:p>
          </table:table-cell>
          <table:table-cell office:value-type="float" office:value="44246.1" table:style-name="ce29">
            <text:p>44246,1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377</text:p>
          </table:table-cell>
          <table:table-cell office:value-type="string" table:style-name="ce51">
            <text:p>101471377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Налобний освітлювач ВТ-410</text:p>
          </table:table-cell>
          <table:table-cell office:value-type="string" table:style-name="ce51">
            <text:p>ВТ-410</text:p>
          </table:table-cell>
          <table:table-cell office:value-type="string" table:style-name="ce39">
            <text:p>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23750" table:style-name="ce53">
            <text:p>23 750,00</text:p>
          </table:table-cell>
          <table:table-cell office:value-type="float" office:value="4948" table:style-name="ce29">
            <text:p>4948,00</text:p>
          </table:table-cell>
          <table:table-cell office:value-type="float" office:value="18802" table:style-name="ce29">
            <text:p>18802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Тести органів слухута вестибулярного апарату</text:p>
          </table:table-cell>
          <table:table-cell office:value-type="string" table:style-name="ce20">
            <text:p>2HO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378</text:p>
          </table:table-cell>
          <table:table-cell office:value-type="string" table:style-name="ce51">
            <text:p>101471378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Налобний освітлювач ВТ-410</text:p>
          </table:table-cell>
          <table:table-cell office:value-type="string" table:style-name="ce51">
            <text:p>ВТ-410</text:p>
          </table:table-cell>
          <table:table-cell office:value-type="string" table:style-name="ce39">
            <text:p>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23750" table:style-name="ce53">
            <text:p>23 750,00</text:p>
          </table:table-cell>
          <table:table-cell office:value-type="float" office:value="4948" table:style-name="ce29">
            <text:p>4948,00</text:p>
          </table:table-cell>
          <table:table-cell office:value-type="float" office:value="18802" table:style-name="ce29">
            <text:p>18802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Тести органів слухута вестибулярного апарату</text:p>
          </table:table-cell>
          <table:table-cell office:value-type="string" table:style-name="ce20">
            <text:p>2HO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235</text:p>
          </table:table-cell>
          <table:table-cell office:value-type="string" table:style-name="ce51">
            <text:p>101471235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Отоскоп/офтальмоскоп Welch Allyn</text:p>
          </table:table-cell>
          <table:table-cell office:value-type="string" table:style-name="ce51">
            <text:p>Welch Allyn</text:p>
          </table:table-cell>
          <table:table-cell office:value-type="string" table:style-name="ce21">
            <text:p>CША</text:p>
          </table:table-cell>
          <table:table-cell office:value-type="float" office:value="2022" table:style-name="ce52">
            <text:p>2022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30255.439999999999" table:style-name="ce53">
            <text:p>30 255,44</text:p>
          </table:table-cell>
          <table:table-cell office:value-type="float" office:value="8824.5499999999993" table:style-name="ce29">
            <text:p>8824,55</text:p>
          </table:table-cell>
          <table:table-cell office:value-type="float" office:value="21430.89" table:style-name="ce29">
            <text:p>21430,89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Ендоскопічні дослідження</text:p>
          </table:table-cell>
          <table:table-cell office:value-type="string" table:style-name="ce21">
            <text:p>SA2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236</text:p>
          </table:table-cell>
          <table:table-cell office:value-type="string" table:style-name="ce51">
            <text:p>101471236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Отоскоп/офтальмоскоп Welch Allyn</text:p>
          </table:table-cell>
          <table:table-cell office:value-type="string" table:style-name="ce51">
            <text:p>Welch Allyn</text:p>
          </table:table-cell>
          <table:table-cell office:value-type="string" table:style-name="ce21">
            <text:p>CША</text:p>
          </table:table-cell>
          <table:table-cell office:value-type="float" office:value="2022" table:style-name="ce52">
            <text:p>2022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30255.439999999999" table:style-name="ce53">
            <text:p>30 255,44</text:p>
          </table:table-cell>
          <table:table-cell office:value-type="float" office:value="8824.5499999999993" table:style-name="ce29">
            <text:p>8824,55</text:p>
          </table:table-cell>
          <table:table-cell office:value-type="float" office:value="21430.89" table:style-name="ce29">
            <text:p>21430,89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Ендоскопічні дослідження</text:p>
          </table:table-cell>
          <table:table-cell office:value-type="string" table:style-name="ce21">
            <text:p>SA2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323</text:p>
          </table:table-cell>
          <table:table-cell office:value-type="string" table:style-name="ce51">
            <text:p>101471323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Підставки для стерильної тари Пб.(Модель:Пб-1)</text:p>
          </table:table-cell>
          <table:table-cell office:value-type="string" table:style-name="ce51">
            <text:p>Пб-1</text:p>
          </table:table-cell>
          <table:table-cell office:value-type="string" table:style-name="ce51">
            <text:p>НВПП "Медпромсервіс" 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14790" table:style-name="ce53">
            <text:p>14 790,00</text:p>
          </table:table-cell>
          <table:table-cell office:value-type="float" office:value="3697.5" table:style-name="ce29">
            <text:p>3697,50</text:p>
          </table:table-cell>
          <table:table-cell office:value-type="float" office:value="11092.5" table:style-name="ce29">
            <text:p>11092,5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загального призначення</text:p>
          </table:table-cell>
          <table:table-cell office:value-type="string" table:style-name="ce20">
            <text:p>1O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324</text:p>
          </table:table-cell>
          <table:table-cell office:value-type="string" table:style-name="ce51">
            <text:p>101471324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Підставки для стерильної тари Пб.(Модель:Пб-1)</text:p>
          </table:table-cell>
          <table:table-cell office:value-type="string" table:style-name="ce51">
            <text:p>Пб-1</text:p>
          </table:table-cell>
          <table:table-cell office:value-type="string" table:style-name="ce51">
            <text:p>НВПП "Медпромсервіс" 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14790" table:style-name="ce53">
            <text:p>14 790,00</text:p>
          </table:table-cell>
          <table:table-cell office:value-type="float" office:value="3697.5" table:style-name="ce29">
            <text:p>3697,50</text:p>
          </table:table-cell>
          <table:table-cell office:value-type="float" office:value="11092.5" table:style-name="ce29">
            <text:p>11092,5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загального призначення</text:p>
          </table:table-cell>
          <table:table-cell office:value-type="string" table:style-name="ce20">
            <text:p>1O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19">
          <table:table-cell office:value-type="string" table:style-name="ce38">
            <text:p>01999655-101471287</text:p>
          </table:table-cell>
          <table:table-cell office:value-type="string" table:style-name="ce51">
            <text:p>101471287<text:s/></text:p>
          </table:table-cell>
          <table:table-cell office:value-type="float" office:value="314057" table:style-name="ce55">
            <text:p>314057</text:p>
          </table:table-cell>
          <table:table-cell office:value-type="float" office:value="314057" table:style-name="ce55">
            <text:p>314057</text:p>
          </table:table-cell>
          <table:table-cell office:value-type="string" table:style-name="ce51">
            <text:p>Стерилізатор паровий ГK -2</text:p>
          </table:table-cell>
          <table:table-cell office:value-type="string" table:style-name="ce51">
            <text:p>ГK -2</text:p>
          </table:table-cell>
          <table:table-cell office:value-type="string" table:style-name="ce51">
            <text:p>ООО "Медико-інструментальний з-д -Медаппарат" Украі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45800" table:style-name="ce53">
            <text:p>45 800,00</text:p>
          </table:table-cell>
          <table:table-cell office:value-type="float" office:value="11831.77" table:style-name="ce29">
            <text:p>11831,77</text:p>
          </table:table-cell>
          <table:table-cell office:value-type="float" office:value="33968.230000000003" table:style-name="ce29">
            <text:p>33968,23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20">
          <table:table-cell office:value-type="string" table:style-name="ce38">
            <text:p>01999655-101471288</text:p>
          </table:table-cell>
          <table:table-cell office:value-type="string" table:style-name="ce51">
            <text:p>101471288<text:s/></text:p>
          </table:table-cell>
          <table:table-cell office:value-type="float" office:value="314055" table:style-name="ce55">
            <text:p>314055</text:p>
          </table:table-cell>
          <table:table-cell office:value-type="float" office:value="314055" table:style-name="ce55">
            <text:p>314055</text:p>
          </table:table-cell>
          <table:table-cell office:value-type="string" table:style-name="ce51">
            <text:p>Стерилізатор паровий ГK -2</text:p>
          </table:table-cell>
          <table:table-cell office:value-type="string" table:style-name="ce51">
            <text:p>ГK -2</text:p>
          </table:table-cell>
          <table:table-cell office:value-type="string" table:style-name="ce51">
            <text:p>ООО "Медико-інструментальний з-д -Медаппарат" Украі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45800" table:style-name="ce53">
            <text:p>45 800,00</text:p>
          </table:table-cell>
          <table:table-cell office:value-type="float" office:value="11831.77" table:style-name="ce29">
            <text:p>11831,77</text:p>
          </table:table-cell>
          <table:table-cell office:value-type="float" office:value="33968.230000000003" table:style-name="ce29">
            <text:p>33968,23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349</text:p>
          </table:table-cell>
          <table:table-cell office:value-type="string" table:style-name="ce51">
            <text:p>101471349<text:s/></text:p>
          </table:table-cell>
          <table:table-cell office:value-type="float" office:value="2309" table:style-name="ce52">
            <text:p>2309</text:p>
          </table:table-cell>
          <table:table-cell office:value-type="float" office:value="2309" table:style-name="ce52">
            <text:p>2309</text:p>
          </table:table-cell>
          <table:table-cell office:value-type="string" table:style-name="ce51">
            <text:p>Стерилізатор повітряний ГП-10</text:p>
          </table:table-cell>
          <table:table-cell office:value-type="string" table:style-name="ce51">
            <text:p>ГП-10</text:p>
          </table:table-cell>
          <table:table-cell office:value-type="string" table:style-name="ce39">
            <text:p>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16500" table:style-name="ce53">
            <text:p>16 500,00</text:p>
          </table:table-cell>
          <table:table-cell office:value-type="float" office:value="3850" table:style-name="ce29">
            <text:p>3850,00</text:p>
          </table:table-cell>
          <table:table-cell office:value-type="float" office:value="12650" table:style-name="ce29">
            <text:p>1265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315</text:p>
          </table:table-cell>
          <table:table-cell office:value-type="string" table:style-name="ce51">
            <text:p>101471315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Стіл для малих хірургічних втручань ОСХ-1</text:p>
          </table:table-cell>
          <table:table-cell office:value-type="string" table:style-name="ce51">
            <text:p>ОСХ-1</text:p>
          </table:table-cell>
          <table:table-cell office:value-type="string" table:style-name="ce51">
            <text:p>НВПП "Медпромсервіс" 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32920" table:style-name="ce53">
            <text:p>32 920,00</text:p>
          </table:table-cell>
          <table:table-cell office:value-type="float" office:value="8229.9" table:style-name="ce29">
            <text:p>8229,90</text:p>
          </table:table-cell>
          <table:table-cell office:value-type="float" office:value="24690.1" table:style-name="ce29">
            <text:p>24690,10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Операції при запальних захворюван.7SA</text:p>
          </table:table-cell>
          <table:table-cell table:style-name="ce21"/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316</text:p>
          </table:table-cell>
          <table:table-cell office:value-type="string" table:style-name="ce51">
            <text:p>101471316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Стіл для малих хірургічних втручань ОСХ-1</text:p>
          </table:table-cell>
          <table:table-cell office:value-type="string" table:style-name="ce51">
            <text:p>ОСХ-1</text:p>
          </table:table-cell>
          <table:table-cell office:value-type="string" table:style-name="ce51">
            <text:p>НВПП "Медпромсервіс" 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32920" table:style-name="ce53">
            <text:p>32 920,00</text:p>
          </table:table-cell>
          <table:table-cell office:value-type="float" office:value="8229.9" table:style-name="ce29">
            <text:p>8229,90</text:p>
          </table:table-cell>
          <table:table-cell office:value-type="float" office:value="24690.1" table:style-name="ce29">
            <text:p>24690,10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Операції при запальних захворюван.7SA</text:p>
          </table:table-cell>
          <table:table-cell table:style-name="ce21"/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3"/>
          <table:table-cell table:number-columns-repeated="15360" table:style-name="ce6"/>
        </table:table-row>
        <table:table-row table:style-name="ro8">
          <table:table-cell office:value-type="string" table:style-name="ce38">
            <text:p>01999655-101471338</text:p>
          </table:table-cell>
          <table:table-cell office:value-type="string" table:style-name="ce51">
            <text:p>101471338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Стіл для перев'язок СДП-1</text:p>
          </table:table-cell>
          <table:table-cell office:value-type="string" table:style-name="ce51">
            <text:p>СДП-1</text:p>
          </table:table-cell>
          <table:table-cell office:value-type="string" table:style-name="ce51">
            <text:p>НВПП "Медпромсервіс" 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15182" table:style-name="ce53">
            <text:p>15 182,00</text:p>
          </table:table-cell>
          <table:table-cell office:value-type="float" office:value="3542.56" table:style-name="ce29">
            <text:p>3542,56</text:p>
          </table:table-cell>
          <table:table-cell office:value-type="float" office:value="11639.44" table:style-name="ce29">
            <text:p>11639,44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Операції при запальних захворюван.7SA</text:p>
          </table:table-cell>
          <table:table-cell table:style-name="ce21"/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2"/>
          <table:table-cell table:number-columns-repeated="15360"/>
        </table:table-row>
        <table:table-row table:style-name="ro8">
          <table:table-cell office:value-type="string" table:style-name="ce38">
            <text:p>01999655-101471339</text:p>
          </table:table-cell>
          <table:table-cell office:value-type="string" table:style-name="ce51">
            <text:p>101471339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Стіл для перев'язок СДП-1</text:p>
          </table:table-cell>
          <table:table-cell office:value-type="string" table:style-name="ce51">
            <text:p>СДП-1</text:p>
          </table:table-cell>
          <table:table-cell office:value-type="string" table:style-name="ce51">
            <text:p>НВПП "Медпромсервіс" 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15182" table:style-name="ce53">
            <text:p>15 182,00</text:p>
          </table:table-cell>
          <table:table-cell office:value-type="float" office:value="3542.56" table:style-name="ce29">
            <text:p>3542,56</text:p>
          </table:table-cell>
          <table:table-cell office:value-type="float" office:value="11639.44" table:style-name="ce29">
            <text:p>11639,44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Операції при запальних захворюван.7SA</text:p>
          </table:table-cell>
          <table:table-cell table:style-name="ce21"/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2"/>
          <table:table-cell table:number-columns-repeated="15360"/>
        </table:table-row>
        <table:table-row table:style-name="ro8">
          <table:table-cell office:value-type="string" table:style-name="ce38">
            <text:p>01999655-101471341</text:p>
          </table:table-cell>
          <table:table-cell office:value-type="string" table:style-name="ce51">
            <text:p>101471341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Столик анестезіолога столешниця з нержавіючої сталі СА-1</text:p>
          </table:table-cell>
          <table:table-cell office:value-type="string" table:style-name="ce51">
            <text:p><text:s/>СА-1</text:p>
          </table:table-cell>
          <table:table-cell office:value-type="string" table:style-name="ce51">
            <text:p>НВПП "Медпромсервіс" 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15676" table:style-name="ce53">
            <text:p>15 676,00</text:p>
          </table:table-cell>
          <table:table-cell office:value-type="float" office:value="3657.64" table:style-name="ce29">
            <text:p>3657,64</text:p>
          </table:table-cell>
          <table:table-cell office:value-type="float" office:value="12018.36" table:style-name="ce29">
            <text:p>12018,36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2"/>
          <table:table-cell table:number-columns-repeated="15360"/>
        </table:table-row>
        <table:table-row table:style-name="ro8">
          <table:table-cell office:value-type="string" table:style-name="ce38">
            <text:p>01999655-101471342</text:p>
          </table:table-cell>
          <table:table-cell office:value-type="string" table:style-name="ce51">
            <text:p>101471342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Столик анестезіолога столешниця з нержавіючої сталі СА-1</text:p>
          </table:table-cell>
          <table:table-cell office:value-type="string" table:style-name="ce51">
            <text:p><text:s/>СА-1</text:p>
          </table:table-cell>
          <table:table-cell office:value-type="string" table:style-name="ce51">
            <text:p>НВПП "Медпромсервіс" 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15676" table:style-name="ce53">
            <text:p>15 676,00</text:p>
          </table:table-cell>
          <table:table-cell office:value-type="float" office:value="3657.64" table:style-name="ce29">
            <text:p>3657,64</text:p>
          </table:table-cell>
          <table:table-cell office:value-type="float" office:value="12018.36" table:style-name="ce29">
            <text:p>12018,36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2"/>
          <table:table-cell table:number-columns-repeated="15360"/>
        </table:table-row>
        <table:table-row table:style-name="ro8">
          <table:table-cell office:value-type="string" table:style-name="ce38">
            <text:p>01999655-101471343</text:p>
          </table:table-cell>
          <table:table-cell office:value-type="string" table:style-name="ce51">
            <text:p>101471343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Столик анестезіолога столешниця з нержавіючої сталі СА-3</text:p>
          </table:table-cell>
          <table:table-cell office:value-type="string" table:style-name="ce51">
            <text:p><text:s/>СА-3</text:p>
          </table:table-cell>
          <table:table-cell office:value-type="string" table:style-name="ce51">
            <text:p>НВПП "Медпромсервіс" 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28877" table:style-name="ce53">
            <text:p>28 877,00</text:p>
          </table:table-cell>
          <table:table-cell office:value-type="float" office:value="6737.92" table:style-name="ce29">
            <text:p>6737,92</text:p>
          </table:table-cell>
          <table:table-cell office:value-type="float" office:value="22139.08" table:style-name="ce29">
            <text:p>22139,08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2"/>
          <table:table-cell table:number-columns-repeated="15360"/>
        </table:table-row>
        <table:table-row table:style-name="ro8">
          <table:table-cell office:value-type="string" table:style-name="ce38">
            <text:p>01999655-101471340</text:p>
          </table:table-cell>
          <table:table-cell office:value-type="string" table:style-name="ce51">
            <text:p>101471340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Столик для стерилізатора СДС-2</text:p>
          </table:table-cell>
          <table:table-cell office:value-type="string" table:style-name="ce51">
            <text:p>СДС-2</text:p>
          </table:table-cell>
          <table:table-cell office:value-type="string" table:style-name="ce51">
            <text:p>НВПП "Медпромсервіс" 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11469" table:style-name="ce53">
            <text:p>11 469,00</text:p>
          </table:table-cell>
          <table:table-cell office:value-type="float" office:value="2676.24" table:style-name="ce29">
            <text:p>2676,24</text:p>
          </table:table-cell>
          <table:table-cell office:value-type="float" office:value="8792.76" table:style-name="ce29">
            <text:p>8792,76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25</text:p>
          </table:table-cell>
          <table:table-cell office:value-type="string" table:style-name="ce51">
            <text:p>101471325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Столик для стерилізаторів СДС-2</text:p>
          </table:table-cell>
          <table:table-cell office:value-type="string" table:style-name="ce51">
            <text:p>СДС-2</text:p>
          </table:table-cell>
          <table:table-cell office:value-type="string" table:style-name="ce51">
            <text:p>НВПП "Медпромсервіс" 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9408" table:style-name="ce53">
            <text:p>9 408,00</text:p>
          </table:table-cell>
          <table:table-cell office:value-type="float" office:value="2352" table:style-name="ce29">
            <text:p>2352,00</text:p>
          </table:table-cell>
          <table:table-cell office:value-type="float" office:value="7056" table:style-name="ce29">
            <text:p>7056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26</text:p>
          </table:table-cell>
          <table:table-cell office:value-type="string" table:style-name="ce51">
            <text:p>101471326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Столик для стерилізаторів СДС-2</text:p>
          </table:table-cell>
          <table:table-cell office:value-type="string" table:style-name="ce51">
            <text:p>СДС-2</text:p>
          </table:table-cell>
          <table:table-cell office:value-type="string" table:style-name="ce51">
            <text:p>НВПП "Медпромсервіс" 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9408" table:style-name="ce53">
            <text:p>9 408,00</text:p>
          </table:table-cell>
          <table:table-cell office:value-type="float" office:value="2352" table:style-name="ce29">
            <text:p>2352,00</text:p>
          </table:table-cell>
          <table:table-cell office:value-type="float" office:value="7056" table:style-name="ce29">
            <text:p>7056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17</text:p>
          </table:table-cell>
          <table:table-cell office:value-type="string" table:style-name="ce51">
            <text:p>101471317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Столик маніпуляційний СМ-2</text:p>
          </table:table-cell>
          <table:table-cell office:value-type="string" table:style-name="ce51">
            <text:p>СМ-2</text:p>
          </table:table-cell>
          <table:table-cell office:value-type="string" table:style-name="ce51">
            <text:p>НВПП "Медпромсервіс" 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11650" table:style-name="ce53">
            <text:p>11 650,00</text:p>
          </table:table-cell>
          <table:table-cell office:value-type="float" office:value="2912.4" table:style-name="ce29">
            <text:p>2912,40</text:p>
          </table:table-cell>
          <table:table-cell office:value-type="float" office:value="8737.6" table:style-name="ce29">
            <text:p>8737,6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18</text:p>
          </table:table-cell>
          <table:table-cell office:value-type="string" table:style-name="ce51">
            <text:p>101471318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Столик маніпуляційний СМ-2</text:p>
          </table:table-cell>
          <table:table-cell office:value-type="string" table:style-name="ce51">
            <text:p>СМ-2</text:p>
          </table:table-cell>
          <table:table-cell office:value-type="string" table:style-name="ce51">
            <text:p>НВПП "Медпромсервіс" 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11650" table:style-name="ce53">
            <text:p>11 650,00</text:p>
          </table:table-cell>
          <table:table-cell office:value-type="float" office:value="2912.4" table:style-name="ce29">
            <text:p>2912,40</text:p>
          </table:table-cell>
          <table:table-cell office:value-type="float" office:value="8737.6" table:style-name="ce29">
            <text:p>8737,6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19</text:p>
          </table:table-cell>
          <table:table-cell office:value-type="string" table:style-name="ce51">
            <text:p>101471319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Столик маніпуляційний СМ-2</text:p>
          </table:table-cell>
          <table:table-cell office:value-type="string" table:style-name="ce51">
            <text:p>СМ-2</text:p>
          </table:table-cell>
          <table:table-cell office:value-type="string" table:style-name="ce51">
            <text:p>НВПП "Медпромсервіс" 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11650" table:style-name="ce53">
            <text:p>11 650,00</text:p>
          </table:table-cell>
          <table:table-cell office:value-type="float" office:value="2912.4" table:style-name="ce29">
            <text:p>2912,40</text:p>
          </table:table-cell>
          <table:table-cell office:value-type="float" office:value="8737.6" table:style-name="ce29">
            <text:p>8737,6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44</text:p>
          </table:table-cell>
          <table:table-cell office:value-type="string" table:style-name="ce51">
            <text:p>101471344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Столик маніпуляційний СМ-2</text:p>
          </table:table-cell>
          <table:table-cell office:value-type="string" table:style-name="ce51">
            <text:p>СМ-2</text:p>
          </table:table-cell>
          <table:table-cell office:value-type="string" table:style-name="ce51">
            <text:p>НВПП "Медпромсервіс" 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14027" table:style-name="ce53">
            <text:p>14 027,00</text:p>
          </table:table-cell>
          <table:table-cell office:value-type="float" office:value="3272.92" table:style-name="ce29">
            <text:p>3272,92</text:p>
          </table:table-cell>
          <table:table-cell office:value-type="float" office:value="10754.08" table:style-name="ce29">
            <text:p>10754,08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75</text:p>
          </table:table-cell>
          <table:table-cell office:value-type="string" table:style-name="ce51">
            <text:p>101471375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Столик маніпуляційний,столешниця з нержавіючої сталі СМ-3</text:p>
          </table:table-cell>
          <table:table-cell office:value-type="string" table:style-name="ce51">
            <text:p>СМ-3</text:p>
          </table:table-cell>
          <table:table-cell office:value-type="string" table:style-name="ce51">
            <text:p>НВПП "Медпромсервіс" 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11900" table:style-name="ce53">
            <text:p>11 900,00</text:p>
          </table:table-cell>
          <table:table-cell office:value-type="float" office:value="2479.25" table:style-name="ce29">
            <text:p>2479,25</text:p>
          </table:table-cell>
          <table:table-cell office:value-type="float" office:value="9420.75" table:style-name="ce29">
            <text:p>9420,75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22</text:p>
          </table:table-cell>
          <table:table-cell office:value-type="string" table:style-name="ce51">
            <text:p>101471322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Столик надліжковий СНа-1</text:p>
          </table:table-cell>
          <table:table-cell office:value-type="string" table:style-name="ce51">
            <text:p>СНа-1</text:p>
          </table:table-cell>
          <table:table-cell office:value-type="string" table:style-name="ce51">
            <text:p>НВПП "Медпромсервіс" 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6050" table:style-name="ce53">
            <text:p>6 050,00</text:p>
          </table:table-cell>
          <table:table-cell office:value-type="float" office:value="1512.6" table:style-name="ce29">
            <text:p>1512,60</text:p>
          </table:table-cell>
          <table:table-cell office:value-type="float" office:value="4537.3999999999996" table:style-name="ce29">
            <text:p>4537,4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48</text:p>
          </table:table-cell>
          <table:table-cell office:value-type="string" table:style-name="ce51">
            <text:p>101471348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Тумбочку приліжкову ТПЛ-2</text:p>
          </table:table-cell>
          <table:table-cell office:value-type="string" table:style-name="ce51">
            <text:p>ТПЛ-2</text:p>
          </table:table-cell>
          <table:table-cell office:value-type="string" table:style-name="ce51">
            <text:p>НВПП "Медпромсервіс" 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14027" table:style-name="ce53">
            <text:p>14 027,00</text:p>
          </table:table-cell>
          <table:table-cell office:value-type="float" office:value="3272.92" table:style-name="ce29">
            <text:p>3272,92</text:p>
          </table:table-cell>
          <table:table-cell office:value-type="float" office:value="10754.08" table:style-name="ce29">
            <text:p>10754,08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66</text:p>
          </table:table-cell>
          <table:table-cell office:value-type="string" table:style-name="ce51">
            <text:p>101471366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Шафа медична матеріальна ШМА - 2</text:p>
          </table:table-cell>
          <table:table-cell office:value-type="string" table:style-name="ce51">
            <text:p>ШМА - 2</text:p>
          </table:table-cell>
          <table:table-cell office:value-type="string" table:style-name="ce51">
            <text:p>НВПП "Медпромсервіс" 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7013.85" table:style-name="ce53">
            <text:p>7 013,85</text:p>
          </table:table-cell>
          <table:table-cell office:value-type="float" office:value="1519.7" table:style-name="ce29">
            <text:p>1519,70</text:p>
          </table:table-cell>
          <table:table-cell office:value-type="float" office:value="5494.15" table:style-name="ce29">
            <text:p>5494,15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загального призначення</text:p>
          </table:table-cell>
          <table:table-cell office:value-type="string" table:style-name="ce20">
            <text:p>1O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45</text:p>
          </table:table-cell>
          <table:table-cell office:value-type="string" table:style-name="ce51">
            <text:p>101471345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Шафа медична меблева ШМс-4</text:p>
          </table:table-cell>
          <table:table-cell office:value-type="string" table:style-name="ce51">
            <text:p>ШМс-4</text:p>
          </table:table-cell>
          <table:table-cell office:value-type="string" table:style-name="ce51">
            <text:p>НВПП "Медпромсервіс" 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26402" table:style-name="ce53">
            <text:p>26 402,00</text:p>
          </table:table-cell>
          <table:table-cell office:value-type="float" office:value="6160.56" table:style-name="ce29">
            <text:p>6160,56</text:p>
          </table:table-cell>
          <table:table-cell office:value-type="float" office:value="20241.439999999999" table:style-name="ce29">
            <text:p>20241,44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загального призначення</text:p>
          </table:table-cell>
          <table:table-cell office:value-type="string" table:style-name="ce20">
            <text:p>1O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46</text:p>
          </table:table-cell>
          <table:table-cell office:value-type="string" table:style-name="ce51">
            <text:p>101471346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Шафа медична меблева ШМс-5</text:p>
          </table:table-cell>
          <table:table-cell office:value-type="string" table:style-name="ce51">
            <text:p>ШМс-5</text:p>
          </table:table-cell>
          <table:table-cell office:value-type="string" table:style-name="ce51">
            <text:p>НВПП "Медпромсервіс" 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37953" table:style-name="ce53">
            <text:p>37 953,00</text:p>
          </table:table-cell>
          <table:table-cell office:value-type="float" office:value="8855.84" table:style-name="ce29">
            <text:p>8855,84</text:p>
          </table:table-cell>
          <table:table-cell office:value-type="float" office:value="29097.16" table:style-name="ce29">
            <text:p>29097,16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загального призначення</text:p>
          </table:table-cell>
          <table:table-cell office:value-type="string" table:style-name="ce20">
            <text:p>1O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47</text:p>
          </table:table-cell>
          <table:table-cell office:value-type="string" table:style-name="ce51">
            <text:p>101471347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Шафа медична меблева ШМс-5</text:p>
          </table:table-cell>
          <table:table-cell office:value-type="string" table:style-name="ce51">
            <text:p>ШМс-5</text:p>
          </table:table-cell>
          <table:table-cell office:value-type="string" table:style-name="ce51">
            <text:p>НВПП "Медпромсервіс" 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37953" table:style-name="ce53">
            <text:p>37 953,00</text:p>
          </table:table-cell>
          <table:table-cell office:value-type="float" office:value="8855.84" table:style-name="ce29">
            <text:p>8855,84</text:p>
          </table:table-cell>
          <table:table-cell office:value-type="float" office:value="29097.16" table:style-name="ce29">
            <text:p>29097,16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загального призначення</text:p>
          </table:table-cell>
          <table:table-cell office:value-type="string" table:style-name="ce20">
            <text:p>1O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20</text:p>
          </table:table-cell>
          <table:table-cell office:value-type="string" table:style-name="ce51">
            <text:p>101471320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Шафа медична ШМс-4</text:p>
          </table:table-cell>
          <table:table-cell office:value-type="string" table:style-name="ce51">
            <text:p>ШМс-4</text:p>
          </table:table-cell>
          <table:table-cell office:value-type="string" table:style-name="ce51">
            <text:p>НВПП "Медпромсервіс" 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21890" table:style-name="ce53">
            <text:p>21 890,00</text:p>
          </table:table-cell>
          <table:table-cell office:value-type="float" office:value="5472.6" table:style-name="ce29">
            <text:p>5472,60</text:p>
          </table:table-cell>
          <table:table-cell office:value-type="float" office:value="16417.400000000001" table:style-name="ce29">
            <text:p>16417,4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загального призначення</text:p>
          </table:table-cell>
          <table:table-cell office:value-type="string" table:style-name="ce20">
            <text:p>1O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21</text:p>
          </table:table-cell>
          <table:table-cell office:value-type="string" table:style-name="ce51">
            <text:p>101471321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Шафа медична ШМс-5</text:p>
          </table:table-cell>
          <table:table-cell office:value-type="string" table:style-name="ce51">
            <text:p>ШМс-5</text:p>
          </table:table-cell>
          <table:table-cell office:value-type="string" table:style-name="ce51">
            <text:p>НВПП "Медпромсервіс" 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31200" table:style-name="ce53">
            <text:p>31 200,00</text:p>
          </table:table-cell>
          <table:table-cell office:value-type="float" office:value="7800" table:style-name="ce29">
            <text:p>7800,00</text:p>
          </table:table-cell>
          <table:table-cell office:value-type="float" office:value="23400" table:style-name="ce29">
            <text:p>2340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загального призначення</text:p>
          </table:table-cell>
          <table:table-cell office:value-type="string" table:style-name="ce20">
            <text:p>1O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86</text:p>
          </table:table-cell>
          <table:table-cell office:value-type="string" table:style-name="ce51">
            <text:p>101471386<text:s/></text:p>
          </table:table-cell>
          <table:table-cell office:value-type="float" office:value="220078" table:style-name="ce52">
            <text:p>220078</text:p>
          </table:table-cell>
          <table:table-cell office:value-type="float" office:value="220078" table:style-name="ce52">
            <text:p>220078</text:p>
          </table:table-cell>
          <table:table-cell office:value-type="string" table:style-name="ce51">
            <text:p>Щільова лампа ЩЛ-2Б</text:p>
          </table:table-cell>
          <table:table-cell office:value-type="string" table:style-name="ce51">
            <text:p>ЩЛ-2Б</text:p>
          </table:table-cell>
          <table:table-cell office:value-type="string" table:style-name="ce51">
            <text:p>ДПНВК "Прогрес" Україна</text:p>
          </table:table-cell>
          <table:table-cell office:value-type="float" office:value="2022" table:style-name="ce52">
            <text:p>2022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92000" table:style-name="ce53">
            <text:p>92 000,00</text:p>
          </table:table-cell>
          <table:table-cell office:value-type="float" office:value="19166.75" table:style-name="ce29">
            <text:p>19166,75</text:p>
          </table:table-cell>
          <table:table-cell office:value-type="float" office:value="72833.25" table:style-name="ce29">
            <text:p>72833,25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Офтальмонологічне</text:p>
          </table:table-cell>
          <table:table-cell office:value-type="string" table:style-name="ce20">
            <text:p>1CB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59</text:p>
          </table:table-cell>
          <table:table-cell office:value-type="string" table:style-name="ce56">
            <text:p>101471359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1">
            <text:p>БП -100 Аппарат Боброва ( для іррігоскопії)</text:p>
          </table:table-cell>
          <table:table-cell office:value-type="string" table:style-name="ce51">
            <text:p>БП -100</text:p>
          </table:table-cell>
          <table:table-cell office:value-type="string" table:style-name="ce51">
            <text:p>Україна</text:p>
          </table:table-cell>
          <table:table-cell office:value-type="float" office:value="2022" table:style-name="ce52">
            <text:p>2022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8270" table:style-name="ce53">
            <text:p>8 270,00</text:p>
          </table:table-cell>
          <table:table-cell office:value-type="float" office:value="1860.84" table:style-name="ce29">
            <text:p>1860,84</text:p>
          </table:table-cell>
          <table:table-cell office:value-type="float" office:value="6409.16" table:style-name="ce29">
            <text:p>6409,16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21">
          <table:table-cell office:value-type="string" table:style-name="ce38">
            <text:p>01999655-101471237</text:p>
          </table:table-cell>
          <table:table-cell office:value-type="string" table:style-name="ce56">
            <text:p>101471237<text:s/></text:p>
          </table:table-cell>
          <table:table-cell office:value-type="float" office:value="30157" table:style-name="ce55">
            <text:p>30157</text:p>
          </table:table-cell>
          <table:table-cell office:value-type="float" office:value="30157" table:style-name="ce55">
            <text:p>30157</text:p>
          </table:table-cell>
          <table:table-cell office:value-type="string" table:style-name="ce51">
            <text:p>Система рентгенівська пересувна С-арочна Cios Select у складі з:(с-ма флюороскоп.рент. заг .призн.перес.,цифр., типу С-дуга</text:p>
          </table:table-cell>
          <table:table-cell office:value-type="string" table:style-name="ce51">
            <text:p>С-арочна Cios Select<text:s/></text:p>
          </table:table-cell>
          <table:table-cell office:value-type="string" table:style-name="ce51">
            <text:p>Siemens Healthcare GmbH.Eрланген,Німеччина</text:p>
          </table:table-cell>
          <table:table-cell office:value-type="float" office:value="2022" table:style-name="ce52">
            <text:p>2022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3080000" table:style-name="ce53">
            <text:p>3 080 000,00</text:p>
          </table:table-cell>
          <table:table-cell office:value-type="float" office:value="847000.11" table:style-name="ce29">
            <text:p>847000,11</text:p>
          </table:table-cell>
          <table:table-cell office:value-type="float" office:value="2232999.89" table:style-name="ce29">
            <text:p>2232999,89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95</text:p>
          </table:table-cell>
          <table:table-cell office:value-type="float" office:value="101471395" table:style-name="ce58">
            <text:p>101471395</text:p>
          </table:table-cell>
          <table:table-cell office:value-type="float" office:value="190711" table:style-name="ce52">
            <text:p>190711</text:p>
          </table:table-cell>
          <table:table-cell office:value-type="float" office:value="190711" table:style-name="ce57">
            <text:p>190711</text:p>
          </table:table-cell>
          <table:table-cell office:value-type="string" table:style-name="ce51">
            <text:p>Томограф магнітно-резонансний MAGNETOM Altea</text:p>
          </table:table-cell>
          <table:table-cell office:value-type="string" table:style-name="ce51">
            <text:p>MAGNETOM Altea</text:p>
          </table:table-cell>
          <table:table-cell office:value-type="string" table:style-name="ce51">
            <text:p>Siemens Healthcare GmbH ,Німеччи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компл.</text:p>
          </table:table-cell>
          <table:table-cell office:value-type="float" office:value="65799650" table:style-name="ce53">
            <text:p>65 799 650,00</text:p>
          </table:table-cell>
          <table:table-cell office:value-type="float" office:value="10966608.4" table:style-name="ce29">
            <text:p>10966608,40</text:p>
          </table:table-cell>
          <table:table-cell office:value-type="float" office:value="54833041.600000001" table:style-name="ce29">
            <text:p>54833041,6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90</text:p>
          </table:table-cell>
          <table:table-cell office:value-type="string" table:style-name="ce51">
            <text:p>101471390<text:s/></text:p>
          </table:table-cell>
          <table:table-cell office:value-type="float" office:value="23475799" table:style-name="ce60">
            <text:p>23475799</text:p>
          </table:table-cell>
          <table:table-cell office:value-type="float" office:value="23475799" table:style-name="ce60">
            <text:p>23475799</text:p>
          </table:table-cell>
          <table:table-cell office:value-type="string" table:style-name="ce51">
            <text:p>Вага медична 6BDU300B-Medical ( для зважування людей на медичних ліжках)</text:p>
          </table:table-cell>
          <table:table-cell office:value-type="string" table:style-name="ce51">
            <text:p>6BDU300B-Medical<text:s/></text:p>
          </table:table-cell>
          <table:table-cell office:value-type="string" table:style-name="ce61">
            <text:p>Україна"Аксіс"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64280" table:style-name="ce53">
            <text:p>64 280,00</text:p>
          </table:table-cell>
          <table:table-cell office:value-type="float" office:value="12856.08" table:style-name="ce29">
            <text:p>12856,08</text:p>
          </table:table-cell>
          <table:table-cell office:value-type="float" office:value="51423.92" table:style-name="ce29">
            <text:p>51423,92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41</text:p>
          </table:table-cell>
          <table:table-cell office:value-type="string" table:style-name="ce51">
            <text:p>101471241<text:s/></text:p>
          </table:table-cell>
          <table:table-cell office:value-type="float" office:value="210301162" table:style-name="ce60">
            <text:p>210301162</text:p>
          </table:table-cell>
          <table:table-cell office:value-type="float" office:value="210301162" table:style-name="ce60">
            <text:p>210301162</text:p>
          </table:table-cell>
          <table:table-cell office:value-type="string" table:style-name="ce51">
            <text:p>Витратомір кисневий 0-15 л/хв. з роз'ємом д/настінного кріплення<text:s text:c="11"/></text:p>
          </table:table-cell>
          <table:table-cell table:style-name="ce51"/>
          <table:table-cell office:value-type="string" table:style-name="ce51">
            <text:p>Medicor ,Словенія</text:p>
          </table:table-cell>
          <table:table-cell office:value-type="float" office:value="2021" table:style-name="ce52">
            <text:p>2021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9282" table:style-name="ce53">
            <text:p>9 282,00</text:p>
          </table:table-cell>
          <table:table-cell office:value-type="float" office:value="2475.1999999999998" table:style-name="ce29">
            <text:p>2475,20</text:p>
          </table:table-cell>
          <table:table-cell office:value-type="float" office:value="6806.8" table:style-name="ce29">
            <text:p>6806,8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42</text:p>
          </table:table-cell>
          <table:table-cell office:value-type="string" table:style-name="ce51">
            <text:p>101471242<text:s/></text:p>
          </table:table-cell>
          <table:table-cell office:value-type="float" office:value="210300523" table:style-name="ce60">
            <text:p>210300523</text:p>
          </table:table-cell>
          <table:table-cell office:value-type="float" office:value="210300523" table:style-name="ce60">
            <text:p>210300523</text:p>
          </table:table-cell>
          <table:table-cell office:value-type="string" table:style-name="ce51">
            <text:p>Витратомір кисневий 0-15 л/хв. з роз'ємом д/настінного кріплення<text:s text:c="11"/></text:p>
          </table:table-cell>
          <table:table-cell table:style-name="ce51"/>
          <table:table-cell office:value-type="string" table:style-name="ce51">
            <text:p>Medicor ,Словенія</text:p>
          </table:table-cell>
          <table:table-cell office:value-type="float" office:value="2021" table:style-name="ce52">
            <text:p>2021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9282" table:style-name="ce53">
            <text:p>9 282,00</text:p>
          </table:table-cell>
          <table:table-cell office:value-type="float" office:value="2475.1999999999998" table:style-name="ce29">
            <text:p>2475,20</text:p>
          </table:table-cell>
          <table:table-cell office:value-type="float" office:value="6806.8" table:style-name="ce29">
            <text:p>6806,8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43</text:p>
          </table:table-cell>
          <table:table-cell office:value-type="string" table:style-name="ce51">
            <text:p>101471243<text:s/></text:p>
          </table:table-cell>
          <table:table-cell office:value-type="float" office:value="210300536" table:style-name="ce60">
            <text:p>210300536</text:p>
          </table:table-cell>
          <table:table-cell office:value-type="float" office:value="210300536" table:style-name="ce60">
            <text:p>210300536</text:p>
          </table:table-cell>
          <table:table-cell office:value-type="string" table:style-name="ce51">
            <text:p>Витратомір кисневий 0-15 л/хв. з роз'ємом д/настінного кріплення<text:s text:c="11"/></text:p>
          </table:table-cell>
          <table:table-cell table:style-name="ce51"/>
          <table:table-cell office:value-type="string" table:style-name="ce51">
            <text:p>Medicor ,Словенія</text:p>
          </table:table-cell>
          <table:table-cell office:value-type="float" office:value="2021" table:style-name="ce52">
            <text:p>2021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9282" table:style-name="ce53">
            <text:p>9 282,00</text:p>
          </table:table-cell>
          <table:table-cell office:value-type="float" office:value="2475.1999999999998" table:style-name="ce29">
            <text:p>2475,20</text:p>
          </table:table-cell>
          <table:table-cell office:value-type="float" office:value="6806.8" table:style-name="ce29">
            <text:p>6806,8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44</text:p>
          </table:table-cell>
          <table:table-cell office:value-type="string" table:style-name="ce51">
            <text:p>101471244<text:s/></text:p>
          </table:table-cell>
          <table:table-cell office:value-type="float" office:value="210300538" table:style-name="ce60">
            <text:p>210300538</text:p>
          </table:table-cell>
          <table:table-cell office:value-type="float" office:value="210300538" table:style-name="ce60">
            <text:p>210300538</text:p>
          </table:table-cell>
          <table:table-cell office:value-type="string" table:style-name="ce51">
            <text:p>Витратомір кисневий 0-15 л/хв. з роз'ємом д/настінного кріплення<text:s text:c="11"/></text:p>
          </table:table-cell>
          <table:table-cell table:style-name="ce51"/>
          <table:table-cell office:value-type="string" table:style-name="ce51">
            <text:p>Medicor ,Словенія</text:p>
          </table:table-cell>
          <table:table-cell office:value-type="float" office:value="2021" table:style-name="ce52">
            <text:p>2021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9282" table:style-name="ce53">
            <text:p>9 282,00</text:p>
          </table:table-cell>
          <table:table-cell office:value-type="float" office:value="2475.1999999999998" table:style-name="ce29">
            <text:p>2475,20</text:p>
          </table:table-cell>
          <table:table-cell office:value-type="float" office:value="6806.8" table:style-name="ce29">
            <text:p>6806,8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45</text:p>
          </table:table-cell>
          <table:table-cell office:value-type="string" table:style-name="ce51">
            <text:p>101471245<text:s/></text:p>
          </table:table-cell>
          <table:table-cell office:value-type="float" office:value="210300530" table:style-name="ce60">
            <text:p>210300530</text:p>
          </table:table-cell>
          <table:table-cell office:value-type="float" office:value="210300530" table:style-name="ce60">
            <text:p>210300530</text:p>
          </table:table-cell>
          <table:table-cell office:value-type="string" table:style-name="ce51">
            <text:p>Витратомір кисневий 0-15 л/хв. з роз'ємом д/настінного кріплення<text:s text:c="11"/></text:p>
          </table:table-cell>
          <table:table-cell table:style-name="ce51"/>
          <table:table-cell office:value-type="string" table:style-name="ce51">
            <text:p>Medicor ,Словенія</text:p>
          </table:table-cell>
          <table:table-cell office:value-type="float" office:value="2021" table:style-name="ce52">
            <text:p>2021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9282" table:style-name="ce53">
            <text:p>9 282,00</text:p>
          </table:table-cell>
          <table:table-cell office:value-type="float" office:value="2475.1999999999998" table:style-name="ce29">
            <text:p>2475,20</text:p>
          </table:table-cell>
          <table:table-cell office:value-type="float" office:value="6806.8" table:style-name="ce29">
            <text:p>6806,8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46</text:p>
          </table:table-cell>
          <table:table-cell office:value-type="string" table:style-name="ce51">
            <text:p>101471246<text:s/></text:p>
          </table:table-cell>
          <table:table-cell office:value-type="float" office:value="210300524" table:style-name="ce60">
            <text:p>210300524</text:p>
          </table:table-cell>
          <table:table-cell office:value-type="float" office:value="210300524" table:style-name="ce60">
            <text:p>210300524</text:p>
          </table:table-cell>
          <table:table-cell office:value-type="string" table:style-name="ce51">
            <text:p>Витратомір кисневий 0-15 л/хв. з роз'ємом д/настінного кріплення<text:s text:c="11"/></text:p>
          </table:table-cell>
          <table:table-cell table:style-name="ce51"/>
          <table:table-cell office:value-type="string" table:style-name="ce51">
            <text:p>Medicor ,Словенія</text:p>
          </table:table-cell>
          <table:table-cell office:value-type="float" office:value="2021" table:style-name="ce52">
            <text:p>2021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9282" table:style-name="ce53">
            <text:p>9 282,00</text:p>
          </table:table-cell>
          <table:table-cell office:value-type="float" office:value="2475.1999999999998" table:style-name="ce29">
            <text:p>2475,20</text:p>
          </table:table-cell>
          <table:table-cell office:value-type="float" office:value="6806.8" table:style-name="ce29">
            <text:p>6806,8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47</text:p>
          </table:table-cell>
          <table:table-cell office:value-type="string" table:style-name="ce51">
            <text:p>101471247<text:s/></text:p>
          </table:table-cell>
          <table:table-cell office:value-type="float" office:value="210300534" table:style-name="ce60">
            <text:p>210300534</text:p>
          </table:table-cell>
          <table:table-cell office:value-type="float" office:value="210300534" table:style-name="ce60">
            <text:p>210300534</text:p>
          </table:table-cell>
          <table:table-cell office:value-type="string" table:style-name="ce51">
            <text:p>Витратомір кисневий 0-15 л/хв. з роз'ємом д/настінного кріплення<text:s text:c="11"/></text:p>
          </table:table-cell>
          <table:table-cell table:style-name="ce51"/>
          <table:table-cell office:value-type="string" table:style-name="ce51">
            <text:p>Medicor ,Словенія</text:p>
          </table:table-cell>
          <table:table-cell office:value-type="float" office:value="2021" table:style-name="ce52">
            <text:p>2021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9282" table:style-name="ce53">
            <text:p>9 282,00</text:p>
          </table:table-cell>
          <table:table-cell office:value-type="float" office:value="2475.1999999999998" table:style-name="ce29">
            <text:p>2475,20</text:p>
          </table:table-cell>
          <table:table-cell office:value-type="float" office:value="6806.8" table:style-name="ce29">
            <text:p>6806,8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48</text:p>
          </table:table-cell>
          <table:table-cell office:value-type="string" table:style-name="ce51">
            <text:p>101471248<text:s/></text:p>
          </table:table-cell>
          <table:table-cell office:value-type="float" office:value="210300527" table:style-name="ce60">
            <text:p>210300527</text:p>
          </table:table-cell>
          <table:table-cell office:value-type="float" office:value="210300527" table:style-name="ce60">
            <text:p>210300527</text:p>
          </table:table-cell>
          <table:table-cell office:value-type="string" table:style-name="ce51">
            <text:p>Витратомір кисневий 0-15 л/хв. з роз'ємом д/настінного кріплення<text:s text:c="11"/></text:p>
          </table:table-cell>
          <table:table-cell table:style-name="ce51"/>
          <table:table-cell office:value-type="string" table:style-name="ce51">
            <text:p>Medicor ,Словенія</text:p>
          </table:table-cell>
          <table:table-cell office:value-type="float" office:value="2021" table:style-name="ce52">
            <text:p>2021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9282" table:style-name="ce53">
            <text:p>9 282,00</text:p>
          </table:table-cell>
          <table:table-cell office:value-type="float" office:value="2475.1999999999998" table:style-name="ce29">
            <text:p>2475,20</text:p>
          </table:table-cell>
          <table:table-cell office:value-type="float" office:value="6806.8" table:style-name="ce29">
            <text:p>6806,8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49</text:p>
          </table:table-cell>
          <table:table-cell office:value-type="string" table:style-name="ce51">
            <text:p>101471249<text:s/></text:p>
          </table:table-cell>
          <table:table-cell office:value-type="float" office:value="210300522" table:style-name="ce60">
            <text:p>210300522</text:p>
          </table:table-cell>
          <table:table-cell office:value-type="float" office:value="210300522" table:style-name="ce60">
            <text:p>210300522</text:p>
          </table:table-cell>
          <table:table-cell office:value-type="string" table:style-name="ce51">
            <text:p>Витратомір кисневий 0-15 л/хв. з роз'ємом д/настінного кріплення<text:s text:c="11"/></text:p>
          </table:table-cell>
          <table:table-cell table:style-name="ce51"/>
          <table:table-cell office:value-type="string" table:style-name="ce51">
            <text:p>Medicor ,Словенія</text:p>
          </table:table-cell>
          <table:table-cell office:value-type="float" office:value="2021" table:style-name="ce52">
            <text:p>2021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9282" table:style-name="ce53">
            <text:p>9 282,00</text:p>
          </table:table-cell>
          <table:table-cell office:value-type="float" office:value="2475.1999999999998" table:style-name="ce29">
            <text:p>2475,20</text:p>
          </table:table-cell>
          <table:table-cell office:value-type="float" office:value="6806.8" table:style-name="ce29">
            <text:p>6806,8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50</text:p>
          </table:table-cell>
          <table:table-cell office:value-type="string" table:style-name="ce51">
            <text:p>101471250<text:s/></text:p>
          </table:table-cell>
          <table:table-cell office:value-type="float" office:value="210300533" table:style-name="ce60">
            <text:p>210300533</text:p>
          </table:table-cell>
          <table:table-cell office:value-type="float" office:value="210300533" table:style-name="ce60">
            <text:p>210300533</text:p>
          </table:table-cell>
          <table:table-cell office:value-type="string" table:style-name="ce51">
            <text:p>Витратомір кисневий 0-15 л/хв. з роз'ємом д/настінного кріплення<text:s text:c="11"/></text:p>
          </table:table-cell>
          <table:table-cell table:style-name="ce51"/>
          <table:table-cell office:value-type="string" table:style-name="ce51">
            <text:p>Medicor ,Словенія</text:p>
          </table:table-cell>
          <table:table-cell office:value-type="float" office:value="2021" table:style-name="ce52">
            <text:p>2021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9282" table:style-name="ce53">
            <text:p>9 282,00</text:p>
          </table:table-cell>
          <table:table-cell office:value-type="float" office:value="2475.1999999999998" table:style-name="ce29">
            <text:p>2475,20</text:p>
          </table:table-cell>
          <table:table-cell office:value-type="float" office:value="6806.8" table:style-name="ce29">
            <text:p>6806,8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51</text:p>
          </table:table-cell>
          <table:table-cell office:value-type="string" table:style-name="ce51">
            <text:p>101471251<text:s/></text:p>
          </table:table-cell>
          <table:table-cell office:value-type="float" office:value="210301172" table:style-name="ce60">
            <text:p>210301172</text:p>
          </table:table-cell>
          <table:table-cell office:value-type="float" office:value="210301172" table:style-name="ce60">
            <text:p>210301172</text:p>
          </table:table-cell>
          <table:table-cell office:value-type="string" table:style-name="ce51">
            <text:p>Витратомір кисневий 0-15 л/хв. з роз'ємом д/настінного кріплення<text:s text:c="11"/></text:p>
          </table:table-cell>
          <table:table-cell table:style-name="ce51"/>
          <table:table-cell office:value-type="string" table:style-name="ce51">
            <text:p>Medicor ,Словенія</text:p>
          </table:table-cell>
          <table:table-cell office:value-type="float" office:value="2021" table:style-name="ce52">
            <text:p>2021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9282" table:style-name="ce53">
            <text:p>9 282,00</text:p>
          </table:table-cell>
          <table:table-cell office:value-type="float" office:value="2475.1999999999998" table:style-name="ce29">
            <text:p>2475,20</text:p>
          </table:table-cell>
          <table:table-cell office:value-type="float" office:value="6806.8" table:style-name="ce29">
            <text:p>6806,8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52</text:p>
          </table:table-cell>
          <table:table-cell office:value-type="string" table:style-name="ce51">
            <text:p>101471252<text:s/></text:p>
          </table:table-cell>
          <table:table-cell office:value-type="float" office:value="210300540" table:style-name="ce60">
            <text:p>210300540</text:p>
          </table:table-cell>
          <table:table-cell office:value-type="float" office:value="210300540" table:style-name="ce60">
            <text:p>210300540</text:p>
          </table:table-cell>
          <table:table-cell office:value-type="string" table:style-name="ce51">
            <text:p>Витратомір кисневий 0-15 л/хв. з роз'ємом д/настінного кріплення<text:s text:c="11"/></text:p>
          </table:table-cell>
          <table:table-cell table:style-name="ce51"/>
          <table:table-cell office:value-type="string" table:style-name="ce51">
            <text:p>Medicor ,Словенія</text:p>
          </table:table-cell>
          <table:table-cell office:value-type="float" office:value="2021" table:style-name="ce52">
            <text:p>2021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9282" table:style-name="ce53">
            <text:p>9 282,00</text:p>
          </table:table-cell>
          <table:table-cell office:value-type="float" office:value="2475.1999999999998" table:style-name="ce29">
            <text:p>2475,20</text:p>
          </table:table-cell>
          <table:table-cell office:value-type="float" office:value="6806.8" table:style-name="ce29">
            <text:p>6806,8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53</text:p>
          </table:table-cell>
          <table:table-cell office:value-type="string" table:style-name="ce51">
            <text:p>101471253<text:s/></text:p>
          </table:table-cell>
          <table:table-cell office:value-type="float" office:value="210300532" table:style-name="ce60">
            <text:p>210300532</text:p>
          </table:table-cell>
          <table:table-cell office:value-type="float" office:value="210300532" table:style-name="ce60">
            <text:p>210300532</text:p>
          </table:table-cell>
          <table:table-cell office:value-type="string" table:style-name="ce51">
            <text:p>Витратомір кисневий 0-15 л/хв. з роз'ємом д/настінного кріплення<text:s text:c="11"/></text:p>
          </table:table-cell>
          <table:table-cell table:style-name="ce51"/>
          <table:table-cell office:value-type="string" table:style-name="ce51">
            <text:p>Medicor ,Словенія</text:p>
          </table:table-cell>
          <table:table-cell office:value-type="float" office:value="2021" table:style-name="ce52">
            <text:p>2021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9282" table:style-name="ce53">
            <text:p>9 282,00</text:p>
          </table:table-cell>
          <table:table-cell office:value-type="float" office:value="2475.1999999999998" table:style-name="ce29">
            <text:p>2475,20</text:p>
          </table:table-cell>
          <table:table-cell office:value-type="float" office:value="6806.8" table:style-name="ce29">
            <text:p>6806,8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78</text:p>
          </table:table-cell>
          <table:table-cell office:value-type="string" table:style-name="ce51">
            <text:p>101471278<text:s/></text:p>
          </table:table-cell>
          <table:table-cell office:value-type="float" office:value="20200415" table:style-name="ce60">
            <text:p>20200415</text:p>
          </table:table-cell>
          <table:table-cell office:value-type="float" office:value="20200415" table:style-name="ce60">
            <text:p>20200415</text:p>
          </table:table-cell>
          <table:table-cell office:value-type="string" table:style-name="ce51">
            <text:p>Відео Ларингоскоп Postman TL-65R-II в cкладі Ендоск.відео с-ма</text:p>
          </table:table-cell>
          <table:table-cell office:value-type="string" table:style-name="ce51">
            <text:p>Postman TL-65R-II<text:s/></text:p>
          </table:table-cell>
          <table:table-cell office:value-type="string" table:style-name="ce51">
            <text:p>Shenzhen Tianlanq Medical Equipment Co Ltd Cингапур</text:p>
          </table:table-cell>
          <table:table-cell office:value-type="float" office:value="2020" table:style-name="ce52">
            <text:p>2020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100000" table:style-name="ce53">
            <text:p>100 000,00</text:p>
          </table:table-cell>
          <table:table-cell office:value-type="float" office:value="26666.560000000001" table:style-name="ce29">
            <text:p>26666,56</text:p>
          </table:table-cell>
          <table:table-cell office:value-type="float" office:value="73333.440000000002" table:style-name="ce29">
            <text:p>73333,44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Операції при запальних захворюван.7SA</text:p>
          </table:table-cell>
          <table:table-cell table:style-name="ce21"/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79</text:p>
          </table:table-cell>
          <table:table-cell office:value-type="string" table:style-name="ce51">
            <text:p>101471279<text:s/></text:p>
          </table:table-cell>
          <table:table-cell office:value-type="float" office:value="20200413" table:style-name="ce60">
            <text:p>20200413</text:p>
          </table:table-cell>
          <table:table-cell office:value-type="float" office:value="20200413" table:style-name="ce60">
            <text:p>20200413</text:p>
          </table:table-cell>
          <table:table-cell office:value-type="string" table:style-name="ce51">
            <text:p>Відео Ларингоскоп Postman TL-65R-II в складі Ендоск.відео с-ма</text:p>
          </table:table-cell>
          <table:table-cell office:value-type="string" table:style-name="ce51">
            <text:p>Postman TL-65R-II<text:s/></text:p>
          </table:table-cell>
          <table:table-cell office:value-type="string" table:style-name="ce51">
            <text:p>Shenzhen Tianlanq Medical Equipment Co Ltd Cингапур</text:p>
          </table:table-cell>
          <table:table-cell office:value-type="float" office:value="2020" table:style-name="ce52">
            <text:p>2020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100000" table:style-name="ce53">
            <text:p>100 000,00</text:p>
          </table:table-cell>
          <table:table-cell office:value-type="float" office:value="26666.560000000001" table:style-name="ce29">
            <text:p>26666,56</text:p>
          </table:table-cell>
          <table:table-cell office:value-type="float" office:value="73333.440000000002" table:style-name="ce29">
            <text:p>73333,44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Операції при запальних захворюван.7SA</text:p>
          </table:table-cell>
          <table:table-cell table:style-name="ce21"/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31</text:p>
          </table:table-cell>
          <table:table-cell office:value-type="string" table:style-name="ce51">
            <text:p>101471331<text:s/></text:p>
          </table:table-cell>
          <table:table-cell office:value-type="float" office:value="263" table:style-name="ce60">
            <text:p>263</text:p>
          </table:table-cell>
          <table:table-cell office:value-type="float" office:value="263" table:style-name="ce60">
            <text:p>263</text:p>
          </table:table-cell>
          <table:table-cell office:value-type="string" table:style-name="ce51">
            <text:p>Візок Медичний з гідравлічним регулюванням ВМп-9</text:p>
          </table:table-cell>
          <table:table-cell office:value-type="string" table:style-name="ce51">
            <text:p>ВМп-9</text:p>
          </table:table-cell>
          <table:table-cell office:value-type="string" table:style-name="ce61">
            <text:p>НВПП "Медпромсервіс" 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66490" table:style-name="ce53">
            <text:p>66 490,00</text:p>
          </table:table-cell>
          <table:table-cell office:value-type="float" office:value="16622.400000000001" table:style-name="ce29">
            <text:p>16622,40</text:p>
          </table:table-cell>
          <table:table-cell office:value-type="float" office:value="49867.6" table:style-name="ce29">
            <text:p>49867,6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32</text:p>
          </table:table-cell>
          <table:table-cell office:value-type="string" table:style-name="ce51">
            <text:p>101471332<text:s/></text:p>
          </table:table-cell>
          <table:table-cell office:value-type="float" office:value="273" table:style-name="ce60">
            <text:p>273</text:p>
          </table:table-cell>
          <table:table-cell office:value-type="float" office:value="273" table:style-name="ce60">
            <text:p>273</text:p>
          </table:table-cell>
          <table:table-cell office:value-type="string" table:style-name="ce51">
            <text:p>Візок Медичний з гідравлічним регулюванням ВМп-9</text:p>
          </table:table-cell>
          <table:table-cell office:value-type="string" table:style-name="ce51">
            <text:p>ВМп-9</text:p>
          </table:table-cell>
          <table:table-cell office:value-type="string" table:style-name="ce61">
            <text:p>НВПП "Медпромсервіс" 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66490" table:style-name="ce53">
            <text:p>66 490,00</text:p>
          </table:table-cell>
          <table:table-cell office:value-type="float" office:value="16622.400000000001" table:style-name="ce29">
            <text:p>16622,40</text:p>
          </table:table-cell>
          <table:table-cell office:value-type="float" office:value="49867.6" table:style-name="ce29">
            <text:p>49867,6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33</text:p>
          </table:table-cell>
          <table:table-cell office:value-type="string" table:style-name="ce51">
            <text:p>101471333<text:s/></text:p>
          </table:table-cell>
          <table:table-cell office:value-type="float" office:value="266" table:style-name="ce60">
            <text:p>266</text:p>
          </table:table-cell>
          <table:table-cell office:value-type="float" office:value="266" table:style-name="ce60">
            <text:p>266</text:p>
          </table:table-cell>
          <table:table-cell office:value-type="string" table:style-name="ce51">
            <text:p>Візок Медичний з гідравлічним регулюванням ВМп-9</text:p>
          </table:table-cell>
          <table:table-cell office:value-type="string" table:style-name="ce51">
            <text:p>ВМп-9</text:p>
          </table:table-cell>
          <table:table-cell office:value-type="string" table:style-name="ce61">
            <text:p>НВПП "Медпромсервіс" 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66490" table:style-name="ce53">
            <text:p>66 490,00</text:p>
          </table:table-cell>
          <table:table-cell office:value-type="float" office:value="16622.400000000001" table:style-name="ce29">
            <text:p>16622,40</text:p>
          </table:table-cell>
          <table:table-cell office:value-type="float" office:value="49867.6" table:style-name="ce29">
            <text:p>49867,6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80</text:p>
          </table:table-cell>
          <table:table-cell office:value-type="string" table:style-name="ce51">
            <text:p>101471280<text:s/></text:p>
          </table:table-cell>
          <table:table-cell office:value-type="float" office:value="80688" table:style-name="ce55">
            <text:p>80688</text:p>
          </table:table-cell>
          <table:table-cell office:value-type="float" office:value="80688" table:style-name="ce55">
            <text:p>80688</text:p>
          </table:table-cell>
          <table:table-cell office:value-type="string" table:style-name="ce51">
            <text:p>Дефібрилятор ТЕС-5621, в комплекті</text:p>
          </table:table-cell>
          <table:table-cell office:value-type="string" table:style-name="ce51">
            <text:p>ТЕС-5621</text:p>
          </table:table-cell>
          <table:table-cell office:value-type="string" table:style-name="ce51">
            <text:p>Nihon Kohden Corporation,Японія</text:p>
          </table:table-cell>
          <table:table-cell office:value-type="float" office:value="2020" table:style-name="ce52">
            <text:p>2020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179900" table:style-name="ce53">
            <text:p>179 900,00</text:p>
          </table:table-cell>
          <table:table-cell office:value-type="float" office:value="47973.440000000002" table:style-name="ce29">
            <text:p>47973,44</text:p>
          </table:table-cell>
          <table:table-cell office:value-type="float" office:value="131926.56" table:style-name="ce29">
            <text:p>131926,56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81</text:p>
          </table:table-cell>
          <table:table-cell office:value-type="string" table:style-name="ce51">
            <text:p>101471281<text:s/></text:p>
          </table:table-cell>
          <table:table-cell office:value-type="float" office:value="80688" table:style-name="ce55">
            <text:p>80688</text:p>
          </table:table-cell>
          <table:table-cell office:value-type="float" office:value="80688" table:style-name="ce55">
            <text:p>80688</text:p>
          </table:table-cell>
          <table:table-cell office:value-type="string" table:style-name="ce51">
            <text:p>Дефібрилятор ТЕС-5621, в комплекті</text:p>
          </table:table-cell>
          <table:table-cell office:value-type="string" table:style-name="ce51">
            <text:p>ТЕС-5621</text:p>
          </table:table-cell>
          <table:table-cell office:value-type="string" table:style-name="ce51">
            <text:p>Nihon Kohden Corporation,Японія</text:p>
          </table:table-cell>
          <table:table-cell office:value-type="float" office:value="2020" table:style-name="ce52">
            <text:p>2020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179900" table:style-name="ce53">
            <text:p>179 900,00</text:p>
          </table:table-cell>
          <table:table-cell office:value-type="float" office:value="47973.440000000002" table:style-name="ce29">
            <text:p>47973,44</text:p>
          </table:table-cell>
          <table:table-cell office:value-type="float" office:value="131926.56" table:style-name="ce29">
            <text:p>131926,56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97</text:p>
          </table:table-cell>
          <table:table-cell office:value-type="string" table:style-name="ce51">
            <text:p>101471297<text:s/></text:p>
          </table:table-cell>
          <table:table-cell office:value-type="string" table:style-name="ce61">
            <text:p>К.106.22014.0121</text:p>
          </table:table-cell>
          <table:table-cell office:value-type="string" table:style-name="ce61">
            <text:p>К.106.22014.0121</text:p>
          </table:table-cell>
          <table:table-cell office:value-type="string" table:style-name="ce51">
            <text:p>Електрокардіограф ЮКАРД 100 з пристроєм прийому/передачі даних</text:p>
          </table:table-cell>
          <table:table-cell office:value-type="string" table:style-name="ce51">
            <text:p><text:s/>ЮКАРД 100</text:p>
          </table:table-cell>
          <table:table-cell office:value-type="string" table:style-name="ce51">
            <text:p>ТОВ "Компанія " Ютас" Україна</text:p>
          </table:table-cell>
          <table:table-cell office:value-type="float" office:value="2022" table:style-name="ce52">
            <text:p>2022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98600" table:style-name="ce53">
            <text:p>98 600,00</text:p>
          </table:table-cell>
          <table:table-cell office:value-type="float" office:value="25471.77" table:style-name="ce29">
            <text:p>25471,77</text:p>
          </table:table-cell>
          <table:table-cell office:value-type="float" office:value="73128.23" table:style-name="ce29">
            <text:p>73128,23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Функціональні тести серця</text:p>
          </table:table-cell>
          <table:table-cell office:value-type="string" table:style-name="ce20">
            <text:p>2HF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85</text:p>
          </table:table-cell>
          <table:table-cell office:value-type="string" table:style-name="ce51">
            <text:p>101471285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Консоль горизонтальна одноплечова SHSP-90 Модель 3</text:p>
          </table:table-cell>
          <table:table-cell office:value-type="string" table:style-name="ce51">
            <text:p>SHSP-90 Модель 3</text:p>
          </table:table-cell>
          <table:table-cell office:value-type="string" table:style-name="ce51">
            <text:p>Україна</text:p>
          </table:table-cell>
          <table:table-cell office:value-type="float" office:value="2022" table:style-name="ce52">
            <text:p>2022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315474" table:style-name="ce53">
            <text:p>315 474,00</text:p>
          </table:table-cell>
          <table:table-cell office:value-type="float" office:value="84126.399999999994" table:style-name="ce29">
            <text:p>84126,40</text:p>
          </table:table-cell>
          <table:table-cell office:value-type="float" office:value="231347.6" table:style-name="ce29">
            <text:p>231347,6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82</text:p>
          </table:table-cell>
          <table:table-cell office:value-type="string" table:style-name="ce51">
            <text:p>101471282<text:s/></text:p>
          </table:table-cell>
          <table:table-cell office:value-type="float" office:value="170601173499" table:style-name="ce60">
            <text:p>170601173499</text:p>
          </table:table-cell>
          <table:table-cell office:value-type="float" office:value="170601173499" table:style-name="ce60">
            <text:p>170601173499</text:p>
          </table:table-cell>
          <table:table-cell office:value-type="string" table:style-name="ce51">
            <text:p>Лампа операційна безтіньова <text:s/>KL 1205 L</text:p>
          </table:table-cell>
          <table:table-cell office:value-type="string" table:style-name="ce51">
            <text:p><text:s/>KL 1205 L</text:p>
          </table:table-cell>
          <table:table-cell office:value-type="string" table:style-name="ce51">
            <text:p>Keling Medical Китай</text:p>
          </table:table-cell>
          <table:table-cell office:value-type="float" office:value="2017" table:style-name="ce52">
            <text:p>2017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75000" table:style-name="ce53">
            <text:p>75 000,00</text:p>
          </table:table-cell>
          <table:table-cell office:value-type="float" office:value="20000" table:style-name="ce29">
            <text:p>20000,00</text:p>
          </table:table-cell>
          <table:table-cell office:value-type="float" office:value="55000" table:style-name="ce29">
            <text:p>5500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83</text:p>
          </table:table-cell>
          <table:table-cell office:value-type="string" table:style-name="ce51">
            <text:p>101471283<text:s/></text:p>
          </table:table-cell>
          <table:table-cell office:value-type="float" office:value="170601173496" table:style-name="ce60">
            <text:p>170601173496</text:p>
          </table:table-cell>
          <table:table-cell office:value-type="float" office:value="170601173496" table:style-name="ce60">
            <text:p>170601173496</text:p>
          </table:table-cell>
          <table:table-cell office:value-type="string" table:style-name="ce51">
            <text:p>Лампа операційна безтіньова <text:s/>KL 1205 L</text:p>
          </table:table-cell>
          <table:table-cell office:value-type="string" table:style-name="ce51">
            <text:p><text:s/>KL 1205 L</text:p>
          </table:table-cell>
          <table:table-cell office:value-type="string" table:style-name="ce51">
            <text:p>Keling Medical Китай</text:p>
          </table:table-cell>
          <table:table-cell office:value-type="float" office:value="2017" table:style-name="ce52">
            <text:p>2017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75000" table:style-name="ce53">
            <text:p>75 000,00</text:p>
          </table:table-cell>
          <table:table-cell office:value-type="float" office:value="20000" table:style-name="ce29">
            <text:p>20000,00</text:p>
          </table:table-cell>
          <table:table-cell office:value-type="float" office:value="55000" table:style-name="ce29">
            <text:p>5500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84</text:p>
          </table:table-cell>
          <table:table-cell office:value-type="string" table:style-name="ce51">
            <text:p>101471284<text:s/></text:p>
          </table:table-cell>
          <table:table-cell office:value-type="float" office:value="170601173502" table:style-name="ce60">
            <text:p>170601173502</text:p>
          </table:table-cell>
          <table:table-cell office:value-type="float" office:value="170601173502" table:style-name="ce60">
            <text:p>170601173502</text:p>
          </table:table-cell>
          <table:table-cell office:value-type="string" table:style-name="ce51">
            <text:p>Лампа операційна безтіньова <text:s/>KL 1205 L</text:p>
          </table:table-cell>
          <table:table-cell office:value-type="string" table:style-name="ce51">
            <text:p><text:s/>KL 1205 L</text:p>
          </table:table-cell>
          <table:table-cell office:value-type="string" table:style-name="ce51">
            <text:p>Keling Medical Китай</text:p>
          </table:table-cell>
          <table:table-cell office:value-type="float" office:value="2017" table:style-name="ce52">
            <text:p>2017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75000" table:style-name="ce53">
            <text:p>75 000,00</text:p>
          </table:table-cell>
          <table:table-cell office:value-type="float" office:value="20000" table:style-name="ce29">
            <text:p>20000,00</text:p>
          </table:table-cell>
          <table:table-cell office:value-type="float" office:value="55000" table:style-name="ce29">
            <text:p>5500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77</text:p>
          </table:table-cell>
          <table:table-cell office:value-type="string" table:style-name="ce51">
            <text:p>101471277<text:s/></text:p>
          </table:table-cell>
          <table:table-cell office:value-type="float" office:value="51812" table:style-name="ce60">
            <text:p>51812</text:p>
          </table:table-cell>
          <table:table-cell office:value-type="float" office:value="51812" table:style-name="ce60">
            <text:p>51812</text:p>
          </table:table-cell>
          <table:table-cell office:value-type="string" table:style-name="ce51">
            <text:p>Наркозна станція Caelus Lite з газовим модулем VCV - Man, <text:s/>Spont</text:p>
          </table:table-cell>
          <table:table-cell office:value-type="string" table:style-name="ce51">
            <text:p>Caelus Lite з газовим модулем VCV - Man, <text:s/>Spont</text:p>
          </table:table-cell>
          <table:table-cell office:value-type="string" table:style-name="ce51">
            <text:p>Medec ,Бельгія</text:p>
          </table:table-cell>
          <table:table-cell office:value-type="float" office:value="2020" table:style-name="ce52">
            <text:p>2020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1324660" table:style-name="ce53">
            <text:p>1 324 660,00</text:p>
          </table:table-cell>
          <table:table-cell office:value-type="float" office:value="353242.56" table:style-name="ce29">
            <text:p>353242,56</text:p>
          </table:table-cell>
          <table:table-cell office:value-type="float" office:value="971417.44" table:style-name="ce29">
            <text:p>971417,44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69</text:p>
          </table:table-cell>
          <table:table-cell office:value-type="string" table:style-name="ce51">
            <text:p>101471269<text:s/></text:p>
          </table:table-cell>
          <table:table-cell office:value-type="float" office:value="2613" table:style-name="ce55">
            <text:p>2613</text:p>
          </table:table-cell>
          <table:table-cell office:value-type="float" office:value="2613" table:style-name="ce55">
            <text:p>2613</text:p>
          </table:table-cell>
          <table:table-cell office:value-type="string" table:style-name="ce51">
            <text:p>Насос шприцевий інфузійний Aitecs 2016</text:p>
          </table:table-cell>
          <table:table-cell office:value-type="string" table:style-name="ce51">
            <text:p>Aitecs 2016</text:p>
          </table:table-cell>
          <table:table-cell office:value-type="string" table:style-name="ce51">
            <text:p><text:s/>AITECS ; <text:s/>США</text:p>
          </table:table-cell>
          <table:table-cell office:value-type="float" office:value="2020" table:style-name="ce52">
            <text:p>2020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53900" table:style-name="ce53">
            <text:p>53 900,00</text:p>
          </table:table-cell>
          <table:table-cell office:value-type="float" office:value="14373.44" table:style-name="ce29">
            <text:p>14373,44</text:p>
          </table:table-cell>
          <table:table-cell office:value-type="float" office:value="39526.559999999998" table:style-name="ce29">
            <text:p>39526,56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70</text:p>
          </table:table-cell>
          <table:table-cell office:value-type="string" table:style-name="ce51">
            <text:p>101471270<text:s/></text:p>
          </table:table-cell>
          <table:table-cell office:value-type="float" office:value="2613" table:style-name="ce55">
            <text:p>2613</text:p>
          </table:table-cell>
          <table:table-cell office:value-type="float" office:value="2613" table:style-name="ce55">
            <text:p>2613</text:p>
          </table:table-cell>
          <table:table-cell office:value-type="string" table:style-name="ce51">
            <text:p>Насос шприцевий інфузійний Aitecs 2016</text:p>
          </table:table-cell>
          <table:table-cell office:value-type="string" table:style-name="ce51">
            <text:p>Aitecs 2016</text:p>
          </table:table-cell>
          <table:table-cell office:value-type="string" table:style-name="ce51">
            <text:p>AITECS ; <text:s/>США</text:p>
          </table:table-cell>
          <table:table-cell office:value-type="float" office:value="2020" table:style-name="ce52">
            <text:p>2020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53900" table:style-name="ce53">
            <text:p>53 900,00</text:p>
          </table:table-cell>
          <table:table-cell office:value-type="float" office:value="14373.44" table:style-name="ce29">
            <text:p>14373,44</text:p>
          </table:table-cell>
          <table:table-cell office:value-type="float" office:value="39526.559999999998" table:style-name="ce29">
            <text:p>39526,56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71</text:p>
          </table:table-cell>
          <table:table-cell office:value-type="string" table:style-name="ce51">
            <text:p>101471271<text:s/></text:p>
          </table:table-cell>
          <table:table-cell office:value-type="float" office:value="2613" table:style-name="ce55">
            <text:p>2613</text:p>
          </table:table-cell>
          <table:table-cell office:value-type="float" office:value="2613" table:style-name="ce55">
            <text:p>2613</text:p>
          </table:table-cell>
          <table:table-cell office:value-type="string" table:style-name="ce51">
            <text:p>Насос шприцевий інфузійний Aitecs 2016</text:p>
          </table:table-cell>
          <table:table-cell office:value-type="string" table:style-name="ce51">
            <text:p>Aitecs 2016</text:p>
          </table:table-cell>
          <table:table-cell office:value-type="string" table:style-name="ce51">
            <text:p>AITECS ; <text:s/>США</text:p>
          </table:table-cell>
          <table:table-cell office:value-type="float" office:value="2020" table:style-name="ce52">
            <text:p>2020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53900" table:style-name="ce53">
            <text:p>53 900,00</text:p>
          </table:table-cell>
          <table:table-cell office:value-type="float" office:value="14373.44" table:style-name="ce29">
            <text:p>14373,44</text:p>
          </table:table-cell>
          <table:table-cell office:value-type="float" office:value="39526.559999999998" table:style-name="ce29">
            <text:p>39526,56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72</text:p>
          </table:table-cell>
          <table:table-cell office:value-type="string" table:style-name="ce51">
            <text:p>101471272<text:s/></text:p>
          </table:table-cell>
          <table:table-cell office:value-type="float" office:value="2613" table:style-name="ce55">
            <text:p>2613</text:p>
          </table:table-cell>
          <table:table-cell office:value-type="float" office:value="2613" table:style-name="ce55">
            <text:p>2613</text:p>
          </table:table-cell>
          <table:table-cell office:value-type="string" table:style-name="ce51">
            <text:p>Насос шприцевий інфузійний Aitecs 2016</text:p>
          </table:table-cell>
          <table:table-cell office:value-type="string" table:style-name="ce51">
            <text:p>Aitecs 2016</text:p>
          </table:table-cell>
          <table:table-cell office:value-type="string" table:style-name="ce51">
            <text:p>AITECS ; <text:s/>США</text:p>
          </table:table-cell>
          <table:table-cell office:value-type="float" office:value="2020" table:style-name="ce52">
            <text:p>2020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53900" table:style-name="ce53">
            <text:p>53 900,00</text:p>
          </table:table-cell>
          <table:table-cell office:value-type="float" office:value="14373.44" table:style-name="ce29">
            <text:p>14373,44</text:p>
          </table:table-cell>
          <table:table-cell office:value-type="float" office:value="39526.559999999998" table:style-name="ce29">
            <text:p>39526,56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73</text:p>
          </table:table-cell>
          <table:table-cell office:value-type="string" table:style-name="ce51">
            <text:p>101471273<text:s/></text:p>
          </table:table-cell>
          <table:table-cell office:value-type="float" office:value="2613" table:style-name="ce55">
            <text:p>2613</text:p>
          </table:table-cell>
          <table:table-cell office:value-type="float" office:value="2613" table:style-name="ce55">
            <text:p>2613</text:p>
          </table:table-cell>
          <table:table-cell office:value-type="string" table:style-name="ce51">
            <text:p>Насос шприцевий інфузійний Aitecs 2016</text:p>
          </table:table-cell>
          <table:table-cell office:value-type="string" table:style-name="ce51">
            <text:p>Aitecs 2016</text:p>
          </table:table-cell>
          <table:table-cell office:value-type="string" table:style-name="ce51">
            <text:p>AITECS ; <text:s/>США</text:p>
          </table:table-cell>
          <table:table-cell office:value-type="float" office:value="2020" table:style-name="ce52">
            <text:p>2020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53900" table:style-name="ce53">
            <text:p>53 900,00</text:p>
          </table:table-cell>
          <table:table-cell office:value-type="float" office:value="14373.44" table:style-name="ce29">
            <text:p>14373,44</text:p>
          </table:table-cell>
          <table:table-cell office:value-type="float" office:value="39526.559999999998" table:style-name="ce29">
            <text:p>39526,56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74</text:p>
          </table:table-cell>
          <table:table-cell office:value-type="string" table:style-name="ce51">
            <text:p>101471274<text:s/></text:p>
          </table:table-cell>
          <table:table-cell office:value-type="float" office:value="2613" table:style-name="ce55">
            <text:p>2613</text:p>
          </table:table-cell>
          <table:table-cell office:value-type="float" office:value="2613" table:style-name="ce55">
            <text:p>2613</text:p>
          </table:table-cell>
          <table:table-cell office:value-type="string" table:style-name="ce51">
            <text:p>Насос шприцевий інфузійний Aitecs 2016</text:p>
          </table:table-cell>
          <table:table-cell office:value-type="string" table:style-name="ce51">
            <text:p>Aitecs 2016</text:p>
          </table:table-cell>
          <table:table-cell office:value-type="string" table:style-name="ce51">
            <text:p>AITECS ; <text:s/>США</text:p>
          </table:table-cell>
          <table:table-cell office:value-type="float" office:value="2020" table:style-name="ce52">
            <text:p>2020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53900" table:style-name="ce53">
            <text:p>53 900,00</text:p>
          </table:table-cell>
          <table:table-cell office:value-type="float" office:value="14373.44" table:style-name="ce29">
            <text:p>14373,44</text:p>
          </table:table-cell>
          <table:table-cell office:value-type="float" office:value="39526.559999999998" table:style-name="ce29">
            <text:p>39526,56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75</text:p>
          </table:table-cell>
          <table:table-cell office:value-type="string" table:style-name="ce51">
            <text:p>101471275<text:s/></text:p>
          </table:table-cell>
          <table:table-cell office:value-type="float" office:value="2613" table:style-name="ce55">
            <text:p>2613</text:p>
          </table:table-cell>
          <table:table-cell office:value-type="float" office:value="2613" table:style-name="ce55">
            <text:p>2613</text:p>
          </table:table-cell>
          <table:table-cell office:value-type="string" table:style-name="ce51">
            <text:p>Насос шприцевий інфузійний Aitecs 2016</text:p>
          </table:table-cell>
          <table:table-cell office:value-type="string" table:style-name="ce51">
            <text:p>Aitecs 2016</text:p>
          </table:table-cell>
          <table:table-cell office:value-type="string" table:style-name="ce51">
            <text:p>AITECS ; <text:s/>США</text:p>
          </table:table-cell>
          <table:table-cell office:value-type="float" office:value="2020" table:style-name="ce52">
            <text:p>2020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53900" table:style-name="ce53">
            <text:p>53 900,00</text:p>
          </table:table-cell>
          <table:table-cell office:value-type="float" office:value="14373.44" table:style-name="ce29">
            <text:p>14373,44</text:p>
          </table:table-cell>
          <table:table-cell office:value-type="float" office:value="39526.559999999998" table:style-name="ce29">
            <text:p>39526,56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76</text:p>
          </table:table-cell>
          <table:table-cell office:value-type="string" table:style-name="ce51">
            <text:p>101471276<text:s/></text:p>
          </table:table-cell>
          <table:table-cell office:value-type="float" office:value="2613" table:style-name="ce55">
            <text:p>2613</text:p>
          </table:table-cell>
          <table:table-cell office:value-type="float" office:value="2613" table:style-name="ce55">
            <text:p>2613</text:p>
          </table:table-cell>
          <table:table-cell office:value-type="string" table:style-name="ce51">
            <text:p>Насос шприцевий інфузійний Aitecs 2016</text:p>
          </table:table-cell>
          <table:table-cell office:value-type="string" table:style-name="ce51">
            <text:p>Aitecs 2016</text:p>
          </table:table-cell>
          <table:table-cell office:value-type="string" table:style-name="ce51">
            <text:p>AITECS ; США</text:p>
          </table:table-cell>
          <table:table-cell office:value-type="float" office:value="2020" table:style-name="ce52">
            <text:p>2020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53900" table:style-name="ce53">
            <text:p>53 900,00</text:p>
          </table:table-cell>
          <table:table-cell office:value-type="float" office:value="14373.44" table:style-name="ce29">
            <text:p>14373,44</text:p>
          </table:table-cell>
          <table:table-cell office:value-type="float" office:value="39526.559999999998" table:style-name="ce29">
            <text:p>39526,56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29</text:p>
          </table:table-cell>
          <table:table-cell office:value-type="string" table:style-name="ce51">
            <text:p>101471329<text:s/></text:p>
          </table:table-cell>
          <table:table-cell office:value-type="float" office:value="23814039" table:style-name="ce60">
            <text:p>23814039</text:p>
          </table:table-cell>
          <table:table-cell office:value-type="float" office:value="23814039" table:style-name="ce60">
            <text:p>23814039</text:p>
          </table:table-cell>
          <table:table-cell office:value-type="string" table:style-name="ce51">
            <text:p>Ноші медичні на роликових колесах "БІОМЕД"В13</text:p>
          </table:table-cell>
          <table:table-cell office:value-type="string" table:style-name="ce51">
            <text:p>БІОМЕДВ13</text:p>
          </table:table-cell>
          <table:table-cell office:value-type="string" table:style-name="ce61">
            <text:p>Цзянсу Dіксін Медікл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29000" table:style-name="ce53">
            <text:p>29 000,00</text:p>
          </table:table-cell>
          <table:table-cell office:value-type="float" office:value="7250.1" table:style-name="ce29">
            <text:p>7250,10</text:p>
          </table:table-cell>
          <table:table-cell office:value-type="float" office:value="21749.9" table:style-name="ce29">
            <text:p>21749,9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30</text:p>
          </table:table-cell>
          <table:table-cell office:value-type="string" table:style-name="ce51">
            <text:p>101471330<text:s/></text:p>
          </table:table-cell>
          <table:table-cell office:value-type="float" office:value="23814038" table:style-name="ce60">
            <text:p>23814038</text:p>
          </table:table-cell>
          <table:table-cell office:value-type="float" office:value="23814038" table:style-name="ce60">
            <text:p>23814038</text:p>
          </table:table-cell>
          <table:table-cell office:value-type="string" table:style-name="ce51">
            <text:p>Ноші медичні на роликових колесах "БІОМЕД"В13</text:p>
          </table:table-cell>
          <table:table-cell office:value-type="string" table:style-name="ce51">
            <text:p>БІОМЕДВ13</text:p>
          </table:table-cell>
          <table:table-cell office:value-type="string" table:style-name="ce61">
            <text:p>Цзянсу Dіксін Медікл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29000" table:style-name="ce53">
            <text:p>29 000,00</text:p>
          </table:table-cell>
          <table:table-cell office:value-type="float" office:value="7250.1" table:style-name="ce29">
            <text:p>7250,10</text:p>
          </table:table-cell>
          <table:table-cell office:value-type="float" office:value="21749.9" table:style-name="ce29">
            <text:p>21749,9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60</text:p>
          </table:table-cell>
          <table:table-cell office:value-type="string" table:style-name="ce51">
            <text:p>101471260<text:s/></text:p>
          </table:table-cell>
          <table:table-cell office:value-type="float" office:value="215500253" table:style-name="ce60">
            <text:p>215500253</text:p>
          </table:table-cell>
          <table:table-cell office:value-type="float" office:value="215500253" table:style-name="ce60">
            <text:p>215500253</text:p>
          </table:table-cell>
          <table:table-cell office:value-type="string" table:style-name="ce51">
            <text:p>Приліжкова панель MEDILIGHT, модель3</text:p>
          </table:table-cell>
          <table:table-cell office:value-type="string" table:style-name="ce51">
            <text:p><text:s/>MEDILIGHT, модель3</text:p>
          </table:table-cell>
          <table:table-cell office:value-type="string" table:style-name="ce51">
            <text:p>Medicor ,Словенія</text:p>
          </table:table-cell>
          <table:table-cell office:value-type="float" office:value="2021" table:style-name="ce52">
            <text:p>2021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134379.57" table:style-name="ce53">
            <text:p>134 379,57</text:p>
          </table:table-cell>
          <table:table-cell office:value-type="float" office:value="35834.559999999998" table:style-name="ce29">
            <text:p>35834,56</text:p>
          </table:table-cell>
          <table:table-cell office:value-type="float" office:value="98545.01" table:style-name="ce29">
            <text:p>98545,01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61</text:p>
          </table:table-cell>
          <table:table-cell office:value-type="string" table:style-name="ce51">
            <text:p>101471261<text:s/></text:p>
          </table:table-cell>
          <table:table-cell office:value-type="float" office:value="215500250" table:style-name="ce60">
            <text:p>215500250</text:p>
          </table:table-cell>
          <table:table-cell office:value-type="float" office:value="215500250" table:style-name="ce60">
            <text:p>215500250</text:p>
          </table:table-cell>
          <table:table-cell office:value-type="string" table:style-name="ce51">
            <text:p>Приліжкова панель MEDILIGHT, модель3</text:p>
          </table:table-cell>
          <table:table-cell office:value-type="string" table:style-name="ce51">
            <text:p><text:s/>MEDILIGHT, модель3</text:p>
          </table:table-cell>
          <table:table-cell office:value-type="string" table:style-name="ce51">
            <text:p>Medicor ,Словенія</text:p>
          </table:table-cell>
          <table:table-cell office:value-type="float" office:value="2021" table:style-name="ce52">
            <text:p>2021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134379.57" table:style-name="ce53">
            <text:p>134 379,57</text:p>
          </table:table-cell>
          <table:table-cell office:value-type="float" office:value="35834.559999999998" table:style-name="ce29">
            <text:p>35834,56</text:p>
          </table:table-cell>
          <table:table-cell office:value-type="float" office:value="98545.01" table:style-name="ce29">
            <text:p>98545,01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62</text:p>
          </table:table-cell>
          <table:table-cell office:value-type="string" table:style-name="ce51">
            <text:p>101471262<text:s/></text:p>
          </table:table-cell>
          <table:table-cell office:value-type="float" office:value="215500256" table:style-name="ce60">
            <text:p>215500256</text:p>
          </table:table-cell>
          <table:table-cell office:value-type="float" office:value="215500256" table:style-name="ce60">
            <text:p>215500256</text:p>
          </table:table-cell>
          <table:table-cell office:value-type="string" table:style-name="ce51">
            <text:p>Приліжкова панель MEDILIGHT, модель3</text:p>
          </table:table-cell>
          <table:table-cell office:value-type="string" table:style-name="ce51">
            <text:p><text:s/>MEDILIGHT, модель3</text:p>
          </table:table-cell>
          <table:table-cell office:value-type="string" table:style-name="ce51">
            <text:p>Medicor ,Словенія</text:p>
          </table:table-cell>
          <table:table-cell office:value-type="float" office:value="2021" table:style-name="ce52">
            <text:p>2021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134379.57" table:style-name="ce53">
            <text:p>134 379,57</text:p>
          </table:table-cell>
          <table:table-cell office:value-type="float" office:value="35834.559999999998" table:style-name="ce29">
            <text:p>35834,56</text:p>
          </table:table-cell>
          <table:table-cell office:value-type="float" office:value="98545.01" table:style-name="ce29">
            <text:p>98545,01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63</text:p>
          </table:table-cell>
          <table:table-cell office:value-type="string" table:style-name="ce51">
            <text:p>101471263<text:s/></text:p>
          </table:table-cell>
          <table:table-cell office:value-type="float" office:value="215500255" table:style-name="ce60">
            <text:p>215500255</text:p>
          </table:table-cell>
          <table:table-cell office:value-type="float" office:value="215500255" table:style-name="ce60">
            <text:p>215500255</text:p>
          </table:table-cell>
          <table:table-cell office:value-type="string" table:style-name="ce51">
            <text:p>Приліжкова панель MEDILIGHT, модель3</text:p>
          </table:table-cell>
          <table:table-cell office:value-type="string" table:style-name="ce51">
            <text:p><text:s/>MEDILIGHT, модель3</text:p>
          </table:table-cell>
          <table:table-cell office:value-type="string" table:style-name="ce51">
            <text:p>Medicor ,Словенія</text:p>
          </table:table-cell>
          <table:table-cell office:value-type="float" office:value="2021" table:style-name="ce52">
            <text:p>2021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134379.57" table:style-name="ce53">
            <text:p>134 379,57</text:p>
          </table:table-cell>
          <table:table-cell office:value-type="float" office:value="35834.559999999998" table:style-name="ce29">
            <text:p>35834,56</text:p>
          </table:table-cell>
          <table:table-cell office:value-type="float" office:value="98545.01" table:style-name="ce29">
            <text:p>98545,01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64</text:p>
          </table:table-cell>
          <table:table-cell office:value-type="string" table:style-name="ce51">
            <text:p>101471264<text:s/></text:p>
          </table:table-cell>
          <table:table-cell office:value-type="float" office:value="215500251" table:style-name="ce60">
            <text:p>215500251</text:p>
          </table:table-cell>
          <table:table-cell office:value-type="float" office:value="215500251" table:style-name="ce60">
            <text:p>215500251</text:p>
          </table:table-cell>
          <table:table-cell office:value-type="string" table:style-name="ce51">
            <text:p>Приліжкова панель MEDILIGHT, модель3</text:p>
          </table:table-cell>
          <table:table-cell office:value-type="string" table:style-name="ce51">
            <text:p><text:s/>MEDILIGHT, модель3</text:p>
          </table:table-cell>
          <table:table-cell office:value-type="string" table:style-name="ce51">
            <text:p>Medicor ,Словенія</text:p>
          </table:table-cell>
          <table:table-cell office:value-type="float" office:value="2021" table:style-name="ce52">
            <text:p>2021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134379.57" table:style-name="ce53">
            <text:p>134 379,57</text:p>
          </table:table-cell>
          <table:table-cell office:value-type="float" office:value="35834.559999999998" table:style-name="ce29">
            <text:p>35834,56</text:p>
          </table:table-cell>
          <table:table-cell office:value-type="float" office:value="98545.01" table:style-name="ce29">
            <text:p>98545,01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65</text:p>
          </table:table-cell>
          <table:table-cell office:value-type="string" table:style-name="ce51">
            <text:p>101471265<text:s/></text:p>
          </table:table-cell>
          <table:table-cell office:value-type="float" office:value="215500254" table:style-name="ce60">
            <text:p>215500254</text:p>
          </table:table-cell>
          <table:table-cell office:value-type="float" office:value="215500254" table:style-name="ce60">
            <text:p>215500254</text:p>
          </table:table-cell>
          <table:table-cell office:value-type="string" table:style-name="ce51">
            <text:p>Приліжкова панель MEDILIGHT, модель3</text:p>
          </table:table-cell>
          <table:table-cell office:value-type="string" table:style-name="ce51">
            <text:p><text:s/>MEDILIGHT, модель3</text:p>
          </table:table-cell>
          <table:table-cell office:value-type="string" table:style-name="ce51">
            <text:p>Medicor ,Словенія</text:p>
          </table:table-cell>
          <table:table-cell office:value-type="float" office:value="2021" table:style-name="ce52">
            <text:p>2021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134379.57" table:style-name="ce53">
            <text:p>134 379,57</text:p>
          </table:table-cell>
          <table:table-cell office:value-type="float" office:value="35834.559999999998" table:style-name="ce29">
            <text:p>35834,56</text:p>
          </table:table-cell>
          <table:table-cell office:value-type="float" office:value="98545.01" table:style-name="ce29">
            <text:p>98545,01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66</text:p>
          </table:table-cell>
          <table:table-cell office:value-type="string" table:style-name="ce51">
            <text:p>101471266<text:s/></text:p>
          </table:table-cell>
          <table:table-cell office:value-type="float" office:value="215500252" table:style-name="ce60">
            <text:p>215500252</text:p>
          </table:table-cell>
          <table:table-cell office:value-type="float" office:value="215500252" table:style-name="ce60">
            <text:p>215500252</text:p>
          </table:table-cell>
          <table:table-cell office:value-type="string" table:style-name="ce51">
            <text:p>Приліжкова панель MEDILIGHT, модель3</text:p>
          </table:table-cell>
          <table:table-cell office:value-type="string" table:style-name="ce51">
            <text:p><text:s/>MEDILIGHT, модель3</text:p>
          </table:table-cell>
          <table:table-cell office:value-type="string" table:style-name="ce51">
            <text:p>Medicor ,Словенія</text:p>
          </table:table-cell>
          <table:table-cell office:value-type="float" office:value="2021" table:style-name="ce52">
            <text:p>2021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134379.56" table:style-name="ce53">
            <text:p>134 379,56</text:p>
          </table:table-cell>
          <table:table-cell office:value-type="float" office:value="35834.559999999998" table:style-name="ce29">
            <text:p>35834,56</text:p>
          </table:table-cell>
          <table:table-cell office:value-type="float" office:value="98545" table:style-name="ce29">
            <text:p>98545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56</text:p>
          </table:table-cell>
          <table:table-cell office:value-type="string" table:style-name="ce51">
            <text:p>101471256<text:s/></text:p>
          </table:table-cell>
          <table:table-cell office:value-type="float" office:value="215500246" table:style-name="ce60">
            <text:p>215500246</text:p>
          </table:table-cell>
          <table:table-cell office:value-type="float" office:value="215500246" table:style-name="ce60">
            <text:p>215500246</text:p>
          </table:table-cell>
          <table:table-cell office:value-type="string" table:style-name="ce51">
            <text:p>Приліжкова панель MEDINTENSIVE, модель 4</text:p>
          </table:table-cell>
          <table:table-cell office:value-type="string" table:style-name="ce51">
            <text:p>MEDINTENSIVE, модель 4</text:p>
          </table:table-cell>
          <table:table-cell office:value-type="string" table:style-name="ce51">
            <text:p>Medicor ,Словенія</text:p>
          </table:table-cell>
          <table:table-cell office:value-type="float" office:value="2021" table:style-name="ce52">
            <text:p>2021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337259" table:style-name="ce53">
            <text:p>337 259,00</text:p>
          </table:table-cell>
          <table:table-cell office:value-type="float" office:value="89935.679999999993" table:style-name="ce29">
            <text:p>89935,68</text:p>
          </table:table-cell>
          <table:table-cell office:value-type="float" office:value="247323.32" table:style-name="ce29">
            <text:p>247323,32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57</text:p>
          </table:table-cell>
          <table:table-cell office:value-type="string" table:style-name="ce51">
            <text:p>101471257<text:s/></text:p>
          </table:table-cell>
          <table:table-cell office:value-type="float" office:value="215500247" table:style-name="ce60">
            <text:p>215500247</text:p>
          </table:table-cell>
          <table:table-cell office:value-type="float" office:value="215500247" table:style-name="ce60">
            <text:p>215500247</text:p>
          </table:table-cell>
          <table:table-cell office:value-type="string" table:style-name="ce51">
            <text:p>Приліжкова панель MEDINTENSIVE, модель 4</text:p>
          </table:table-cell>
          <table:table-cell office:value-type="string" table:style-name="ce51">
            <text:p>MEDINTENSIVE, модель 4</text:p>
          </table:table-cell>
          <table:table-cell office:value-type="string" table:style-name="ce51">
            <text:p>Medicor ,Словенія</text:p>
          </table:table-cell>
          <table:table-cell office:value-type="float" office:value="2021" table:style-name="ce52">
            <text:p>2021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337259" table:style-name="ce53">
            <text:p>337 259,00</text:p>
          </table:table-cell>
          <table:table-cell office:value-type="float" office:value="89935.679999999993" table:style-name="ce29">
            <text:p>89935,68</text:p>
          </table:table-cell>
          <table:table-cell office:value-type="float" office:value="247323.32" table:style-name="ce29">
            <text:p>247323,32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58</text:p>
          </table:table-cell>
          <table:table-cell office:value-type="string" table:style-name="ce51">
            <text:p>101471258<text:s/></text:p>
          </table:table-cell>
          <table:table-cell office:value-type="float" office:value="215500249" table:style-name="ce60">
            <text:p>215500249</text:p>
          </table:table-cell>
          <table:table-cell office:value-type="float" office:value="215500249" table:style-name="ce60">
            <text:p>215500249</text:p>
          </table:table-cell>
          <table:table-cell office:value-type="string" table:style-name="ce51">
            <text:p>Приліжкова панель MEDINTENSIVE, модель 4</text:p>
          </table:table-cell>
          <table:table-cell office:value-type="string" table:style-name="ce51">
            <text:p>MEDINTENSIVE, модель 4</text:p>
          </table:table-cell>
          <table:table-cell office:value-type="string" table:style-name="ce51">
            <text:p>Medicor ,Словенія</text:p>
          </table:table-cell>
          <table:table-cell office:value-type="float" office:value="2021" table:style-name="ce52">
            <text:p>2021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337259" table:style-name="ce53">
            <text:p>337 259,00</text:p>
          </table:table-cell>
          <table:table-cell office:value-type="float" office:value="89935.679999999993" table:style-name="ce29">
            <text:p>89935,68</text:p>
          </table:table-cell>
          <table:table-cell office:value-type="float" office:value="247323.32" table:style-name="ce29">
            <text:p>247323,32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59</text:p>
          </table:table-cell>
          <table:table-cell office:value-type="string" table:style-name="ce51">
            <text:p>101471259<text:s/></text:p>
          </table:table-cell>
          <table:table-cell office:value-type="float" office:value="215500248" table:style-name="ce60">
            <text:p>215500248</text:p>
          </table:table-cell>
          <table:table-cell office:value-type="float" office:value="215500248" table:style-name="ce60">
            <text:p>215500248</text:p>
          </table:table-cell>
          <table:table-cell office:value-type="string" table:style-name="ce51">
            <text:p>Приліжкова панель MEDINTENSIVE, модель 4</text:p>
          </table:table-cell>
          <table:table-cell office:value-type="string" table:style-name="ce51">
            <text:p>MEDINTENSIVE, модель 4</text:p>
          </table:table-cell>
          <table:table-cell office:value-type="string" table:style-name="ce51">
            <text:p>Medicor ,Словенія</text:p>
          </table:table-cell>
          <table:table-cell office:value-type="float" office:value="2021" table:style-name="ce52">
            <text:p>2021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337259.01" table:style-name="ce53">
            <text:p>337 259,01</text:p>
          </table:table-cell>
          <table:table-cell office:value-type="float" office:value="89935.679999999993" table:style-name="ce29">
            <text:p>89935,68</text:p>
          </table:table-cell>
          <table:table-cell office:value-type="float" office:value="247323.33" table:style-name="ce29">
            <text:p>247323,33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54</text:p>
          </table:table-cell>
          <table:table-cell office:value-type="string" table:style-name="ce51">
            <text:p>101471254<text:s/></text:p>
          </table:table-cell>
          <table:table-cell office:value-type="float" office:value="215500244" table:style-name="ce60">
            <text:p>215500244</text:p>
          </table:table-cell>
          <table:table-cell office:value-type="float" office:value="215500244" table:style-name="ce60">
            <text:p>215500244</text:p>
          </table:table-cell>
          <table:table-cell office:value-type="string" table:style-name="ce51">
            <text:p>Приліжкова панель, модель MEDICOMPACT, модель 4</text:p>
          </table:table-cell>
          <table:table-cell office:value-type="string" table:style-name="ce51">
            <text:p>MEDICOMPACT, модель 4</text:p>
          </table:table-cell>
          <table:table-cell office:value-type="string" table:style-name="ce51">
            <text:p>Medicor ,Словенія</text:p>
          </table:table-cell>
          <table:table-cell office:value-type="float" office:value="2021" table:style-name="ce52">
            <text:p>2021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88548" table:style-name="ce53">
            <text:p>88 548,00</text:p>
          </table:table-cell>
          <table:table-cell office:value-type="float" office:value="23612.799999999999" table:style-name="ce29">
            <text:p>23612,80</text:p>
          </table:table-cell>
          <table:table-cell office:value-type="float" office:value="64935.199999999997" table:style-name="ce29">
            <text:p>64935,2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55</text:p>
          </table:table-cell>
          <table:table-cell office:value-type="string" table:style-name="ce51">
            <text:p>101471255<text:s/></text:p>
          </table:table-cell>
          <table:table-cell office:value-type="float" office:value="215500245" table:style-name="ce60">
            <text:p>215500245</text:p>
          </table:table-cell>
          <table:table-cell office:value-type="float" office:value="215500245" table:style-name="ce60">
            <text:p>215500245</text:p>
          </table:table-cell>
          <table:table-cell office:value-type="string" table:style-name="ce51">
            <text:p>Приліжкова панель, модель MEDICOMPACT, модель 4</text:p>
          </table:table-cell>
          <table:table-cell office:value-type="string" table:style-name="ce51">
            <text:p>MEDICOMPACT, модель 4</text:p>
          </table:table-cell>
          <table:table-cell office:value-type="string" table:style-name="ce51">
            <text:p>Medicor ,Словенія</text:p>
          </table:table-cell>
          <table:table-cell office:value-type="float" office:value="2021" table:style-name="ce52">
            <text:p>2021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88548" table:style-name="ce53">
            <text:p>88 548,00</text:p>
          </table:table-cell>
          <table:table-cell office:value-type="float" office:value="23612.799999999999" table:style-name="ce29">
            <text:p>23612,80</text:p>
          </table:table-cell>
          <table:table-cell office:value-type="float" office:value="64935.199999999997" table:style-name="ce29">
            <text:p>64935,2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94</text:p>
          </table:table-cell>
          <table:table-cell office:value-type="string" table:style-name="ce51">
            <text:p>101471294<text:s/></text:p>
          </table:table-cell>
          <table:table-cell office:value-type="float" office:value="320054" table:style-name="ce55">
            <text:p>320054</text:p>
          </table:table-cell>
          <table:table-cell office:value-type="float" office:value="320054" table:style-name="ce55">
            <text:p>320054</text:p>
          </table:table-cell>
          <table:table-cell office:value-type="string" table:style-name="ce51">
            <text:p>Стерилізатор паровий ГK -2</text:p>
          </table:table-cell>
          <table:table-cell office:value-type="string" table:style-name="ce51">
            <text:p>ГK -2</text:p>
          </table:table-cell>
          <table:table-cell office:value-type="string" table:style-name="ce51">
            <text:p>ООО "Медико-інструментальний з-д -Медаппарат" Украіна</text:p>
          </table:table-cell>
          <table:table-cell office:value-type="float" office:value="2022" table:style-name="ce52">
            <text:p>2022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45800" table:style-name="ce53">
            <text:p>45 800,00</text:p>
          </table:table-cell>
          <table:table-cell office:value-type="float" office:value="11831.77" table:style-name="ce29">
            <text:p>11831,77</text:p>
          </table:table-cell>
          <table:table-cell office:value-type="float" office:value="33968.230000000003" table:style-name="ce29">
            <text:p>33968,23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67</text:p>
          </table:table-cell>
          <table:table-cell office:value-type="string" table:style-name="ce51">
            <text:p>101471367<text:s/>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52">
            <text:p>16</text:p>
          </table:table-cell>
          <table:table-cell office:value-type="string" table:style-name="ce51">
            <text:p>Шафа медична матеріальна Шма-1</text:p>
          </table:table-cell>
          <table:table-cell office:value-type="string" table:style-name="ce51">
            <text:p><text:s/>Шма-1</text:p>
          </table:table-cell>
          <table:table-cell office:value-type="string" table:style-name="ce61">
            <text:p>ТОВ "Віола Медтехніка"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19060" table:style-name="ce53">
            <text:p>19 060,00</text:p>
          </table:table-cell>
          <table:table-cell office:value-type="float" office:value="3970.75" table:style-name="ce29">
            <text:p>3970,75</text:p>
          </table:table-cell>
          <table:table-cell office:value-type="float" office:value="15089.25" table:style-name="ce29">
            <text:p>15089,25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68</text:p>
          </table:table-cell>
          <table:table-cell office:value-type="string" table:style-name="ce51">
            <text:p>101471368<text:s/></text:p>
          </table:table-cell>
          <table:table-cell office:value-type="float" office:value="40" table:style-name="ce52">
            <text:p>40</text:p>
          </table:table-cell>
          <table:table-cell office:value-type="float" office:value="40" table:style-name="ce52">
            <text:p>40</text:p>
          </table:table-cell>
          <table:table-cell office:value-type="string" table:style-name="ce51">
            <text:p>Шафа медична матеріальна Шма-1</text:p>
          </table:table-cell>
          <table:table-cell office:value-type="string" table:style-name="ce51">
            <text:p><text:s/>Шма-1</text:p>
          </table:table-cell>
          <table:table-cell office:value-type="string" table:style-name="ce61">
            <text:p>ТОВ "Віола Медтехніка"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шт.</text:p>
          </table:table-cell>
          <table:table-cell office:value-type="float" office:value="19060" table:style-name="ce53">
            <text:p>19 060,00</text:p>
          </table:table-cell>
          <table:table-cell office:value-type="float" office:value="3970.75" table:style-name="ce29">
            <text:p>3970,75</text:p>
          </table:table-cell>
          <table:table-cell office:value-type="float" office:value="15089.25" table:style-name="ce29">
            <text:p>15089,25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36</text:p>
          </table:table-cell>
          <table:table-cell office:value-type="string" table:style-name="ce51">
            <text:p>101471336<text:s/></text:p>
          </table:table-cell>
          <table:table-cell office:value-type="string" table:style-name="ce51">
            <text:p><text:s/>EDC 22620</text:p>
          </table:table-cell>
          <table:table-cell office:value-type="string" table:style-name="ce51">
            <text:p><text:s/>EDC 22620</text:p>
          </table:table-cell>
          <table:table-cell office:value-type="string" table:style-name="ce51">
            <text:p>(EDC10T2 ) Сушильна шафа для ендоскопів EDC</text:p>
          </table:table-cell>
          <table:table-cell office:value-type="string" table:style-name="ce51">
            <text:p>(EDC10T2 )</text:p>
          </table:table-cell>
          <table:table-cell office:value-type="string" table:style-name="ce51">
            <text:p>Centel Medical (ITALY) S.R.L.</text:p>
          </table:table-cell>
          <table:table-cell office:value-type="float" office:value="2020" table:style-name="ce52">
            <text:p>2020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компл.</text:p>
          </table:table-cell>
          <table:table-cell office:value-type="float" office:value="1831840" table:style-name="ce53">
            <text:p>1 831 840,00</text:p>
          </table:table-cell>
          <table:table-cell office:value-type="float" office:value="427429.24" table:style-name="ce29">
            <text:p>427429,24</text:p>
          </table:table-cell>
          <table:table-cell office:value-type="float" office:value="1404410.76" table:style-name="ce29">
            <text:p>1404410,76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Ендоскопічні дослідження</text:p>
          </table:table-cell>
          <table:table-cell office:value-type="string" table:style-name="ce20">
            <text:p>JA2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37</text:p>
          </table:table-cell>
          <table:table-cell office:value-type="string" table:style-name="ce51">
            <text:p>101471337<text:s/></text:p>
          </table:table-cell>
          <table:table-cell office:value-type="float" office:value="13135197" table:style-name="ce55">
            <text:p>13135197</text:p>
          </table:table-cell>
          <table:table-cell office:value-type="float" office:value="13135197" table:style-name="ce55">
            <text:p>13135197</text:p>
          </table:table-cell>
          <table:table-cell office:value-type="string" table:style-name="ce51">
            <text:p>DSO 201 LT Автоматичний ендоскопічний репроцесор з двома резервуарами DSD-2011</text:p>
          </table:table-cell>
          <table:table-cell office:value-type="string" table:style-name="ce51">
            <text:p>DSO 201 LT<text:s/></text:p>
          </table:table-cell>
          <table:table-cell office:value-type="string" table:style-name="ce51">
            <text:p>Medivators Inc США</text:p>
          </table:table-cell>
          <table:table-cell office:value-type="float" office:value="2020" table:style-name="ce52">
            <text:p>2020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компл.</text:p>
          </table:table-cell>
          <table:table-cell office:value-type="float" office:value="1851100" table:style-name="ce53">
            <text:p>1 851 100,00</text:p>
          </table:table-cell>
          <table:table-cell office:value-type="float" office:value="431923.24" table:style-name="ce29">
            <text:p>431923,24</text:p>
          </table:table-cell>
          <table:table-cell office:value-type="float" office:value="1419176.76" table:style-name="ce29">
            <text:p>1419176,76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Ендоскопічні дослідження</text:p>
          </table:table-cell>
          <table:table-cell office:value-type="string" table:style-name="ce20">
            <text:p>JA2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84</text:p>
          </table:table-cell>
          <table:table-cell office:value-type="string" table:style-name="ce51">
            <text:p>101471384<text:s/></text:p>
          </table:table-cell>
          <table:table-cell office:value-type="float" office:value="2430137" table:style-name="ce62">
            <text:p>02430137</text:p>
          </table:table-cell>
          <table:table-cell office:value-type="float" office:value="2430137" table:style-name="ce62">
            <text:p>02430137</text:p>
          </table:table-cell>
          <table:table-cell office:value-type="string" table:style-name="ce51">
            <text:p>Автоматичний прилад для біопсії м'яких тканин PALIUM</text:p>
          </table:table-cell>
          <table:table-cell office:value-type="string" table:style-name="ce51">
            <text:p>PALIUM</text:p>
          </table:table-cell>
          <table:table-cell office:value-type="string" table:style-name="ce51">
            <text:p>Медікал Давайс Лабораторі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122185.44" table:style-name="ce53">
            <text:p>122 185,44</text:p>
          </table:table-cell>
          <table:table-cell office:value-type="float" office:value="25455.25" table:style-name="ce29">
            <text:p>25455,25</text:p>
          </table:table-cell>
          <table:table-cell office:value-type="float" office:value="96730.19" table:style-name="ce29">
            <text:p>96730,19</text:p>
          </table:table-cell>
          <table:table-cell office:value-type="float" office:value="10" table:style-name="ce57">
            <text:p>10</text:p>
          </table:table-cell>
          <table:table-cell office:value-type="string" table:style-name="ce20">
            <text:p>Ендоскопічні дослідження</text:p>
          </table:table-cell>
          <table:table-cell office:value-type="string" table:style-name="ce20">
            <text:p>JA2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60</text:p>
          </table:table-cell>
          <table:table-cell office:value-type="string" table:style-name="ce51">
            <text:p>101471360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Буж уретральний,конічний,зігнутий,270 мм,нержавіюча сталь,набір з 12-ти</text:p>
          </table:table-cell>
          <table:table-cell table:style-name="ce51"/>
          <table:table-cell office:value-type="string" table:style-name="ce51">
            <text:p>Парадайз Інструментс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10842.31" table:style-name="ce53">
            <text:p>10 842,31</text:p>
          </table:table-cell>
          <table:table-cell office:value-type="float" office:value="4879.17" table:style-name="ce29">
            <text:p>4879,17</text:p>
          </table:table-cell>
          <table:table-cell office:value-type="float" office:value="5963.14" table:style-name="ce29">
            <text:p>5963,14</text:p>
          </table:table-cell>
          <table:table-cell office:value-type="float" office:value="5" table:style-name="ce28">
            <text:p>5</text:p>
          </table:table-cell>
          <table:table-cell office:value-type="string" table:style-name="ce20">
            <text:p>Ендоскопічні дослідження</text:p>
          </table:table-cell>
          <table:table-cell office:value-type="string" table:style-name="ce20">
            <text:p>JA2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table:style-name="ce38"/>
          <table:table-cell table:number-columns-repeated="6" table:style-name="ce51"/>
          <table:table-cell table:style-name="ce52"/>
          <table:table-cell table:style-name="ce28"/>
          <table:table-cell table:style-name="ce59"/>
          <table:table-cell table:style-name="ce53"/>
          <table:table-cell table:number-columns-repeated="2" table:style-name="ce29"/>
          <table:table-cell table:style-name="ce28"/>
          <table:table-cell table:number-columns-repeated="2" table:style-name="ce56"/>
          <table:table-cell table:number-columns-repeated="2" table:style-name="ce20"/>
          <table:table-cell table:number-columns-repeated="16366"/>
        </table:table-row>
        <table:table-row table:style-name="ro8">
          <table:table-cell office:value-type="string" table:style-name="ce38">
            <text:p>01999655-101471379</text:p>
          </table:table-cell>
          <table:table-cell office:value-type="string" table:style-name="ce51">
            <text:p>101471379<text:s/></text:p>
          </table:table-cell>
          <table:table-cell office:value-type="float" office:value="36945" table:style-name="ce63">
            <text:p>0000036945</text:p>
          </table:table-cell>
          <table:table-cell office:value-type="float" office:value="36945" table:style-name="ce63">
            <text:p>0000036945</text:p>
          </table:table-cell>
          <table:table-cell office:value-type="string" table:style-name="ce51">
            <text:p>Екранований бактерицидний опромінювач з жалюзі BactoSfera EKRAN Jalousie 55 + 100 %</text:p>
          </table:table-cell>
          <table:table-cell office:value-type="string" table:style-name="ce51">
            <text:p>BactoSfera EKRAN Jalousie 55 + 100 %</text:p>
          </table:table-cell>
          <table:table-cell office:value-type="string" table:style-name="ce51">
            <text:p>ТОВ "Бактосфера" 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10362.950000000001" table:style-name="ce53">
            <text:p>10 362,95</text:p>
          </table:table-cell>
          <table:table-cell office:value-type="float" office:value="2159" table:style-name="ce29">
            <text:p>2159,00</text:p>
          </table:table-cell>
          <table:table-cell office:value-type="float" office:value="8203.9500000000007" table:style-name="ce29">
            <text:p>8203,95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80</text:p>
          </table:table-cell>
          <table:table-cell office:value-type="string" table:style-name="ce51">
            <text:p>101471380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Екранований бактерицидний опромінювач з жалюзі BactoSfera EKRAN Jalousie 55 + 100 %</text:p>
          </table:table-cell>
          <table:table-cell office:value-type="string" table:style-name="ce51">
            <text:p>BactoSfera EKRAN Jalousie 55 + 100 %</text:p>
          </table:table-cell>
          <table:table-cell office:value-type="string" table:style-name="ce51">
            <text:p>ТОВ "Бактосфера" 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10362.950000000001" table:style-name="ce53">
            <text:p>10 362,95</text:p>
          </table:table-cell>
          <table:table-cell office:value-type="float" office:value="2159" table:style-name="ce29">
            <text:p>2159,00</text:p>
          </table:table-cell>
          <table:table-cell office:value-type="float" office:value="8203.9500000000007" table:style-name="ce29">
            <text:p>8203,95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88</text:p>
          </table:table-cell>
          <table:table-cell office:value-type="string" table:style-name="ce51">
            <text:p>101471388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Екрановий <text:s/>опромінювач з жалюзі BactoSfera EKRAN Jalousie 55 + 100 %,</text:p>
          </table:table-cell>
          <table:table-cell office:value-type="string" table:style-name="ce51">
            <text:p>BactoSfera EKRAN Jalousie 55 + 100 %,</text:p>
          </table:table-cell>
          <table:table-cell office:value-type="string" table:style-name="ce51">
            <text:p>ТОВ "Бактосфера" 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10362.950000000001" table:style-name="ce53">
            <text:p>10 362,95</text:p>
          </table:table-cell>
          <table:table-cell office:value-type="float" office:value="2159" table:style-name="ce29">
            <text:p>2159,00</text:p>
          </table:table-cell>
          <table:table-cell office:value-type="float" office:value="8203.9500000000007" table:style-name="ce29">
            <text:p>8203,95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table:style-name="ce38"/>
          <table:table-cell table:number-columns-repeated="6" table:style-name="ce51"/>
          <table:table-cell table:style-name="ce52"/>
          <table:table-cell table:style-name="ce28"/>
          <table:table-cell table:style-name="ce59"/>
          <table:table-cell table:style-name="ce53"/>
          <table:table-cell table:number-columns-repeated="2" table:style-name="ce29"/>
          <table:table-cell table:style-name="ce28"/>
          <table:table-cell table:number-columns-repeated="2" table:style-name="ce56"/>
          <table:table-cell table:number-columns-repeated="2" table:style-name="ce20"/>
          <table:table-cell table:number-columns-repeated="16366"/>
        </table:table-row>
        <table:table-row table:style-name="ro22">
          <table:table-cell office:value-type="string" table:style-name="ce38">
            <text:p>01999655-101471351</text:p>
          </table:table-cell>
          <table:table-cell office:value-type="string" table:style-name="ce51">
            <text:p>101471351<text:s/></text:p>
          </table:table-cell>
          <table:table-cell office:value-type="string" table:style-name="ce54">
            <text:p>DG22LV0366</text:p>
          </table:table-cell>
          <table:table-cell office:value-type="string" table:style-name="ce54">
            <text:p>DG22LV0366</text:p>
          </table:table-cell>
          <table:table-cell office:value-type="string" table:style-name="ce51">
            <text:p>Кисневий концентратор 5-10 л Oxygen concentrator JAY -5 BW5-liter.230V.50HZ.EU plug</text:p>
          </table:table-cell>
          <table:table-cell office:value-type="string" table:style-name="ce51">
            <text:p>Oxygen concentrator JAY -5 BW5-liter.230V.50HZ.EU plug</text:p>
          </table:table-cell>
          <table:table-cell office:value-type="string" table:style-name="ce51">
            <text:p>Китай</text:p>
          </table:table-cell>
          <table:table-cell office:value-type="float" office:value="2022" table:style-name="ce52">
            <text:p>2022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16247.28" table:style-name="ce53">
            <text:p>16 247,28</text:p>
          </table:table-cell>
          <table:table-cell office:value-type="float" office:value="3790.92" table:style-name="ce29">
            <text:p>3790,92</text:p>
          </table:table-cell>
          <table:table-cell office:value-type="float" office:value="12456.36" table:style-name="ce29">
            <text:p>12456,36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87</text:p>
          </table:table-cell>
          <table:table-cell office:value-type="string" table:style-name="ce51">
            <text:p>101471387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Набір інструментів для лапароскопічних операцій у комплекті:-495NE Світловод волоконно-оптичний,300 см,діаметр 4,8 мм ,1 шт.-20300042 Набір силіконови</text:p>
          </table:table-cell>
          <table:table-cell table:style-name="ce51"/>
          <table:table-cell office:value-type="string" table:style-name="ce20">
            <text:p>Німеччи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компл.</text:p>
          </table:table-cell>
          <table:table-cell office:value-type="float" office:value="699244.3" table:style-name="ce53">
            <text:p>699 244,30</text:p>
          </table:table-cell>
          <table:table-cell office:value-type="float" office:value="145676" table:style-name="ce29">
            <text:p>145676,00</text:p>
          </table:table-cell>
          <table:table-cell office:value-type="float" office:value="553568.30000000005" table:style-name="ce29">
            <text:p>553568,3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Ендоскопічні операції</text:p>
          </table:table-cell>
          <table:table-cell office:value-type="string" table:style-name="ce20">
            <text:p>CJJ7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63</text:p>
          </table:table-cell>
          <table:table-cell office:value-type="string" table:style-name="ce51">
            <text:p>101471363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Ножниці ,одна рухома бранша</text:p>
          </table:table-cell>
          <table:table-cell table:style-name="ce51"/>
          <table:table-cell office:value-type="string" table:style-name="ce51">
            <text:p>Україна</text:p>
          </table:table-cell>
          <table:table-cell office:value-type="float" office:value="2022" table:style-name="ce52">
            <text:p>2022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55029.03" table:style-name="ce53">
            <text:p>55 029,03</text:p>
          </table:table-cell>
          <table:table-cell office:value-type="float" office:value="12381.66" table:style-name="ce29">
            <text:p>12381,66</text:p>
          </table:table-cell>
          <table:table-cell office:value-type="float" office:value="42647.37" table:style-name="ce29">
            <text:p>42647,37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Операції при запальних захворюван.7SA</text:p>
          </table:table-cell>
          <table:table-cell table:style-name="ce21"/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64</text:p>
          </table:table-cell>
          <table:table-cell office:value-type="string" table:style-name="ce51">
            <text:p>101471364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Ножниці ,одна рухома бранша</text:p>
          </table:table-cell>
          <table:table-cell table:style-name="ce51"/>
          <table:table-cell office:value-type="string" table:style-name="ce51">
            <text:p>Україна</text:p>
          </table:table-cell>
          <table:table-cell office:value-type="float" office:value="2022" table:style-name="ce52">
            <text:p>2022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55029.03" table:style-name="ce53">
            <text:p>55 029,03</text:p>
          </table:table-cell>
          <table:table-cell office:value-type="float" office:value="12381.66" table:style-name="ce29">
            <text:p>12381,66</text:p>
          </table:table-cell>
          <table:table-cell office:value-type="float" office:value="42647.37" table:style-name="ce29">
            <text:p>42647,37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Операції при запальних захворюван.7SA</text:p>
          </table:table-cell>
          <table:table-cell table:style-name="ce21"/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27</text:p>
          </table:table-cell>
          <table:table-cell office:value-type="string" table:style-name="ce51">
            <text:p>101471327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Ноші медичні на роликових колесах "БІОМЕД"В13</text:p>
          </table:table-cell>
          <table:table-cell office:value-type="string" table:style-name="ce51">
            <text:p>БІОМЕДВ13</text:p>
          </table:table-cell>
          <table:table-cell office:value-type="string" table:style-name="ce20">
            <text:p>Німеччи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29000" table:style-name="ce53">
            <text:p>29 000,00</text:p>
          </table:table-cell>
          <table:table-cell office:value-type="float" office:value="7250.1" table:style-name="ce29">
            <text:p>7250,10</text:p>
          </table:table-cell>
          <table:table-cell office:value-type="float" office:value="21749.9" table:style-name="ce29">
            <text:p>21749,9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транспортування хворих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table:style-name="ce38"/>
          <table:table-cell table:number-columns-repeated="6" table:style-name="ce51"/>
          <table:table-cell table:style-name="ce52"/>
          <table:table-cell table:style-name="ce28"/>
          <table:table-cell table:style-name="ce59"/>
          <table:table-cell table:style-name="ce53"/>
          <table:table-cell table:number-columns-repeated="2" table:style-name="ce29"/>
          <table:table-cell table:style-name="ce28"/>
          <table:table-cell table:number-columns-repeated="2" table:style-name="ce56"/>
          <table:table-cell table:number-columns-repeated="2" table:style-name="ce20"/>
          <table:table-cell table:number-columns-repeated="16366"/>
        </table:table-row>
        <table:table-row table:style-name="ro23">
          <table:table-cell office:value-type="string" table:style-name="ce38">
            <text:p>01999655-101471289</text:p>
          </table:table-cell>
          <table:table-cell office:value-type="string" table:style-name="ce51">
            <text:p>101471289<text:s/></text:p>
          </table:table-cell>
          <table:table-cell office:value-type="float" office:value="2329" table:style-name="ce55">
            <text:p>2329</text:p>
          </table:table-cell>
          <table:table-cell office:value-type="float" office:value="2329" table:style-name="ce55">
            <text:p>2329</text:p>
          </table:table-cell>
          <table:table-cell office:value-type="string" table:style-name="ce51">
            <text:p>Стерилізатор паровий ГK -2</text:p>
          </table:table-cell>
          <table:table-cell office:value-type="string" table:style-name="ce51">
            <text:p>ГK -2</text:p>
          </table:table-cell>
          <table:table-cell office:value-type="string" table:style-name="ce51">
            <text:p>ООО "Медико-інструментальний з-д -Медаппарат" Украіна</text:p>
          </table:table-cell>
          <table:table-cell office:value-type="float" office:value="2022" table:style-name="ce52">
            <text:p>2022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45800" table:style-name="ce53">
            <text:p>45 800,00</text:p>
          </table:table-cell>
          <table:table-cell office:value-type="float" office:value="11831.77" table:style-name="ce29">
            <text:p>11831,77</text:p>
          </table:table-cell>
          <table:table-cell office:value-type="float" office:value="33968.230000000003" table:style-name="ce29">
            <text:p>33968,23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24">
          <table:table-cell office:value-type="string" table:style-name="ce38">
            <text:p>01999655-101471290</text:p>
          </table:table-cell>
          <table:table-cell office:value-type="string" table:style-name="ce51">
            <text:p>101471290<text:s/></text:p>
          </table:table-cell>
          <table:table-cell office:value-type="float" office:value="2330" table:style-name="ce55">
            <text:p>2330</text:p>
          </table:table-cell>
          <table:table-cell office:value-type="float" office:value="2330" table:style-name="ce55">
            <text:p>2330</text:p>
          </table:table-cell>
          <table:table-cell office:value-type="string" table:style-name="ce51">
            <text:p>Стерилізатор паровий ГK -2</text:p>
          </table:table-cell>
          <table:table-cell office:value-type="string" table:style-name="ce51">
            <text:p>ГK -2</text:p>
          </table:table-cell>
          <table:table-cell office:value-type="string" table:style-name="ce51">
            <text:p>ООО "Медико-інструментальний з-д -Медаппарат" Украіна</text:p>
          </table:table-cell>
          <table:table-cell office:value-type="float" office:value="2022" table:style-name="ce52">
            <text:p>2022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45800" table:style-name="ce53">
            <text:p>45 800,00</text:p>
          </table:table-cell>
          <table:table-cell office:value-type="float" office:value="11831.77" table:style-name="ce29">
            <text:p>11831,77</text:p>
          </table:table-cell>
          <table:table-cell office:value-type="float" office:value="33968.230000000003" table:style-name="ce29">
            <text:p>33968,23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98</text:p>
          </table:table-cell>
          <table:table-cell office:value-type="string" table:style-name="ce51">
            <text:p>101471298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Стійка ендоскопічна СТЕ-1</text:p>
          </table:table-cell>
          <table:table-cell office:value-type="string" table:style-name="ce51">
            <text:p>СТЕ-1</text:p>
          </table:table-cell>
          <table:table-cell office:value-type="string" table:style-name="ce51">
            <text:p>НВПП "Медпромсервіс"Україна</text:p>
          </table:table-cell>
          <table:table-cell office:value-type="float" office:value="2022" table:style-name="ce52">
            <text:p>2022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61870" table:style-name="ce53">
            <text:p>61 870,00</text:p>
          </table:table-cell>
          <table:table-cell office:value-type="float" office:value="15982.98" table:style-name="ce29">
            <text:p>15982,98</text:p>
          </table:table-cell>
          <table:table-cell office:value-type="float" office:value="45887.02" table:style-name="ce29">
            <text:p>45887,02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Ендоскопічні дослідження</text:p>
          </table:table-cell>
          <table:table-cell office:value-type="string" table:style-name="ce20">
            <text:p>JA2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61</text:p>
          </table:table-cell>
          <table:table-cell office:value-type="string" table:style-name="ce51">
            <text:p>101471361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Щипці для захоплення ,"алігатор"</text:p>
          </table:table-cell>
          <table:table-cell office:value-type="string" table:style-name="ce51">
            <text:p>алігатор</text:p>
          </table:table-cell>
          <table:table-cell office:value-type="string" table:style-name="ce51">
            <text:p>Китай</text:p>
          </table:table-cell>
          <table:table-cell office:value-type="float" office:value="2022" table:style-name="ce52">
            <text:p>2022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52417.16" table:style-name="ce53">
            <text:p>52 417,16</text:p>
          </table:table-cell>
          <table:table-cell office:value-type="float" office:value="11793.87" table:style-name="ce29">
            <text:p>11793,87</text:p>
          </table:table-cell>
          <table:table-cell office:value-type="float" office:value="40623.29" table:style-name="ce29">
            <text:p>40623,29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Ендоскопічні дослідження</text:p>
          </table:table-cell>
          <table:table-cell office:value-type="string" table:style-name="ce20">
            <text:p>JA2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62</text:p>
          </table:table-cell>
          <table:table-cell office:value-type="string" table:style-name="ce51">
            <text:p>101471362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Щипці для захоплення,"алігатор"</text:p>
          </table:table-cell>
          <table:table-cell office:value-type="string" table:style-name="ce51">
            <text:p>алігатор</text:p>
          </table:table-cell>
          <table:table-cell office:value-type="string" table:style-name="ce51">
            <text:p>Китай</text:p>
          </table:table-cell>
          <table:table-cell office:value-type="float" office:value="2022" table:style-name="ce52">
            <text:p>2022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52417.16" table:style-name="ce53">
            <text:p>52 417,16</text:p>
          </table:table-cell>
          <table:table-cell office:value-type="float" office:value="11793.87" table:style-name="ce29">
            <text:p>11793,87</text:p>
          </table:table-cell>
          <table:table-cell office:value-type="float" office:value="40623.29" table:style-name="ce29">
            <text:p>40623,29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Ендоскопічні дослідження</text:p>
          </table:table-cell>
          <table:table-cell office:value-type="string" table:style-name="ce20">
            <text:p>JA2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03</text:p>
          </table:table-cell>
          <table:table-cell office:value-type="string" table:style-name="ce51">
            <text:p>101471303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Візок медичний з боковинами для перевезення пацієнтів ВМп-4</text:p>
          </table:table-cell>
          <table:table-cell office:value-type="string" table:style-name="ce51">
            <text:p>ВМп-4</text:p>
          </table:table-cell>
          <table:table-cell office:value-type="string" table:style-name="ce51">
            <text:p>НВПП "Медпромсервіс"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29900" table:style-name="ce53">
            <text:p>29 900,00</text:p>
          </table:table-cell>
          <table:table-cell office:value-type="float" office:value="7724.27" table:style-name="ce29">
            <text:p>7724,27</text:p>
          </table:table-cell>
          <table:table-cell office:value-type="float" office:value="22175.73" table:style-name="ce29">
            <text:p>22175,73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транспортування хворих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81</text:p>
          </table:table-cell>
          <table:table-cell office:value-type="string" table:style-name="ce51">
            <text:p>101471381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Екранований бактерицидний опромінювач з жалюзі BactoSfera EKRAN Jalousie 55 + 100 %</text:p>
          </table:table-cell>
          <table:table-cell office:value-type="string" table:style-name="ce51">
            <text:p>BactoSfera EKRAN Jalousie 55 + 100 %</text:p>
          </table:table-cell>
          <table:table-cell office:value-type="string" table:style-name="ce51">
            <text:p>ТОВ "Бактосфера" 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10362.950000000001" table:style-name="ce53">
            <text:p>10 362,95</text:p>
          </table:table-cell>
          <table:table-cell office:value-type="float" office:value="2159" table:style-name="ce29">
            <text:p>2159,00</text:p>
          </table:table-cell>
          <table:table-cell office:value-type="float" office:value="8203.9500000000007" table:style-name="ce29">
            <text:p>8203,95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82</text:p>
          </table:table-cell>
          <table:table-cell office:value-type="string" table:style-name="ce51">
            <text:p>101471382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Екранований бактерицидний опромінювач з жалюзі BactoSfera EKRAN Jalousie 55 + 100 %</text:p>
          </table:table-cell>
          <table:table-cell office:value-type="string" table:style-name="ce51">
            <text:p>BactoSfera EKRAN Jalousie 55 + 100 %</text:p>
          </table:table-cell>
          <table:table-cell office:value-type="string" table:style-name="ce51">
            <text:p>ТОВ "Бактосфера" 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10362.950000000001" table:style-name="ce53">
            <text:p>10 362,95</text:p>
          </table:table-cell>
          <table:table-cell office:value-type="float" office:value="2159" table:style-name="ce29">
            <text:p>2159,00</text:p>
          </table:table-cell>
          <table:table-cell office:value-type="float" office:value="8203.9500000000007" table:style-name="ce29">
            <text:p>8203,95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83</text:p>
          </table:table-cell>
          <table:table-cell office:value-type="string" table:style-name="ce51">
            <text:p>101471383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Екранований бактерицидний опромінювач з жалюзі BactoSfera EKRAN Jalousie 55 + 100 %</text:p>
          </table:table-cell>
          <table:table-cell office:value-type="string" table:style-name="ce51">
            <text:p>BactoSfera EKRAN Jalousie 55 + 100 %</text:p>
          </table:table-cell>
          <table:table-cell office:value-type="string" table:style-name="ce51">
            <text:p>ТОВ "Бактосфера" 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10362.950000000001" table:style-name="ce53">
            <text:p>10 362,95</text:p>
          </table:table-cell>
          <table:table-cell office:value-type="float" office:value="2159" table:style-name="ce29">
            <text:p>2159,00</text:p>
          </table:table-cell>
          <table:table-cell office:value-type="float" office:value="8203.9500000000007" table:style-name="ce29">
            <text:p>8203,95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89</text:p>
          </table:table-cell>
          <table:table-cell office:value-type="string" table:style-name="ce51">
            <text:p>101471389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Екрановий <text:s/>опромінювач з жалюзі BactoSfera EKRAN Jalousie 55 + 100 %,</text:p>
          </table:table-cell>
          <table:table-cell office:value-type="string" table:style-name="ce51">
            <text:p>BactoSfera EKRAN Jalousie 55 + 100 %</text:p>
          </table:table-cell>
          <table:table-cell office:value-type="string" table:style-name="ce51">
            <text:p>ТОВ "Бактосфера" 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10362.950000000001" table:style-name="ce53">
            <text:p>10 362,95</text:p>
          </table:table-cell>
          <table:table-cell office:value-type="float" office:value="2159" table:style-name="ce29">
            <text:p>2159,00</text:p>
          </table:table-cell>
          <table:table-cell office:value-type="float" office:value="8203.9500000000007" table:style-name="ce29">
            <text:p>8203,95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52</text:p>
          </table:table-cell>
          <table:table-cell office:value-type="string" table:style-name="ce51">
            <text:p>101471352<text:s/></text:p>
          </table:table-cell>
          <table:table-cell office:value-type="string" table:style-name="ce64">
            <text:p>MZJ5S459982</text:p>
          </table:table-cell>
          <table:table-cell office:value-type="string" table:style-name="ce64">
            <text:p>MZJ5S459982</text:p>
          </table:table-cell>
          <table:table-cell office:value-type="string" table:style-name="ce51">
            <text:p>Кисневий концентратор 5-10 л Oxygen concentrator JAY -5 BW5-liter.230V.50HZ.EU plug</text:p>
          </table:table-cell>
          <table:table-cell office:value-type="string" table:style-name="ce51">
            <text:p><text:s/>Oxygen concentrator JAY -5 BW5-liter.230V.50HZ.EU plug</text:p>
          </table:table-cell>
          <table:table-cell office:value-type="string" table:style-name="ce51">
            <text:p>Китай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16247.28" table:style-name="ce53">
            <text:p>16 247,28</text:p>
          </table:table-cell>
          <table:table-cell office:value-type="float" office:value="3790.92" table:style-name="ce29">
            <text:p>3790,92</text:p>
          </table:table-cell>
          <table:table-cell office:value-type="float" office:value="12456.36" table:style-name="ce29">
            <text:p>12456,36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55</text:p>
          </table:table-cell>
          <table:table-cell office:value-type="string" table:style-name="ce51">
            <text:p>101471355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Набір мануального інструменту для плечового суглобу</text:p>
          </table:table-cell>
          <table:table-cell table:style-name="ce51"/>
          <table:table-cell office:value-type="string" table:style-name="ce51">
            <text:p><text:s/>Arthrex Inc.,USA (США)</text:p>
          </table:table-cell>
          <table:table-cell office:value-type="float" office:value="2020" table:style-name="ce52">
            <text:p>2020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компл.</text:p>
          </table:table-cell>
          <table:table-cell office:value-type="float" office:value="985525" table:style-name="ce53">
            <text:p>985 525,00</text:p>
          </table:table-cell>
          <table:table-cell office:value-type="float" office:value="221743.17" table:style-name="ce29">
            <text:p>221743,17</text:p>
          </table:table-cell>
          <table:table-cell office:value-type="float" office:value="763781.83" table:style-name="ce29">
            <text:p>763781,83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Ендоскопічні дослідження в ортопедіїта травматології</text:p>
          </table:table-cell>
          <table:table-cell table:style-name="ce56"/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56</text:p>
          </table:table-cell>
          <table:table-cell office:value-type="string" table:style-name="ce51">
            <text:p>101471356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Набір силового обладнання для виконання артроскопічних операцій<text:s/></text:p>
          </table:table-cell>
          <table:table-cell table:style-name="ce51"/>
          <table:table-cell office:value-type="string" table:style-name="ce51">
            <text:p><text:s/>Arthrex Inc.,USA (США)</text:p>
          </table:table-cell>
          <table:table-cell office:value-type="float" office:value="2020" table:style-name="ce52">
            <text:p>2020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компл.</text:p>
          </table:table-cell>
          <table:table-cell office:value-type="float" office:value="880375" table:style-name="ce53">
            <text:p>880 375,00</text:p>
          </table:table-cell>
          <table:table-cell office:value-type="float" office:value="198084.42" table:style-name="ce29">
            <text:p>198084,42</text:p>
          </table:table-cell>
          <table:table-cell office:value-type="float" office:value="682290.58" table:style-name="ce29">
            <text:p>682290,58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Ендоскопічні дослідження в ортопедіїта травматології</text:p>
          </table:table-cell>
          <table:table-cell table:style-name="ce56"/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28</text:p>
          </table:table-cell>
          <table:table-cell office:value-type="string" table:style-name="ce51">
            <text:p>101471328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Ноші медичні на роликових колесах "БІОМЕД"В13</text:p>
          </table:table-cell>
          <table:table-cell office:value-type="string" table:style-name="ce51">
            <text:p><text:s/>"БІОМЕД"В13</text:p>
          </table:table-cell>
          <table:table-cell office:value-type="string" table:style-name="ce51">
            <text:p>Німеччи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29000" table:style-name="ce53">
            <text:p>29 000,00</text:p>
          </table:table-cell>
          <table:table-cell office:value-type="float" office:value="7250.1" table:style-name="ce29">
            <text:p>7250,10</text:p>
          </table:table-cell>
          <table:table-cell office:value-type="float" office:value="21749.9" table:style-name="ce29">
            <text:p>21749,9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транспортування хворих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35</text:p>
          </table:table-cell>
          <table:table-cell office:value-type="string" table:style-name="ce51">
            <text:p>101471335<text:s/></text:p>
          </table:table-cell>
          <table:table-cell office:value-type="string" table:style-name="ce64">
            <text:p>АА102359</text:p>
          </table:table-cell>
          <table:table-cell office:value-type="string" table:style-name="ce64">
            <text:p>АА102359</text:p>
          </table:table-cell>
          <table:table-cell office:value-type="string" table:style-name="ce51">
            <text:p>Стерилізатор медичний паровий (автоклав) А-28</text:p>
          </table:table-cell>
          <table:table-cell office:value-type="string" table:style-name="ce51">
            <text:p>А-28</text:p>
          </table:table-cell>
          <table:table-cell office:value-type="string" table:style-name="ce51">
            <text:p>Італія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278000" table:style-name="ce53">
            <text:p>278 000,00</text:p>
          </table:table-cell>
          <table:table-cell office:value-type="float" office:value="64866.76" table:style-name="ce29">
            <text:p>64866,76</text:p>
          </table:table-cell>
          <table:table-cell office:value-type="float" office:value="213133.24" table:style-name="ce29">
            <text:p>213133,24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Операції на кістково-м'язовій системі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25">
          <table:table-cell office:value-type="string" table:style-name="ce38">
            <text:p>01999655-101471291</text:p>
          </table:table-cell>
          <table:table-cell office:value-type="string" table:style-name="ce51">
            <text:p>101471291<text:s/></text:p>
          </table:table-cell>
          <table:table-cell office:value-type="float" office:value="2332" table:style-name="ce52">
            <text:p>2332</text:p>
          </table:table-cell>
          <table:table-cell office:value-type="float" office:value="2332" table:style-name="ce52">
            <text:p>2332</text:p>
          </table:table-cell>
          <table:table-cell office:value-type="string" table:style-name="ce51">
            <text:p>Стерилізатор паровий ГK -2</text:p>
          </table:table-cell>
          <table:table-cell office:value-type="string" table:style-name="ce51">
            <text:p>ГK -2</text:p>
          </table:table-cell>
          <table:table-cell office:value-type="string" table:style-name="ce51">
            <text:p>ТОВ «Медико-інструментальний завод медапаратури»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45800" table:style-name="ce53">
            <text:p>45 800,00</text:p>
          </table:table-cell>
          <table:table-cell office:value-type="float" office:value="11831.77" table:style-name="ce29">
            <text:p>11831,77</text:p>
          </table:table-cell>
          <table:table-cell office:value-type="float" office:value="33968.230000000003" table:style-name="ce29">
            <text:p>33968,23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Операції на кістково-м'язовій системі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26">
          <table:table-cell office:value-type="string" table:style-name="ce38">
            <text:p>01999655-101471292</text:p>
          </table:table-cell>
          <table:table-cell office:value-type="string" table:style-name="ce51">
            <text:p>101471292<text:s/></text:p>
          </table:table-cell>
          <table:table-cell office:value-type="float" office:value="2324" table:style-name="ce52">
            <text:p>2324</text:p>
          </table:table-cell>
          <table:table-cell office:value-type="float" office:value="2324" table:style-name="ce52">
            <text:p>2324</text:p>
          </table:table-cell>
          <table:table-cell office:value-type="string" table:style-name="ce51">
            <text:p>Стерилізатор паровий ГK -2</text:p>
          </table:table-cell>
          <table:table-cell office:value-type="string" table:style-name="ce51">
            <text:p>ГK -2</text:p>
          </table:table-cell>
          <table:table-cell office:value-type="string" table:style-name="ce51">
            <text:p>ТОВ «Медико-інструментальний завод медапаратури»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45800" table:style-name="ce53">
            <text:p>45 800,00</text:p>
          </table:table-cell>
          <table:table-cell office:value-type="float" office:value="11831.77" table:style-name="ce29">
            <text:p>11831,77</text:p>
          </table:table-cell>
          <table:table-cell office:value-type="float" office:value="33968.230000000003" table:style-name="ce29">
            <text:p>33968,23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Операції на кістково-м'язовій системі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23">
          <table:table-cell office:value-type="string" table:style-name="ce38">
            <text:p>01999655-101471293</text:p>
          </table:table-cell>
          <table:table-cell office:value-type="string" table:style-name="ce51">
            <text:p>101471293<text:s/>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string" table:style-name="ce51">
            <text:p>Стерилізатор паровий ГK -2</text:p>
          </table:table-cell>
          <table:table-cell office:value-type="string" table:style-name="ce51">
            <text:p>ГK -2</text:p>
          </table:table-cell>
          <table:table-cell office:value-type="string" table:style-name="ce51">
            <text:p>ООО "Медико-інструментальний з-д -Медаппарат" Украіна</text:p>
          </table:table-cell>
          <table:table-cell office:value-type="float" office:value="2022" table:style-name="ce52">
            <text:p>2022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45800" table:style-name="ce53">
            <text:p>45 800,00</text:p>
          </table:table-cell>
          <table:table-cell office:value-type="float" office:value="11831.77" table:style-name="ce29">
            <text:p>11831,77</text:p>
          </table:table-cell>
          <table:table-cell office:value-type="float" office:value="33968.230000000003" table:style-name="ce29">
            <text:p>33968,23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Операції на кістково-м'язовій системі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27">
          <table:table-cell office:value-type="string" table:style-name="ce38">
            <text:p>01999655-101471296</text:p>
          </table:table-cell>
          <table:table-cell office:value-type="string" table:style-name="ce51">
            <text:p>101471296<text:s/></text:p>
          </table:table-cell>
          <table:table-cell office:value-type="float" office:value="22229" table:style-name="ce52">
            <text:p>22229</text:p>
          </table:table-cell>
          <table:table-cell office:value-type="float" office:value="22229" table:style-name="ce52">
            <text:p>22229</text:p>
          </table:table-cell>
          <table:table-cell office:value-type="string" table:style-name="ce51">
            <text:p>Стерилізатор повітряний ГП-80</text:p>
          </table:table-cell>
          <table:table-cell office:value-type="string" table:style-name="ce51">
            <text:p>ГП-80</text:p>
          </table:table-cell>
          <table:table-cell office:value-type="string" table:style-name="ce51">
            <text:p>ТОВ «Медико-інструментальний завод медапаратури»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41300" table:style-name="ce53">
            <text:p>41 300,00</text:p>
          </table:table-cell>
          <table:table-cell office:value-type="float" office:value="10669.27" table:style-name="ce29">
            <text:p>10669,27</text:p>
          </table:table-cell>
          <table:table-cell office:value-type="float" office:value="30630.73" table:style-name="ce29">
            <text:p>30630,73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Операції на кістково-м'язовій системі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00</text:p>
          </table:table-cell>
          <table:table-cell office:value-type="string" table:style-name="ce51">
            <text:p>101471300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Столик для стерилізатора СДС-2</text:p>
          </table:table-cell>
          <table:table-cell office:value-type="string" table:style-name="ce51">
            <text:p>СДС-2</text:p>
          </table:table-cell>
          <table:table-cell office:value-type="string" table:style-name="ce51">
            <text:p>НВПП "Медпромсервіс"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9408" table:style-name="ce53">
            <text:p>9 408,00</text:p>
          </table:table-cell>
          <table:table-cell office:value-type="float" office:value="2430.4" table:style-name="ce29">
            <text:p>2430,40</text:p>
          </table:table-cell>
          <table:table-cell office:value-type="float" office:value="6977.6" table:style-name="ce29">
            <text:p>6977,60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Операції на кістково-м'язовій системі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01</text:p>
          </table:table-cell>
          <table:table-cell office:value-type="string" table:style-name="ce51">
            <text:p>101471301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Столик для стерилізатора СДС-2<text:s/></text:p>
          </table:table-cell>
          <table:table-cell office:value-type="string" table:style-name="ce51">
            <text:p>СДС-2</text:p>
          </table:table-cell>
          <table:table-cell office:value-type="string" table:style-name="ce51">
            <text:p>НВПП "Медпромсервіс"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9408" table:style-name="ce53">
            <text:p>9 408,00</text:p>
          </table:table-cell>
          <table:table-cell office:value-type="float" office:value="2430.4" table:style-name="ce29">
            <text:p>2430,40</text:p>
          </table:table-cell>
          <table:table-cell office:value-type="float" office:value="6977.6" table:style-name="ce29">
            <text:p>6977,60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Операції на кістково-м'язовій системі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07</text:p>
          </table:table-cell>
          <table:table-cell office:value-type="string" table:style-name="ce51">
            <text:p>101471307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Столик інструментальний Зомберга столешниця з нержавіючої сталі</text:p>
          </table:table-cell>
          <table:table-cell table:style-name="ce51"/>
          <table:table-cell office:value-type="string" table:style-name="ce51">
            <text:p>НВПП "Медпромсервіс"Украі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47000" table:style-name="ce53">
            <text:p>47 000,00</text:p>
          </table:table-cell>
          <table:table-cell office:value-type="float" office:value="12141.77" table:style-name="ce29">
            <text:p>12141,77</text:p>
          </table:table-cell>
          <table:table-cell office:value-type="float" office:value="34858.230000000003" table:style-name="ce29">
            <text:p>34858,23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Операції на кістково-м'язовій системі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76</text:p>
          </table:table-cell>
          <table:table-cell office:value-type="string" table:style-name="ce51">
            <text:p>101471376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Столік інструментальний СІ-3</text:p>
          </table:table-cell>
          <table:table-cell office:value-type="string" table:style-name="ce51">
            <text:p>СІ-3</text:p>
          </table:table-cell>
          <table:table-cell office:value-type="string" table:style-name="ce51">
            <text:p>НВПП "Медпромсервіс"Украі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7140" table:style-name="ce53">
            <text:p>7 140,00</text:p>
          </table:table-cell>
          <table:table-cell office:value-type="float" office:value="1487.5" table:style-name="ce29">
            <text:p>1487,50</text:p>
          </table:table-cell>
          <table:table-cell office:value-type="float" office:value="5652.5" table:style-name="ce29">
            <text:p>5652,50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Операції на кістково-м'язовій системі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65</text:p>
          </table:table-cell>
          <table:table-cell office:value-type="string" table:style-name="ce51">
            <text:p>101471365<text:s/></text:p>
          </table:table-cell>
          <table:table-cell office:value-type="float" office:value="530791" table:style-name="ce55">
            <text:p>530791</text:p>
          </table:table-cell>
          <table:table-cell office:value-type="float" office:value="530791" table:style-name="ce55">
            <text:p>530791</text:p>
          </table:table-cell>
          <table:table-cell office:value-type="string" table:style-name="ce51">
            <text:p>Термозварювальний імпульсійний апарат HD 260 MS WB 230 V50HS</text:p>
          </table:table-cell>
          <table:table-cell office:value-type="string" table:style-name="ce51">
            <text:p>HD 260 MS WB 230 V50HS</text:p>
          </table:table-cell>
          <table:table-cell office:value-type="string" table:style-name="ce51">
            <text:p>Німеччина</text:p>
          </table:table-cell>
          <table:table-cell office:value-type="float" office:value="2020" table:style-name="ce52">
            <text:p>2020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41500" table:style-name="ce53">
            <text:p>41 500,00</text:p>
          </table:table-cell>
          <table:table-cell office:value-type="float" office:value="8991.58" table:style-name="ce29">
            <text:p>8991,58</text:p>
          </table:table-cell>
          <table:table-cell office:value-type="float" office:value="32508.42" table:style-name="ce29">
            <text:p>32508,42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Операції на кістково-м'язовій системі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02</text:p>
          </table:table-cell>
          <table:table-cell office:value-type="string" table:style-name="ce51">
            <text:p>101471302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Тумбочка приліжкова ТПЛ-2</text:p>
          </table:table-cell>
          <table:table-cell office:value-type="string" table:style-name="ce51">
            <text:p>ТПЛ-2</text:p>
          </table:table-cell>
          <table:table-cell office:value-type="string" table:style-name="ce51">
            <text:p>НВПП "Медпромсервіс"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11500" table:style-name="ce53">
            <text:p>11 500,00</text:p>
          </table:table-cell>
          <table:table-cell office:value-type="float" office:value="2970.73" table:style-name="ce29">
            <text:p>2970,73</text:p>
          </table:table-cell>
          <table:table-cell office:value-type="float" office:value="8529.27" table:style-name="ce29">
            <text:p>8529,27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99</text:p>
          </table:table-cell>
          <table:table-cell office:value-type="string" table:style-name="ce51">
            <text:p>101471299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Шафа медична меблева ШМ-1</text:p>
          </table:table-cell>
          <table:table-cell office:value-type="string" table:style-name="ce51">
            <text:p><text:s/>ШМ-1</text:p>
          </table:table-cell>
          <table:table-cell office:value-type="string" table:style-name="ce51">
            <text:p>НВПП "Медпромсервіс"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21660" table:style-name="ce53">
            <text:p>21 660,00</text:p>
          </table:table-cell>
          <table:table-cell office:value-type="float" office:value="5595.5" table:style-name="ce29">
            <text:p>5595,50</text:p>
          </table:table-cell>
          <table:table-cell office:value-type="float" office:value="16064.5" table:style-name="ce29">
            <text:p>16064,50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Операції на кістково-м'язовій системі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28">
          <table:table-cell office:value-type="string" table:style-name="ce38">
            <text:p>01999655-101471304</text:p>
          </table:table-cell>
          <table:table-cell office:value-type="string" table:style-name="ce51">
            <text:p>101471304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Шафа медична меблева ШМ-5</text:p>
          </table:table-cell>
          <table:table-cell office:value-type="string" table:style-name="ce51">
            <text:p>ШМ-5</text:p>
          </table:table-cell>
          <table:table-cell office:value-type="string" table:style-name="ce51">
            <text:p><text:s/>НВПП "Медпромсервіс"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31200" table:style-name="ce53">
            <text:p>31 200,00</text:p>
          </table:table-cell>
          <table:table-cell office:value-type="float" office:value="8060" table:style-name="ce29">
            <text:p>8060,00</text:p>
          </table:table-cell>
          <table:table-cell office:value-type="float" office:value="23140" table:style-name="ce29">
            <text:p>23140,00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Операції на кістково-м'язовій системі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29">
          <table:table-cell office:value-type="string" table:style-name="ce38">
            <text:p>01999655-101471305</text:p>
          </table:table-cell>
          <table:table-cell office:value-type="string" table:style-name="ce51">
            <text:p>101471305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Шафа медична меблева ШМ-5</text:p>
          </table:table-cell>
          <table:table-cell office:value-type="string" table:style-name="ce51">
            <text:p>ШМ-5</text:p>
          </table:table-cell>
          <table:table-cell office:value-type="string" table:style-name="ce51">
            <text:p><text:s/>НВПП "Медпромсервіс"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31200" table:style-name="ce53">
            <text:p>31 200,00</text:p>
          </table:table-cell>
          <table:table-cell office:value-type="float" office:value="8060" table:style-name="ce29">
            <text:p>8060,00</text:p>
          </table:table-cell>
          <table:table-cell office:value-type="float" office:value="23140" table:style-name="ce29">
            <text:p>23140,00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Операції на кістково-м'язовій системі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30">
          <table:table-cell office:value-type="string" table:style-name="ce38">
            <text:p>01999655-101471306</text:p>
          </table:table-cell>
          <table:table-cell office:value-type="string" table:style-name="ce51">
            <text:p>101471306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Ширма на колесах Шк-3</text:p>
          </table:table-cell>
          <table:table-cell office:value-type="string" table:style-name="ce51">
            <text:p>Шк-3</text:p>
          </table:table-cell>
          <table:table-cell office:value-type="string" table:style-name="ce51">
            <text:p>НВПП "Медпромсервіс"Украі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18700" table:style-name="ce53">
            <text:p>18 700,00</text:p>
          </table:table-cell>
          <table:table-cell office:value-type="float" office:value="4830.7299999999996" table:style-name="ce29">
            <text:p>4830,73</text:p>
          </table:table-cell>
          <table:table-cell office:value-type="float" office:value="13869.27" table:style-name="ce29">
            <text:p>13869,27</text:p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>Операції на кістково-м'язовій системі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10</text:p>
          </table:table-cell>
          <table:table-cell office:value-type="string" table:style-name="ce51">
            <text:p>101471310<text:s/></text:p>
          </table:table-cell>
          <table:table-cell office:value-type="float" office:value="1387" table:style-name="ce57">
            <text:p>1387</text:p>
          </table:table-cell>
          <table:table-cell office:value-type="float" office:value="1387" table:style-name="ce57">
            <text:p>1387</text:p>
          </table:table-cell>
          <table:table-cell office:value-type="string" table:style-name="ce51">
            <text:p>Система добового моніторування АТ "АВРpro"</text:p>
          </table:table-cell>
          <table:table-cell office:value-type="string" table:style-name="ce51">
            <text:p>АТ "АВРpro"</text:p>
          </table:table-cell>
          <table:table-cell office:value-type="string" table:style-name="ce51">
            <text:p>ТОВ "Імекс"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41799.550000000003" table:style-name="ce53">
            <text:p>41 799,55</text:p>
          </table:table-cell>
          <table:table-cell office:value-type="float" office:value="10798.23" table:style-name="ce29">
            <text:p>10798,23</text:p>
          </table:table-cell>
          <table:table-cell office:value-type="float" office:value="31001.32" table:style-name="ce29">
            <text:p>31001,32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11</text:p>
          </table:table-cell>
          <table:table-cell office:value-type="string" table:style-name="ce51">
            <text:p>101471311<text:s/></text:p>
          </table:table-cell>
          <table:table-cell office:value-type="float" office:value="1409" table:style-name="ce57">
            <text:p>1409</text:p>
          </table:table-cell>
          <table:table-cell office:value-type="float" office:value="1409" table:style-name="ce57">
            <text:p>1409</text:p>
          </table:table-cell>
          <table:table-cell office:value-type="string" table:style-name="ce51">
            <text:p>Система добового моніторування АТ "АВРpro"</text:p>
          </table:table-cell>
          <table:table-cell office:value-type="string" table:style-name="ce51">
            <text:p>АТ "АВРpro"</text:p>
          </table:table-cell>
          <table:table-cell office:value-type="string" table:style-name="ce51">
            <text:p>ТОВ "Імекс"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41799.550000000003" table:style-name="ce53">
            <text:p>41 799,55</text:p>
          </table:table-cell>
          <table:table-cell office:value-type="float" office:value="10798.23" table:style-name="ce29">
            <text:p>10798,23</text:p>
          </table:table-cell>
          <table:table-cell office:value-type="float" office:value="31001.32" table:style-name="ce29">
            <text:p>31001,32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09</text:p>
          </table:table-cell>
          <table:table-cell office:value-type="string" table:style-name="ce51">
            <text:p>101471309<text:s/></text:p>
          </table:table-cell>
          <table:table-cell office:value-type="string" table:style-name="ce56">
            <text:p>BS2310292</text:p>
          </table:table-cell>
          <table:table-cell office:value-type="string" table:style-name="ce56">
            <text:p>BS2310292</text:p>
          </table:table-cell>
          <table:table-cell office:value-type="string" table:style-name="ce51">
            <text:p>Система холтерівського моніторування ЕКГ "ЕСGpro Holter" Монітор холтерівський BS6930-3</text:p>
          </table:table-cell>
          <table:table-cell office:value-type="string" table:style-name="ce51">
            <text:p>ЕКГ "ЕСGpro Holter" Монітор холтерівський BS6930-3</text:p>
          </table:table-cell>
          <table:table-cell office:value-type="string" table:style-name="ce51">
            <text:p>ТОВ "Імекс"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46170.5" table:style-name="ce53">
            <text:p>46 170,50</text:p>
          </table:table-cell>
          <table:table-cell office:value-type="float" office:value="11927.25" table:style-name="ce29">
            <text:p>11927,25</text:p>
          </table:table-cell>
          <table:table-cell office:value-type="float" office:value="34243.25" table:style-name="ce29">
            <text:p>34243,25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12</text:p>
          </table:table-cell>
          <table:table-cell office:value-type="string" table:style-name="ce51">
            <text:p>101471334<text:s/>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1">
            <text:p>Холтер BTL - 08</text:p>
          </table:table-cell>
          <table:table-cell office:value-type="string" table:style-name="ce51">
            <text:p>BTL - 08</text:p>
          </table:table-cell>
          <table:table-cell table:style-name="ce51"/>
          <table:table-cell office:value-type="float" office:value="2022" table:style-name="ce52">
            <text:p>2022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150870" table:style-name="ce53">
            <text:p>150 870,00</text:p>
          </table:table-cell>
          <table:table-cell office:value-type="float" office:value="44003.75" table:style-name="ce29">
            <text:p>44003,75</text:p>
          </table:table-cell>
          <table:table-cell office:value-type="float" office:value="106866.25" table:style-name="ce29">
            <text:p>106866,25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38</text:p>
          </table:table-cell>
          <table:table-cell office:value-type="string" table:style-name="ce51">
            <text:p>101471238<text:s/></text:p>
          </table:table-cell>
          <table:table-cell office:value-type="float" office:value="2613" table:style-name="ce55">
            <text:p>2613</text:p>
          </table:table-cell>
          <table:table-cell office:value-type="float" office:value="2613" table:style-name="ce55">
            <text:p>2613</text:p>
          </table:table-cell>
          <table:table-cell office:value-type="string" table:style-name="ce51">
            <text:p>GE300 Аналізатор електролітів K+,Na+,Cl+,Ca2+, pH, <text:s/>Ref <text:s/>в комплекті(1351023203647)</text:p>
          </table:table-cell>
          <table:table-cell office:value-type="string" table:style-name="ce51">
            <text:p>GE300</text:p>
          </table:table-cell>
          <table:table-cell office:value-type="string" table:style-name="ce51">
            <text:p>Китай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139900" table:style-name="ce53">
            <text:p>139 900,00</text:p>
          </table:table-cell>
          <table:table-cell office:value-type="float" office:value="37306.559999999998" table:style-name="ce29">
            <text:p>37306,56</text:p>
          </table:table-cell>
          <table:table-cell office:value-type="float" office:value="102593.44" table:style-name="ce29">
            <text:p>102593,44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Біохімічні дослідження</text:p>
          </table:table-cell>
          <table:table-cell office:value-type="string" table:style-name="ce20">
            <text:p>3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50</text:p>
          </table:table-cell>
          <table:table-cell office:value-type="string" table:style-name="ce51">
            <text:p>101471350<text:s/></text:p>
          </table:table-cell>
          <table:table-cell office:value-type="string" table:style-name="ce51">
            <text:p>50 партії 3788</text:p>
          </table:table-cell>
          <table:table-cell office:value-type="string" table:style-name="ce51">
            <text:p>50 партії 3788</text:p>
          </table:table-cell>
          <table:table-cell office:value-type="string" table:style-name="ce51">
            <text:p>Аквадистиллятор електричний ДЄ 25М</text:p>
          </table:table-cell>
          <table:table-cell office:value-type="string" table:style-name="ce51">
            <text:p>ДЄ 25М</text:p>
          </table:table-cell>
          <table:table-cell office:value-type="string" table:style-name="ce51">
            <text:p>Україн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39400" table:style-name="ce53">
            <text:p>39 400,00</text:p>
          </table:table-cell>
          <table:table-cell office:value-type="float" office:value="9193.24" table:style-name="ce29">
            <text:p>9193,24</text:p>
          </table:table-cell>
          <table:table-cell office:value-type="float" office:value="30206.76" table:style-name="ce29">
            <text:p>30206,76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іагностичні лабораторні дослідження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58</text:p>
          </table:table-cell>
          <table:table-cell office:value-type="float" office:value="101471358" table:style-name="ce51">
            <text:p>101471358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03.51020.011 Набір ларингоскопічний WL для дорослих</text:p>
          </table:table-cell>
          <table:table-cell office:value-type="string" table:style-name="ce51">
            <text:p><text:s/>WL</text:p>
          </table:table-cell>
          <table:table-cell office:value-type="string" table:style-name="ce51">
            <text:p>Україна</text:p>
          </table:table-cell>
          <table:table-cell office:value-type="float" office:value="2020" table:style-name="ce52">
            <text:p>2020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11880" table:style-name="ce53">
            <text:p>11 880,00</text:p>
          </table:table-cell>
          <table:table-cell office:value-type="float" office:value="2673" table:style-name="ce29">
            <text:p>2673,00</text:p>
          </table:table-cell>
          <table:table-cell office:value-type="float" office:value="9207" table:style-name="ce29">
            <text:p>9207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39</text:p>
          </table:table-cell>
          <table:table-cell office:value-type="string" table:style-name="ce51">
            <text:p>101471239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Апарат штучної вентиляції легенів <text:s/>HAMIL TON-C6</text:p>
          </table:table-cell>
          <table:table-cell office:value-type="string" table:style-name="ce51">
            <text:p>HAMIL TON-C6</text:p>
          </table:table-cell>
          <table:table-cell office:value-type="string" table:style-name="ce51">
            <text:p>Hamilton Medical AG, Швейцария</text:p>
          </table:table-cell>
          <table:table-cell office:value-type="float" office:value="2020" table:style-name="ce52">
            <text:p>2020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1630000" table:style-name="ce53">
            <text:p>1 630 000,00</text:p>
          </table:table-cell>
          <table:table-cell office:value-type="float" office:value="434666.56" table:style-name="ce29">
            <text:p>434666,56</text:p>
          </table:table-cell>
          <table:table-cell office:value-type="float" office:value="1195333.44" table:style-name="ce29">
            <text:p>1195333,44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40</text:p>
          </table:table-cell>
          <table:table-cell office:value-type="string" table:style-name="ce51">
            <text:p>101471240<text:s/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1">
            <text:p>Апарат штучної вентиляції легенів <text:s/>HAMIL TON-C6</text:p>
          </table:table-cell>
          <table:table-cell office:value-type="string" table:style-name="ce51">
            <text:p>HAMIL TON-C6</text:p>
          </table:table-cell>
          <table:table-cell office:value-type="string" table:style-name="ce51">
            <text:p>Hamilton Medical AG, Швейцария</text:p>
          </table:table-cell>
          <table:table-cell office:value-type="float" office:value="2020" table:style-name="ce52">
            <text:p>2020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1630000" table:style-name="ce53">
            <text:p>1 630 000,00</text:p>
          </table:table-cell>
          <table:table-cell office:value-type="float" office:value="434666.56" table:style-name="ce29">
            <text:p>434666,56</text:p>
          </table:table-cell>
          <table:table-cell office:value-type="float" office:value="1195333.44" table:style-name="ce29">
            <text:p>1195333,44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312</text:p>
          </table:table-cell>
          <table:table-cell office:value-type="string" table:style-name="ce51">
            <text:p>101471312<text:s/></text:p>
          </table:table-cell>
          <table:table-cell office:value-type="float" office:value="2011173" table:style-name="ce52">
            <text:p>2011173</text:p>
          </table:table-cell>
          <table:table-cell office:value-type="float" office:value="2011173" table:style-name="ce52">
            <text:p>2011173</text:p>
          </table:table-cell>
          <table:table-cell office:value-type="string" table:style-name="ce51">
            <text:p>Апарат штучної вентиляції легенів/Respiratory T7 модулем СО2-Anes-Med (б/стійки)</text:p>
          </table:table-cell>
          <table:table-cell office:value-type="string" table:style-name="ce51">
            <text:p>Respiratory T7 модулем СО2-Anes-Med (б/стійки)</text:p>
          </table:table-cell>
          <table:table-cell office:value-type="string" table:style-name="ce51">
            <text:p>Китай</text:p>
          </table:table-cell>
          <table:table-cell office:value-type="float" office:value="2020" table:style-name="ce52">
            <text:p>2020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компл.</text:p>
          </table:table-cell>
          <table:table-cell office:value-type="float" office:value="695110.38" table:style-name="ce53">
            <text:p>695 110,38</text:p>
          </table:table-cell>
          <table:table-cell office:value-type="float" office:value="173777.7" table:style-name="ce29">
            <text:p>173777,70</text:p>
          </table:table-cell>
          <table:table-cell office:value-type="float" office:value="521332.68" table:style-name="ce29">
            <text:p>521332,68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15">
          <table:table-cell office:value-type="string" table:style-name="ce38">
            <text:p>01999655-101471267</text:p>
          </table:table-cell>
          <table:table-cell office:value-type="string" table:style-name="ce51">
            <text:p>101471267<text:s/></text:p>
          </table:table-cell>
          <table:table-cell office:value-type="float" office:value="2613" table:style-name="ce55">
            <text:p>2613</text:p>
          </table:table-cell>
          <table:table-cell office:value-type="float" office:value="2613" table:style-name="ce55">
            <text:p>2613</text:p>
          </table:table-cell>
          <table:table-cell office:value-type="string" table:style-name="ce51">
            <text:p>Насос шприцевий інфузійний Aitecs 2016</text:p>
          </table:table-cell>
          <table:table-cell office:value-type="string" table:style-name="ce51">
            <text:p><text:s/>Aitecs 2016</text:p>
          </table:table-cell>
          <table:table-cell office:value-type="string" table:style-name="ce51">
            <text:p><text:s/>AITECS ; <text:s/>США</text:p>
          </table:table-cell>
          <table:table-cell office:value-type="float" office:value="2020" table:style-name="ce52">
            <text:p>2020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53900" table:style-name="ce53">
            <text:p>53 900,00</text:p>
          </table:table-cell>
          <table:table-cell office:value-type="float" office:value="14373.44" table:style-name="ce29">
            <text:p>14373,44</text:p>
          </table:table-cell>
          <table:table-cell office:value-type="float" office:value="39526.559999999998" table:style-name="ce29">
            <text:p>39526,56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інфузійна терапія</text:p>
          </table:table-cell>
          <table:table-cell office:value-type="string" table:style-name="ce20">
            <text:p>6F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8">
          <table:table-cell office:value-type="string" table:style-name="ce38">
            <text:p>01999655-101471268</text:p>
          </table:table-cell>
          <table:table-cell office:value-type="string" table:style-name="ce51">
            <text:p>101471268<text:s/></text:p>
          </table:table-cell>
          <table:table-cell office:value-type="float" office:value="2613" table:style-name="ce55">
            <text:p>2613</text:p>
          </table:table-cell>
          <table:table-cell office:value-type="float" office:value="2613" table:style-name="ce55">
            <text:p>2613</text:p>
          </table:table-cell>
          <table:table-cell office:value-type="string" table:style-name="ce51">
            <text:p>Насос шприцевий інфузійний Aitecs 2016</text:p>
          </table:table-cell>
          <table:table-cell office:value-type="string" table:style-name="ce51">
            <text:p><text:s/>Aitecs 2016</text:p>
          </table:table-cell>
          <table:table-cell office:value-type="string" table:style-name="ce51">
            <text:p><text:s/>AITECS ; <text:s/>США</text:p>
          </table:table-cell>
          <table:table-cell office:value-type="float" office:value="2020" table:style-name="ce52">
            <text:p>2020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53900" table:style-name="ce53">
            <text:p>53 900,00</text:p>
          </table:table-cell>
          <table:table-cell office:value-type="float" office:value="14373.44" table:style-name="ce29">
            <text:p>14373,44</text:p>
          </table:table-cell>
          <table:table-cell office:value-type="float" office:value="39526.559999999998" table:style-name="ce29">
            <text:p>39526,56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інфузійна терапія</text:p>
          </table:table-cell>
          <table:table-cell office:value-type="string" table:style-name="ce20">
            <text:p>6F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30">
          <table:table-cell office:value-type="string" table:style-name="ce38">
            <text:p>01999655-101471353</text:p>
          </table:table-cell>
          <table:table-cell office:value-type="string" table:style-name="ce51">
            <text:p>101471353<text:s/></text:p>
          </table:table-cell>
          <table:table-cell office:value-type="string" table:style-name="ce51">
            <text:p>GIB -GIBSC0124</text:p>
          </table:table-cell>
          <table:table-cell office:value-type="string" table:style-name="ce51">
            <text:p>GIB -GIBSC0124</text:p>
          </table:table-cell>
          <table:table-cell office:value-type="string" table:style-name="ce51">
            <text:p>Пульсоксиметр G 1 B укомплектований<text:s/></text:p>
          </table:table-cell>
          <table:table-cell office:value-type="string" table:style-name="ce51">
            <text:p><text:s/>G 1 B</text:p>
          </table:table-cell>
          <table:table-cell office:value-type="string" table:style-name="ce51">
            <text:p>General Meditech.Nanshan.Shenzhen. China</text:p>
          </table:table-cell>
          <table:table-cell office:value-type="float" office:value="2021" table:style-name="ce52">
            <text:p>2021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16186" table:style-name="ce53">
            <text:p>16 186,00</text:p>
          </table:table-cell>
          <table:table-cell office:value-type="float" office:value="3776.64" table:style-name="ce29">
            <text:p>3776,64</text:p>
          </table:table-cell>
          <table:table-cell office:value-type="float" office:value="12409.36" table:style-name="ce29">
            <text:p>12409,36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Функціональні тести зовніш.дих.</text:p>
          </table:table-cell>
          <table:table-cell office:value-type="string" table:style-name="ce20">
            <text:p>2HB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23">
          <table:table-cell office:value-type="string" table:style-name="ce38">
            <text:p>01999655-101471354</text:p>
          </table:table-cell>
          <table:table-cell office:value-type="string" table:style-name="ce51">
            <text:p>101471354<text:s/></text:p>
          </table:table-cell>
          <table:table-cell office:value-type="string" table:style-name="ce51">
            <text:p>GIB-GISC0130</text:p>
          </table:table-cell>
          <table:table-cell office:value-type="string" table:style-name="ce51">
            <text:p>GIB-GISC0130</text:p>
          </table:table-cell>
          <table:table-cell office:value-type="string" table:style-name="ce51">
            <text:p>Пульсоксиметр G 1 B укомплектований</text:p>
          </table:table-cell>
          <table:table-cell office:value-type="string" table:style-name="ce51">
            <text:p><text:s/>G 1 B</text:p>
          </table:table-cell>
          <table:table-cell office:value-type="string" table:style-name="ce51">
            <text:p>General Meditech.Nanshan.Shenzhen. China</text:p>
          </table:table-cell>
          <table:table-cell office:value-type="float" office:value="2021" table:style-name="ce52">
            <text:p>2021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16186" table:style-name="ce53">
            <text:p>16 186,00</text:p>
          </table:table-cell>
          <table:table-cell office:value-type="float" office:value="3776.64" table:style-name="ce29">
            <text:p>3776,64</text:p>
          </table:table-cell>
          <table:table-cell office:value-type="float" office:value="12409.36" table:style-name="ce29">
            <text:p>12409,36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Функціональні тести зовніш.дих.</text:p>
          </table:table-cell>
          <table:table-cell office:value-type="string" table:style-name="ce20">
            <text:p>2HB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3">
          <table:table-cell office:value-type="string" table:style-name="ce38">
            <text:p>01999655-101471295</text:p>
          </table:table-cell>
          <table:table-cell office:value-type="string" table:style-name="ce51">
            <text:p>101471295<text:s/></text:p>
          </table:table-cell>
          <table:table-cell office:value-type="string" table:style-name="ce56">
            <text:p>67103/23</text:p>
          </table:table-cell>
          <table:table-cell office:value-type="string" table:style-name="ce56">
            <text:p>67103/23</text:p>
          </table:table-cell>
          <table:table-cell office:value-type="string" table:style-name="ce51">
            <text:p>Кабіна для підвісної ВСЦ-4 (в комплекті набір аксесуарів базовий )</text:p>
          </table:table-cell>
          <table:table-cell office:value-type="string" table:style-name="ce51">
            <text:p><text:s/>ВСЦ-4</text:p>
          </table:table-cell>
          <table:table-cell office:value-type="string" table:style-name="ce51">
            <text:p>Тех-мед Роман Паславські Сп.Дж.Польща</text:p>
          </table:table-cell>
          <table:table-cell office:value-type="float" office:value="2023" table:style-name="ce52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119600" table:style-name="ce53">
            <text:p>119 600,00</text:p>
          </table:table-cell>
          <table:table-cell office:value-type="float" office:value="30896.77" table:style-name="ce29">
            <text:p>30896,77</text:p>
          </table:table-cell>
          <table:table-cell office:value-type="float" office:value="88703.23" table:style-name="ce29">
            <text:p>88703,23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01999655-101471391</text:p>
          </table:table-cell>
          <table:table-cell office:value-type="string" table:style-name="ce51">
            <text:p>101471391<text:s/>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1">
            <text:p>Ліжко функціональне КФ-2-МП</text:p>
          </table:table-cell>
          <table:table-cell office:value-type="string" table:style-name="ce51">
            <text:p>КФ-2-МП</text:p>
          </table:table-cell>
          <table:table-cell office:value-type="string" table:style-name="ce51">
            <text:p>ПНВП "Атон",Україна</text:p>
          </table:table-cell>
          <table:table-cell office:value-type="float" office:value="2021" table:style-name="ce52">
            <text:p>2021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26100" table:style-name="ce53">
            <text:p>26 100,00</text:p>
          </table:table-cell>
          <table:table-cell office:value-type="float" office:value="5220" table:style-name="ce29">
            <text:p>5220,00</text:p>
          </table:table-cell>
          <table:table-cell office:value-type="float" office:value="20880" table:style-name="ce29">
            <text:p>2088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01999655-101471392</text:p>
          </table:table-cell>
          <table:table-cell office:value-type="string" table:style-name="ce51">
            <text:p>101471392<text:s/>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1">
            <text:p>Ліжко функціональне КФ-2-МП</text:p>
          </table:table-cell>
          <table:table-cell office:value-type="string" table:style-name="ce51">
            <text:p>КФ-2-МП</text:p>
          </table:table-cell>
          <table:table-cell office:value-type="string" table:style-name="ce51">
            <text:p>ПНВП "Атон",Україна</text:p>
          </table:table-cell>
          <table:table-cell office:value-type="float" office:value="2021" table:style-name="ce52">
            <text:p>2021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26100" table:style-name="ce53">
            <text:p>26 100,00</text:p>
          </table:table-cell>
          <table:table-cell office:value-type="float" office:value="5220" table:style-name="ce29">
            <text:p>5220,00</text:p>
          </table:table-cell>
          <table:table-cell office:value-type="float" office:value="20880" table:style-name="ce29">
            <text:p>2088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01999655-101471393</text:p>
          </table:table-cell>
          <table:table-cell office:value-type="string" table:style-name="ce51">
            <text:p>101471393<text:s/>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1">
            <text:p>Ліжко функціональне КФ-2-МП</text:p>
          </table:table-cell>
          <table:table-cell office:value-type="string" table:style-name="ce51">
            <text:p>КФ-2-МП</text:p>
          </table:table-cell>
          <table:table-cell office:value-type="string" table:style-name="ce51">
            <text:p>ПНВП "Атон",Україна</text:p>
          </table:table-cell>
          <table:table-cell office:value-type="float" office:value="2021" table:style-name="ce52">
            <text:p>2021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26100" table:style-name="ce53">
            <text:p>26 100,00</text:p>
          </table:table-cell>
          <table:table-cell office:value-type="float" office:value="5220" table:style-name="ce29">
            <text:p>5220,00</text:p>
          </table:table-cell>
          <table:table-cell office:value-type="float" office:value="20880" table:style-name="ce29">
            <text:p>2088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01999655-101471394</text:p>
          </table:table-cell>
          <table:table-cell office:value-type="string" table:style-name="ce51">
            <text:p>101471394<text:s/>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1">
            <text:p>Ліжко функціональне КФ-2-МП</text:p>
          </table:table-cell>
          <table:table-cell office:value-type="string" table:style-name="ce51">
            <text:p>КФ-2-МП</text:p>
          </table:table-cell>
          <table:table-cell office:value-type="string" table:style-name="ce51">
            <text:p>ПНВП "Атон",Україна</text:p>
          </table:table-cell>
          <table:table-cell office:value-type="float" office:value="2021" table:style-name="ce52">
            <text:p>2021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26100" table:style-name="ce53">
            <text:p>26 100,00</text:p>
          </table:table-cell>
          <table:table-cell office:value-type="float" office:value="5220" table:style-name="ce29">
            <text:p>5220,00</text:p>
          </table:table-cell>
          <table:table-cell office:value-type="float" office:value="20880" table:style-name="ce29">
            <text:p>2088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3">
          <table:table-cell office:value-type="string" table:style-name="ce38">
            <text:p>01999655-101471397</text:p>
          </table:table-cell>
          <table:table-cell office:value-type="float" office:value="101471397" table:style-name="ce57">
            <text:p>101471397</text:p>
          </table:table-cell>
          <table:table-cell office:value-type="string" table:style-name="ce51">
            <text:p>1161W0001123</text:p>
          </table:table-cell>
          <table:table-cell office:value-type="string" table:style-name="ce51">
            <text:p>1161W0001123</text:p>
          </table:table-cell>
          <table:table-cell office:value-type="string" table:style-name="ce66">
            <text:p>GP1005 Getein1160 Імунофлуоресцентний аналізатор,</text:p>
          </table:table-cell>
          <table:table-cell office:value-type="string" table:style-name="ce56">
            <text:p>GP1005 Getein1160</text:p>
          </table:table-cell>
          <table:table-cell office:value-type="string" table:style-name="ce51">
            <text:p>Китай</text:p>
          </table:table-cell>
          <table:table-cell office:value-type="float" office:value="2022" table:style-name="ce57">
            <text:p>2022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90415" table:style-name="ce67">
            <text:p><text:s/>90 415,00<text:s text:c="3"/></text:p>
          </table:table-cell>
          <table:table-cell office:value-type="float" office:value="16576.12" table:style-name="ce29">
            <text:p>16576,12</text:p>
          </table:table-cell>
          <table:table-cell office:value-type="float" office:value="73838.880000000005" table:style-name="ce29">
            <text:p>73838,88</text:p>
          </table:table-cell>
          <table:table-cell office:value-type="float" office:value="10" table:style-name="ce28">
            <text:p>10</text:p>
          </table:table-cell>
          <table:table-cell office:value-type="string" table:style-name="ce56">
            <text:p>Біохімічні дослідження</text:p>
          </table:table-cell>
          <table:table-cell office:value-type="string" table:style-name="ce56">
            <text:p>3DC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31">
          <table:table-cell office:value-type="string" table:style-name="ce38">
            <text:p>01999655-101471398</text:p>
          </table:table-cell>
          <table:table-cell office:value-type="float" office:value="101471398" table:style-name="ce57">
            <text:p>101471398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66">
            <text:p>Стіл ,</text:p>
          </table:table-cell>
          <table:table-cell table:style-name="ce56"/>
          <table:table-cell office:value-type="string" table:style-name="ce51">
            <text:p>Китай</text:p>
          </table:table-cell>
          <table:table-cell office:value-type="float" office:value="2023" table:style-name="ce57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19800" table:style-name="ce67">
            <text:p><text:s/>19 800,00<text:s text:c="3"/></text:p>
          </table:table-cell>
          <table:table-cell office:value-type="float" office:value="3465" table:style-name="ce29">
            <text:p>3465,00</text:p>
          </table:table-cell>
          <table:table-cell office:value-type="float" office:value="16335" table:style-name="ce29">
            <text:p>16335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3">
          <table:table-cell office:value-type="string" table:style-name="ce38">
            <text:p>01999655-101471404</text:p>
          </table:table-cell>
          <table:table-cell office:value-type="float" office:value="101471404" table:style-name="ce57">
            <text:p>101471404</text:p>
          </table:table-cell>
          <table:table-cell office:value-type="string" table:style-name="ce68">
            <text:p>GD6-39000289 01.03.158</text:p>
          </table:table-cell>
          <table:table-cell office:value-type="string" table:style-name="ce68">
            <text:p>GD6-39000289 01.03.158</text:p>
          </table:table-cell>
          <table:table-cell office:value-type="string" table:style-name="ce66">
            <text:p>Автоматичний коагулометр С3510,101471404<text:s/></text:p>
          </table:table-cell>
          <table:table-cell office:value-type="string" table:style-name="ce56">
            <text:p>С3510</text:p>
          </table:table-cell>
          <table:table-cell office:value-type="string" table:style-name="ce51">
            <text:p>Китай</text:p>
          </table:table-cell>
          <table:table-cell office:value-type="float" office:value="2023" table:style-name="ce57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1439591.91" table:style-name="ce67">
            <text:p><text:s/>1 439 591,91<text:s text:c="3"/></text:p>
          </table:table-cell>
          <table:table-cell office:value-type="float" office:value="227935.4" table:style-name="ce29">
            <text:p>227935,40</text:p>
          </table:table-cell>
          <table:table-cell office:value-type="float" office:value="1211656.51" table:style-name="ce29">
            <text:p>1211656,51</text:p>
          </table:table-cell>
          <table:table-cell office:value-type="float" office:value="10" table:style-name="ce28">
            <text:p>10</text:p>
          </table:table-cell>
          <table:table-cell office:value-type="string" table:style-name="ce56">
            <text:p>Дослідження системи гемостазу</text:p>
          </table:table-cell>
          <table:table-cell office:value-type="string" table:style-name="ce56">
            <text:p>3C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32">
          <table:table-cell office:value-type="string" table:style-name="ce38">
            <text:p>01999655-101450081</text:p>
          </table:table-cell>
          <table:table-cell office:value-type="float" office:value="101450081" table:style-name="ce57">
            <text:p>101450081</text:p>
          </table:table-cell>
          <table:table-cell office:value-type="string" table:style-name="ce68">
            <text:p>618655 , номер камер 3323270001</text:p>
          </table:table-cell>
          <table:table-cell office:value-type="string" table:style-name="ce68">
            <text:p>618655 , номер камер 3323270001</text:p>
          </table:table-cell>
          <table:table-cell office:value-type="string" table:style-name="ce66">
            <text:p>Микроскоп бінокулярний Leica DM500 LED <text:s/>з камерою Leica Flexacam i5,</text:p>
          </table:table-cell>
          <table:table-cell office:value-type="string" table:style-name="ce69">
            <text:p>Leica DM500 LED</text:p>
          </table:table-cell>
          <table:table-cell office:value-type="string" table:style-name="ce68">
            <text:p>Leica Microsystems (Schweiz) AG Max Schmidheiny Strasse 201 CH-9435 Heerbrugg<text:s/></text:p>
          </table:table-cell>
          <table:table-cell office:value-type="float" office:value="2023" table:style-name="ce57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253590" table:style-name="ce67">
            <text:p><text:s/>253 590,00<text:s text:c="3"/></text:p>
          </table:table-cell>
          <table:table-cell office:value-type="float" office:value="40151.75" table:style-name="ce29">
            <text:p>40151,75</text:p>
          </table:table-cell>
          <table:table-cell office:value-type="float" office:value="213438.25" table:style-name="ce29">
            <text:p>213438,25</text:p>
          </table:table-cell>
          <table:table-cell office:value-type="float" office:value="10" table:style-name="ce28">
            <text:p>10</text:p>
          </table:table-cell>
          <table:table-cell office:value-type="string" table:style-name="ce56">
            <text:p>Діагностичні лабораторні дослідження</text:p>
          </table:table-cell>
          <table:table-cell office:value-type="string" table:style-name="ce56">
            <text:p>3AA,3AB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3">
          <table:table-cell office:value-type="string" table:style-name="ce38">
            <text:p>01999655-101450082</text:p>
          </table:table-cell>
          <table:table-cell office:value-type="float" office:value="101450082" table:style-name="ce57">
            <text:p>101450082</text:p>
          </table:table-cell>
          <table:table-cell office:value-type="float" office:value="618644" table:style-name="ce70">
            <text:p>618644</text:p>
          </table:table-cell>
          <table:table-cell office:value-type="float" office:value="618644" table:style-name="ce70">
            <text:p>618644</text:p>
          </table:table-cell>
          <table:table-cell office:value-type="string" table:style-name="ce66">
            <text:p>Микроскоп бінокулярний Leica DM500 LED (4x,10 x,40x,100x) з тубусом EZ,</text:p>
          </table:table-cell>
          <table:table-cell office:value-type="string" table:style-name="ce57">
            <text:p>Leica DM500 LED</text:p>
          </table:table-cell>
          <table:table-cell office:value-type="string" table:style-name="ce68">
            <text:p>Leica Microsystems (Schweiz) AG Max Schmidheiny Strasse 201 CH-9435 Heerbrugg<text:s/></text:p>
          </table:table-cell>
          <table:table-cell office:value-type="float" office:value="2023" table:style-name="ce57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88800" table:style-name="ce71">
            <text:p>88800,00</text:p>
          </table:table-cell>
          <table:table-cell office:value-type="float" office:value="14060" table:style-name="ce29">
            <text:p>14060,00</text:p>
          </table:table-cell>
          <table:table-cell office:value-type="float" office:value="74740" table:style-name="ce29">
            <text:p>74740,00</text:p>
          </table:table-cell>
          <table:table-cell office:value-type="float" office:value="10" table:style-name="ce28">
            <text:p>10</text:p>
          </table:table-cell>
          <table:table-cell office:value-type="string" table:style-name="ce56">
            <text:p>Діагностичні лабораторні дослідження</text:p>
          </table:table-cell>
          <table:table-cell office:value-type="string" table:style-name="ce56">
            <text:p>3AA,3AB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3">
          <table:table-cell office:value-type="string" table:style-name="ce38">
            <text:p>01999655-1014750083</text:p>
          </table:table-cell>
          <table:table-cell office:value-type="float" office:value="101450083" table:style-name="ce57">
            <text:p>101450083</text:p>
          </table:table-cell>
          <table:table-cell office:value-type="float" office:value="618650" table:style-name="ce70">
            <text:p>618650</text:p>
          </table:table-cell>
          <table:table-cell office:value-type="float" office:value="618650" table:style-name="ce70">
            <text:p>618650</text:p>
          </table:table-cell>
          <table:table-cell office:value-type="string" table:style-name="ce66">
            <text:p>Микроскоп бінокулярний Leica DM500 LED (4x,10 x,40x,100x) з тубусом EZ,</text:p>
          </table:table-cell>
          <table:table-cell office:value-type="string" table:style-name="ce57">
            <text:p>Leica DM500 LED</text:p>
          </table:table-cell>
          <table:table-cell office:value-type="string" table:style-name="ce68">
            <text:p>Leica Microsystems (Schweiz) AG Max Schmidheiny Strasse 201 CH-9435 Heerbrugg<text:s/></text:p>
          </table:table-cell>
          <table:table-cell office:value-type="float" office:value="2023" table:style-name="ce57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88800" table:style-name="ce71">
            <text:p>88800,00</text:p>
          </table:table-cell>
          <table:table-cell office:value-type="float" office:value="14060" table:style-name="ce29">
            <text:p>14060,00</text:p>
          </table:table-cell>
          <table:table-cell office:value-type="float" office:value="74740" table:style-name="ce29">
            <text:p>74740,00</text:p>
          </table:table-cell>
          <table:table-cell office:value-type="float" office:value="10" table:style-name="ce28">
            <text:p>10</text:p>
          </table:table-cell>
          <table:table-cell office:value-type="string" table:style-name="ce56">
            <text:p>Діагностичні лабораторні дослідження</text:p>
          </table:table-cell>
          <table:table-cell office:value-type="string" table:style-name="ce56">
            <text:p>3AA,3AB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3">
          <table:table-cell office:value-type="string" table:style-name="ce38">
            <text:p>01999655-101450084</text:p>
          </table:table-cell>
          <table:table-cell office:value-type="float" office:value="101450084" table:style-name="ce57">
            <text:p>101450084</text:p>
          </table:table-cell>
          <table:table-cell office:value-type="float" office:value="618358" table:style-name="ce70">
            <text:p>618358</text:p>
          </table:table-cell>
          <table:table-cell office:value-type="float" office:value="618358" table:style-name="ce70">
            <text:p>618358</text:p>
          </table:table-cell>
          <table:table-cell office:value-type="string" table:style-name="ce66">
            <text:p>Микроскоп бінокулярний Leica DM500 LED (4x,10 x,40x,100x) з тубусом EZ,</text:p>
          </table:table-cell>
          <table:table-cell office:value-type="string" table:style-name="ce57">
            <text:p>Leica DM500 LED</text:p>
          </table:table-cell>
          <table:table-cell office:value-type="string" table:style-name="ce68">
            <text:p>Leica Microsystems (Schweiz) AG Max Schmidheiny Strasse 201 CH-9435 Heerbrugg<text:s/></text:p>
          </table:table-cell>
          <table:table-cell office:value-type="float" office:value="2023" table:style-name="ce57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88800" table:style-name="ce71">
            <text:p>88800,00</text:p>
          </table:table-cell>
          <table:table-cell office:value-type="float" office:value="14060" table:style-name="ce29">
            <text:p>14060,00</text:p>
          </table:table-cell>
          <table:table-cell office:value-type="float" office:value="74740" table:style-name="ce29">
            <text:p>74740,00</text:p>
          </table:table-cell>
          <table:table-cell office:value-type="float" office:value="10" table:style-name="ce28">
            <text:p>10</text:p>
          </table:table-cell>
          <table:table-cell office:value-type="string" table:style-name="ce56">
            <text:p>Діагностичні лабораторні дослідження</text:p>
          </table:table-cell>
          <table:table-cell office:value-type="string" table:style-name="ce56">
            <text:p>3AA,3AB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3">
          <table:table-cell office:value-type="string" table:style-name="ce38">
            <text:p>01999655-101450085</text:p>
          </table:table-cell>
          <table:table-cell office:value-type="float" office:value="101450085" table:style-name="ce57">
            <text:p>101450085</text:p>
          </table:table-cell>
          <table:table-cell office:value-type="float" office:value="618305" table:style-name="ce70">
            <text:p>618305</text:p>
          </table:table-cell>
          <table:table-cell office:value-type="float" office:value="618305" table:style-name="ce70">
            <text:p>618305</text:p>
          </table:table-cell>
          <table:table-cell office:value-type="string" table:style-name="ce66">
            <text:p>Микроскоп бінокулярний Leica DM500 LED (4x,10 x,40x,100x) з тубусом EZ,</text:p>
          </table:table-cell>
          <table:table-cell office:value-type="string" table:style-name="ce57">
            <text:p>Leica DM500 LED</text:p>
          </table:table-cell>
          <table:table-cell office:value-type="string" table:style-name="ce68">
            <text:p>Leica Microsystems (Schweiz) AG Max Schmidheiny Strasse 201 CH-9435 Heerbrugg<text:s/></text:p>
          </table:table-cell>
          <table:table-cell office:value-type="float" office:value="2023" table:style-name="ce57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88800" table:style-name="ce71">
            <text:p>88800,00</text:p>
          </table:table-cell>
          <table:table-cell office:value-type="float" office:value="14060" table:style-name="ce29">
            <text:p>14060,00</text:p>
          </table:table-cell>
          <table:table-cell office:value-type="float" office:value="74740" table:style-name="ce29">
            <text:p>74740,00</text:p>
          </table:table-cell>
          <table:table-cell office:value-type="float" office:value="10" table:style-name="ce28">
            <text:p>10</text:p>
          </table:table-cell>
          <table:table-cell office:value-type="string" table:style-name="ce56">
            <text:p>Діагностичні лабораторні дослідження</text:p>
          </table:table-cell>
          <table:table-cell office:value-type="string" table:style-name="ce56">
            <text:p>3AA,3AB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01999655-101471402</text:p>
          </table:table-cell>
          <table:table-cell office:value-type="float" office:value="101471402" table:style-name="ce57">
            <text:p>101471402</text:p>
          </table:table-cell>
          <table:table-cell office:value-type="string" table:style-name="ce68">
            <text:p>EU-5600 <text:s/>Р6-38000248</text:p>
          </table:table-cell>
          <table:table-cell office:value-type="string" table:style-name="ce68">
            <text:p>EU-5600 <text:s/>Р6-38000248</text:p>
          </table:table-cell>
          <table:table-cell office:value-type="string" table:style-name="ce56">
            <text:p>Автоматичний аналізатор осаду сечі EU-5600,</text:p>
          </table:table-cell>
          <table:table-cell office:value-type="string" table:style-name="ce56">
            <text:p>EU-5600,</text:p>
          </table:table-cell>
          <table:table-cell office:value-type="string" table:style-name="ce51">
            <text:p>Китай</text:p>
          </table:table-cell>
          <table:table-cell office:value-type="float" office:value="2023" table:style-name="ce57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1311000.6000000001" table:style-name="ce72">
            <text:p>1311000,60</text:p>
          </table:table-cell>
          <table:table-cell office:value-type="float" office:value="207575.19" table:style-name="ce29">
            <text:p>207575,19</text:p>
          </table:table-cell>
          <table:table-cell office:value-type="float" office:value="1103425.4099999999" table:style-name="ce29">
            <text:p>1103425,41</text:p>
          </table:table-cell>
          <table:table-cell office:value-type="float" office:value="10" table:style-name="ce28">
            <text:p>10</text:p>
          </table:table-cell>
          <table:table-cell office:value-type="string" table:style-name="ce56">
            <text:p>Фізико-хімічні та мікроскопічні дослідження</text:p>
          </table:table-cell>
          <table:table-cell office:value-type="string" table:style-name="ce56">
            <text:p>3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2"/>
          <table:table-cell table:number-columns-repeated="15360"/>
        </table:table-row>
        <table:table-row table:style-name="ro3">
          <table:table-cell office:value-type="string" table:style-name="ce38">
            <text:p>01999655-101471401</text:p>
          </table:table-cell>
          <table:table-cell office:value-type="float" office:value="101471401" table:style-name="ce57">
            <text:p>101471401</text:p>
          </table:table-cell>
          <table:table-cell office:value-type="string" table:style-name="ce68">
            <text:p>YW-43009281 <text:s/>43.00.18.30073</text:p>
          </table:table-cell>
          <table:table-cell office:value-type="string" table:style-name="ce68">
            <text:p>YW-43009281 <text:s/>43.00.18.30073</text:p>
          </table:table-cell>
          <table:table-cell office:value-type="string" table:style-name="ce66">
            <text:p>Аналізатор біохімічний автоматичний BS-430,</text:p>
          </table:table-cell>
          <table:table-cell office:value-type="string" table:style-name="ce56">
            <text:p>BS-430</text:p>
          </table:table-cell>
          <table:table-cell office:value-type="string" table:style-name="ce51">
            <text:p>Китай</text:p>
          </table:table-cell>
          <table:table-cell office:value-type="float" office:value="2024" table:style-name="ce57">
            <text:p>2024</text:p>
          </table:table-cell>
          <table:table-cell office:value-type="float" office:value="1" table:style-name="ce28">
            <text:p>1</text:p>
          </table:table-cell>
          <table:table-cell office:value-type="string" table:style-name="ce73">
            <text:p>компл.</text:p>
          </table:table-cell>
          <table:table-cell office:value-type="float" office:value="1698000" table:style-name="ce72">
            <text:p>1698000,00</text:p>
          </table:table-cell>
          <table:table-cell office:value-type="float" office:value="268850" table:style-name="ce29">
            <text:p>268850,00</text:p>
          </table:table-cell>
          <table:table-cell office:value-type="float" office:value="1429150" table:style-name="ce29">
            <text:p>1429150,00</text:p>
          </table:table-cell>
          <table:table-cell office:value-type="float" office:value="10" table:style-name="ce28">
            <text:p>10</text:p>
          </table:table-cell>
          <table:table-cell office:value-type="string" table:style-name="ce56">
            <text:p>Біохімічні дослідження</text:p>
          </table:table-cell>
          <table:table-cell office:value-type="string" table:style-name="ce56">
            <text:p>3DC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2"/>
          <table:table-cell table:number-columns-repeated="15360"/>
        </table:table-row>
        <table:table-row table:style-name="ro3">
          <table:table-cell office:value-type="string" table:style-name="ce38">
            <text:p>01999655-101471403</text:p>
          </table:table-cell>
          <table:table-cell office:value-type="float" office:value="101471403" table:style-name="ce57">
            <text:p>101471403</text:p>
          </table:table-cell>
          <table:table-cell office:value-type="string" table:style-name="ce68">
            <text:p>DG7-41001441 <text:s/>02.15.00.1691</text:p>
          </table:table-cell>
          <table:table-cell office:value-type="string" table:style-name="ce68">
            <text:p>DG7-41001441 <text:s/>02.15.00.1691</text:p>
          </table:table-cell>
          <table:table-cell office:value-type="string" table:style-name="ce56">
            <text:p>Аналізатор гематологічний автоматичний ВС-760 (В),</text:p>
          </table:table-cell>
          <table:table-cell office:value-type="string" table:style-name="ce56">
            <text:p><text:s/>ВС-760 (В)</text:p>
          </table:table-cell>
          <table:table-cell office:value-type="string" table:style-name="ce51">
            <text:p>Китай</text:p>
          </table:table-cell>
          <table:table-cell office:value-type="float" office:value="2024" table:style-name="ce57">
            <text:p>2024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1206444" table:style-name="ce72">
            <text:p>1206444,00</text:p>
          </table:table-cell>
          <table:table-cell office:value-type="float" office:value="191020.3" table:style-name="ce29">
            <text:p>191020,30</text:p>
          </table:table-cell>
          <table:table-cell office:value-type="float" office:value="1015423.7" table:style-name="ce29">
            <text:p>1015423,70</text:p>
          </table:table-cell>
          <table:table-cell office:value-type="float" office:value="10" table:style-name="ce28">
            <text:p>10</text:p>
          </table:table-cell>
          <table:table-cell office:value-type="string" table:style-name="ce56">
            <text:p>Гематологічні дослідження</text:p>
          </table:table-cell>
          <table:table-cell office:value-type="string" table:style-name="ce56">
            <text:p>3B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2"/>
          <table:table-cell table:number-columns-repeated="15360"/>
        </table:table-row>
        <table:table-row table:style-name="ro28">
          <table:table-cell office:value-type="string" table:style-name="ce38">
            <text:p>01999655-101450103</text:p>
          </table:table-cell>
          <table:table-cell office:value-type="float" office:value="101450103" table:style-name="ce57">
            <text:p>101450103</text:p>
          </table:table-cell>
          <table:table-cell office:value-type="float" office:value="43272051" table:style-name="ce70">
            <text:p>43272051</text:p>
          </table:table-cell>
          <table:table-cell office:value-type="float" office:value="43272051" table:style-name="ce70">
            <text:p>43272051</text:p>
          </table:table-cell>
          <table:table-cell office:value-type="string" table:style-name="ce74">
            <text:p>Medifuge центрифуга лабораторна 75008800-754 Thermo Scientific,</text:p>
          </table:table-cell>
          <table:table-cell office:value-type="string" table:style-name="ce56">
            <text:p>75008800-754 Thermo Scientific,</text:p>
          </table:table-cell>
          <table:table-cell office:value-type="string" table:style-name="ce68">
            <text:p>Німеччина</text:p>
          </table:table-cell>
          <table:table-cell office:value-type="float" office:value="2024" table:style-name="ce57">
            <text:p>2024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65265.72" table:style-name="ce75">
            <text:p>65265,72</text:p>
          </table:table-cell>
          <table:table-cell office:value-type="float" office:value="9245.9599999999991" table:style-name="ce29">
            <text:p>9245,96</text:p>
          </table:table-cell>
          <table:table-cell office:value-type="float" office:value="56019.76" table:style-name="ce29">
            <text:p>56019,76</text:p>
          </table:table-cell>
          <table:table-cell office:value-type="float" office:value="10" table:style-name="ce28">
            <text:p>10</text:p>
          </table:table-cell>
          <table:table-cell office:value-type="string" table:style-name="ce56">
            <text:p>Діагностичні лабораторні дослідження</text:p>
          </table:table-cell>
          <table:table-cell office:value-type="string" table:style-name="ce56">
            <text:p>3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2"/>
          <table:table-cell table:number-columns-repeated="15360"/>
        </table:table-row>
        <table:table-row table:style-name="ro33">
          <table:table-cell office:value-type="string" table:style-name="ce38">
            <text:p>01999655-101450104</text:p>
          </table:table-cell>
          <table:table-cell office:value-type="float" office:value="101450104" table:style-name="ce57">
            <text:p>101450104</text:p>
          </table:table-cell>
          <table:table-cell office:value-type="float" office:value="43272050" table:style-name="ce70">
            <text:p>43272050</text:p>
          </table:table-cell>
          <table:table-cell office:value-type="float" office:value="43272050" table:style-name="ce70">
            <text:p>43272050</text:p>
          </table:table-cell>
          <table:table-cell office:value-type="string" table:style-name="ce74">
            <text:p>Medifuge центрифуга лабораторна 75008800-754 Thermo Scientific,</text:p>
          </table:table-cell>
          <table:table-cell office:value-type="string" table:style-name="ce56">
            <text:p>75008800-754 Thermo Scientific,</text:p>
          </table:table-cell>
          <table:table-cell office:value-type="string" table:style-name="ce68">
            <text:p>Німеччина</text:p>
          </table:table-cell>
          <table:table-cell office:value-type="float" office:value="2024" table:style-name="ce57">
            <text:p>2024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65265.72" table:style-name="ce75">
            <text:p>65265,72</text:p>
          </table:table-cell>
          <table:table-cell office:value-type="float" office:value="9245.9599999999991" table:style-name="ce29">
            <text:p>9245,96</text:p>
          </table:table-cell>
          <table:table-cell office:value-type="float" office:value="56019.76" table:style-name="ce29">
            <text:p>56019,76</text:p>
          </table:table-cell>
          <table:table-cell office:value-type="float" office:value="10" table:style-name="ce28">
            <text:p>10</text:p>
          </table:table-cell>
          <table:table-cell office:value-type="string" table:style-name="ce56">
            <text:p>Діагностичні лабораторні дослідження</text:p>
          </table:table-cell>
          <table:table-cell office:value-type="string" table:style-name="ce56">
            <text:p>3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2"/>
          <table:table-cell table:number-columns-repeated="15360"/>
        </table:table-row>
        <table:table-row table:style-name="ro33">
          <table:table-cell office:value-type="string" table:style-name="ce38">
            <text:p>01999655-101450105</text:p>
          </table:table-cell>
          <table:table-cell office:value-type="float" office:value="101450105" table:style-name="ce57">
            <text:p>101450105</text:p>
          </table:table-cell>
          <table:table-cell office:value-type="float" office:value="43272053" table:style-name="ce70">
            <text:p>43272053</text:p>
          </table:table-cell>
          <table:table-cell office:value-type="float" office:value="43272053" table:style-name="ce70">
            <text:p>43272053</text:p>
          </table:table-cell>
          <table:table-cell office:value-type="string" table:style-name="ce74">
            <text:p>Medifuge центрифуга лабораторна 75008800-754 Thermo Scientific,</text:p>
          </table:table-cell>
          <table:table-cell office:value-type="string" table:style-name="ce56">
            <text:p>75008800-754 Thermo Scientific,</text:p>
          </table:table-cell>
          <table:table-cell office:value-type="string" table:style-name="ce68">
            <text:p>Німеччина</text:p>
          </table:table-cell>
          <table:table-cell office:value-type="float" office:value="2024" table:style-name="ce57">
            <text:p>2024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65265.72" table:style-name="ce75">
            <text:p>65265,72</text:p>
          </table:table-cell>
          <table:table-cell office:value-type="float" office:value="9245.9599999999991" table:style-name="ce29">
            <text:p>9245,96</text:p>
          </table:table-cell>
          <table:table-cell office:value-type="float" office:value="56019.76" table:style-name="ce29">
            <text:p>56019,76</text:p>
          </table:table-cell>
          <table:table-cell office:value-type="float" office:value="10" table:style-name="ce28">
            <text:p>10</text:p>
          </table:table-cell>
          <table:table-cell office:value-type="string" table:style-name="ce56">
            <text:p>Діагностичні лабораторні дослідження</text:p>
          </table:table-cell>
          <table:table-cell office:value-type="string" table:style-name="ce56">
            <text:p>3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2"/>
          <table:table-cell table:number-columns-repeated="15360"/>
        </table:table-row>
        <table:table-row table:style-name="ro22">
          <table:table-cell office:value-type="string" table:style-name="ce38">
            <text:p>01999655-101450106</text:p>
          </table:table-cell>
          <table:table-cell office:value-type="float" office:value="101450106" table:style-name="ce57">
            <text:p>101450106</text:p>
          </table:table-cell>
          <table:table-cell office:value-type="float" office:value="43272052" table:style-name="ce70">
            <text:p>43272052</text:p>
          </table:table-cell>
          <table:table-cell office:value-type="float" office:value="43272052" table:style-name="ce70">
            <text:p>43272052</text:p>
          </table:table-cell>
          <table:table-cell office:value-type="string" table:style-name="ce74">
            <text:p>Medifuge центрифуга лабораторна 75008800-754 Thermo Scientific,</text:p>
          </table:table-cell>
          <table:table-cell office:value-type="string" table:style-name="ce56">
            <text:p>75008800-754 Thermo Scientific,</text:p>
          </table:table-cell>
          <table:table-cell office:value-type="string" table:style-name="ce68">
            <text:p>Німеччина</text:p>
          </table:table-cell>
          <table:table-cell office:value-type="float" office:value="2024" table:style-name="ce57">
            <text:p>2024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65265.72" table:style-name="ce75">
            <text:p>65265,72</text:p>
          </table:table-cell>
          <table:table-cell office:value-type="float" office:value="9245.9599999999991" table:style-name="ce76">
            <text:p>9245,96</text:p>
          </table:table-cell>
          <table:table-cell office:value-type="float" office:value="56019.76" table:style-name="ce29">
            <text:p>56019,76</text:p>
          </table:table-cell>
          <table:table-cell office:value-type="float" office:value="10" table:style-name="ce28">
            <text:p>10</text:p>
          </table:table-cell>
          <table:table-cell office:value-type="string" table:style-name="ce56">
            <text:p>Діагностичні лабораторні дослідження</text:p>
          </table:table-cell>
          <table:table-cell office:value-type="string" table:style-name="ce56">
            <text:p>3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2"/>
          <table:table-cell table:number-columns-repeated="15360"/>
        </table:table-row>
        <table:table-row table:style-name="ro1">
          <table:table-cell office:value-type="string" table:style-name="ce38">
            <text:p>01999655-101471400</text:p>
          </table:table-cell>
          <table:table-cell office:value-type="float" office:value="101471400" table:style-name="ce57">
            <text:p>101471400</text:p>
          </table:table-cell>
          <table:table-cell office:value-type="float" office:value="810000809" table:style-name="ce70">
            <text:p>810000809</text:p>
          </table:table-cell>
          <table:table-cell office:value-type="float" office:value="810000809" table:style-name="ce70">
            <text:p>810000809</text:p>
          </table:table-cell>
          <table:table-cell office:value-type="string" table:style-name="ce56">
            <text:p>Аналізатор газів крові та електролітів SG1,</text:p>
          </table:table-cell>
          <table:table-cell office:value-type="string" table:style-name="ce56">
            <text:p>SG1</text:p>
          </table:table-cell>
          <table:table-cell office:value-type="string" table:style-name="ce51">
            <text:p>Китай</text:p>
          </table:table-cell>
          <table:table-cell office:value-type="float" office:value="2023" table:style-name="ce57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342000" table:style-name="ce72">
            <text:p>342000,00</text:p>
          </table:table-cell>
          <table:table-cell office:value-type="float" office:value="54150" table:style-name="ce29">
            <text:p>54150,00</text:p>
          </table:table-cell>
          <table:table-cell office:value-type="float" office:value="287850" table:style-name="ce29">
            <text:p>287850,00</text:p>
          </table:table-cell>
          <table:table-cell office:value-type="float" office:value="10" table:style-name="ce28">
            <text:p>10</text:p>
          </table:table-cell>
          <table:table-cell office:value-type="string" table:style-name="ce56">
            <text:p>Діагностичні лабораторні дослідження</text:p>
          </table:table-cell>
          <table:table-cell office:value-type="string" table:style-name="ce56">
            <text:p>3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2"/>
          <table:table-cell table:number-columns-repeated="15360"/>
        </table:table-row>
        <table:table-row table:style-name="ro3">
          <table:table-cell office:value-type="string" table:style-name="ce38">
            <text:p>01999655-101471405</text:p>
          </table:table-cell>
          <table:table-cell office:value-type="float" office:value="101471405" table:style-name="ce57">
            <text:p>10147140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74">
            <text:p>Бінокулярний збільшувач ECMG-3.0x-RD ErgonoptiX мікро Галілея,</text:p>
          </table:table-cell>
          <table:table-cell office:value-type="string" table:style-name="ce56">
            <text:p>ECMG-3.0x-RD ErgonoptiX</text:p>
          </table:table-cell>
          <table:table-cell office:value-type="string" table:style-name="ce68">
            <text:p>EU Netherlands</text:p>
          </table:table-cell>
          <table:table-cell office:value-type="float" office:value="2023" table:style-name="ce57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29130" table:style-name="ce72">
            <text:p>29130,00</text:p>
          </table:table-cell>
          <table:table-cell office:value-type="float" office:value="4369.5" table:style-name="ce76">
            <text:p>4369,50</text:p>
          </table:table-cell>
          <table:table-cell office:value-type="float" office:value="24760.5" table:style-name="ce76">
            <text:p>24760,5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2"/>
          <table:table-cell table:number-columns-repeated="15360"/>
        </table:table-row>
        <table:table-row table:style-name="ro1">
          <table:table-cell office:value-type="string" table:style-name="ce38">
            <text:p>01999655-101472009</text:p>
          </table:table-cell>
          <table:table-cell office:value-type="float" office:value="101472009" table:style-name="ce57">
            <text:p>101472009</text:p>
          </table:table-cell>
          <table:table-cell office:value-type="float" office:value="10513" table:style-name="ce70">
            <text:p>10513</text:p>
          </table:table-cell>
          <table:table-cell office:value-type="float" office:value="10513" table:style-name="ce70">
            <text:p>10513</text:p>
          </table:table-cell>
          <table:table-cell office:value-type="string" table:style-name="ce56">
            <text:p>Рентгенівська діагностична система DR 100 s,</text:p>
          </table:table-cell>
          <table:table-cell office:value-type="string" table:style-name="ce56">
            <text:p>DR 100 s,</text:p>
          </table:table-cell>
          <table:table-cell office:value-type="string" table:style-name="ce68">
            <text:p>Италия</text:p>
          </table:table-cell>
          <table:table-cell office:value-type="float" office:value="2024" table:style-name="ce57">
            <text:p>2024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string" table:style-name="ce75">
            <text:p>5 880 000,00</text:p>
          </table:table-cell>
          <table:table-cell office:value-type="float" office:value="833000" table:style-name="ce29">
            <text:p>833000,00</text:p>
          </table:table-cell>
          <table:table-cell office:value-type="float" office:value="5047000" table:style-name="ce29">
            <text:p>504700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2"/>
          <table:table-cell table:number-columns-repeated="15360"/>
        </table:table-row>
        <table:table-row table:style-name="ro1">
          <table:table-cell office:value-type="string" table:style-name="ce38">
            <text:p>01999655-101472016</text:p>
          </table:table-cell>
          <table:table-cell office:value-type="float" office:value="101472016" table:style-name="ce57">
            <text:p>101472016</text:p>
          </table:table-cell>
          <table:table-cell office:value-type="float" office:value="9" table:style-name="ce77">
            <text:p>009</text:p>
          </table:table-cell>
          <table:table-cell office:value-type="float" office:value="9" table:style-name="ce77">
            <text:p>009</text:p>
          </table:table-cell>
          <table:table-cell office:value-type="string" table:style-name="ce56">
            <text:p>Аналізатор глюкози GL-10,</text:p>
          </table:table-cell>
          <table:table-cell office:value-type="string" table:style-name="ce56">
            <text:p>GL-10</text:p>
          </table:table-cell>
          <table:table-cell office:value-type="string" table:style-name="ce68">
            <text:p>ТОВ"НПП Меандр" м.Харків</text:p>
          </table:table-cell>
          <table:table-cell office:value-type="float" office:value="2022" table:style-name="ce57">
            <text:p>2022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float" office:value="150000" table:style-name="ce72">
            <text:p>150000,00</text:p>
          </table:table-cell>
          <table:table-cell office:value-type="float" office:value="17500" table:style-name="ce29">
            <text:p>17500,00</text:p>
          </table:table-cell>
          <table:table-cell office:value-type="float" office:value="132500" table:style-name="ce29">
            <text:p>132500,00</text:p>
          </table:table-cell>
          <table:table-cell office:value-type="float" office:value="10" table:style-name="ce28">
            <text:p>10</text:p>
          </table:table-cell>
          <table:table-cell office:value-type="string" table:style-name="ce56">
            <text:p>Біохімічні дослідження</text:p>
          </table:table-cell>
          <table:table-cell office:value-type="string" table:style-name="ce56">
            <text:p>3DC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2"/>
          <table:table-cell table:number-columns-repeated="15360"/>
        </table:table-row>
        <table:table-row table:style-name="ro34">
          <table:table-cell office:value-type="string" table:style-name="ce38">
            <text:p>01999655-101472017</text:p>
          </table:table-cell>
          <table:table-cell office:value-type="float" office:value="101472017" table:style-name="ce57">
            <text:p>101472017</text:p>
          </table:table-cell>
          <table:table-cell office:value-type="float" office:value="43302226" table:style-name="ce70">
            <text:p>43302226</text:p>
          </table:table-cell>
          <table:table-cell office:value-type="float" office:value="43302226" table:style-name="ce70">
            <text:p>43302226</text:p>
          </table:table-cell>
          <table:table-cell office:value-type="string" table:style-name="ce74">
            <text:p>Шафа сушильна OMS60 66л .примусова вентиляція HERATHERM .Thermo Scientific.Німеччина,</text:p>
          </table:table-cell>
          <table:table-cell office:value-type="string" table:style-name="ce56">
            <text:p>OMS60 66л</text:p>
          </table:table-cell>
          <table:table-cell office:value-type="string" table:style-name="ce78">
            <text:p>Thermo Scientific.Німеччина</text:p>
          </table:table-cell>
          <table:table-cell office:value-type="float" office:value="2024" table:style-name="ce57">
            <text:p>2024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string" table:style-name="ce75">
            <text:p>150 330,00</text:p>
          </table:table-cell>
          <table:table-cell office:value-type="float" office:value="17538.5" table:style-name="ce76">
            <text:p>17538,50</text:p>
          </table:table-cell>
          <table:table-cell office:value-type="float" office:value="132791.5" table:style-name="ce76">
            <text:p>132791,50</text:p>
          </table:table-cell>
          <table:table-cell office:value-type="float" office:value="10" table:style-name="ce28">
            <text:p>10</text:p>
          </table:table-cell>
          <table:table-cell office:value-type="string" table:style-name="ce56">
            <text:p>Діагностичні лабораторні дослідження</text:p>
          </table:table-cell>
          <table:table-cell office:value-type="string" table:style-name="ce56">
            <text:p>3AA,3AB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2"/>
          <table:table-cell table:number-columns-repeated="15360"/>
        </table:table-row>
        <table:table-row table:style-name="ro1">
          <table:table-cell office:value-type="string" table:style-name="ce38">
            <text:p>01999655-101472020</text:p>
          </table:table-cell>
          <table:table-cell office:value-type="float" office:value="101472020" table:style-name="ce57">
            <text:p>101472020</text:p>
          </table:table-cell>
          <table:table-cell office:value-type="string" table:style-name="ce68">
            <text:p>1СК24D230Б</text:p>
          </table:table-cell>
          <table:table-cell office:value-type="string" table:style-name="ce68">
            <text:p>1СК24D230Б</text:p>
          </table:table-cell>
          <table:table-cell office:value-type="string" table:style-name="ce56">
            <text:p><text:s/>Авторефкератометр CRK-1 Charops Huvitz,</text:p>
          </table:table-cell>
          <table:table-cell office:value-type="string" table:style-name="ce56">
            <text:p><text:s/>CRK-1 Charops Huvitz</text:p>
          </table:table-cell>
          <table:table-cell office:value-type="string" table:style-name="ce51">
            <text:p>Китай</text:p>
          </table:table-cell>
          <table:table-cell office:value-type="float" office:value="2024" table:style-name="ce57">
            <text:p>2024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string" table:style-name="ce75">
            <text:p>133 000,00</text:p>
          </table:table-cell>
          <table:table-cell office:value-type="float" office:value="15516.62" table:style-name="ce29">
            <text:p>15516,62</text:p>
          </table:table-cell>
          <table:table-cell office:value-type="float" office:value="117483.38" table:style-name="ce29">
            <text:p>117483,38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Офтальмонологічне</text:p>
          </table:table-cell>
          <table:table-cell office:value-type="string" table:style-name="ce20">
            <text:p>1CB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11"/>
          <table:table-cell table:number-columns-repeated="15360" table:style-name="ce12"/>
        </table:table-row>
        <table:table-row table:style-name="ro1">
          <table:table-cell office:value-type="string" table:style-name="ce38">
            <text:p>01999655-101472021</text:p>
          </table:table-cell>
          <table:table-cell office:value-type="float" office:value="101472021" table:style-name="ce57">
            <text:p>101472021</text:p>
          </table:table-cell>
          <table:table-cell table:number-columns-repeated="2" table:style-name="ce56"/>
          <table:table-cell office:value-type="string" table:style-name="ce56">
            <text:p>Шафа медична одностулкова ШМ-1,</text:p>
          </table:table-cell>
          <table:table-cell office:value-type="string" table:style-name="ce56">
            <text:p><text:s/>ШМ-1</text:p>
          </table:table-cell>
          <table:table-cell office:value-type="string" table:style-name="ce56">
            <text:p>Україна</text:p>
          </table:table-cell>
          <table:table-cell office:value-type="float" office:value="2024" table:style-name="ce57">
            <text:p>2024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string" table:style-name="ce75">
            <text:p>20 860,00</text:p>
          </table:table-cell>
          <table:table-cell office:value-type="float" office:value="2433.62" table:style-name="ce29">
            <text:p>2433,62</text:p>
          </table:table-cell>
          <table:table-cell office:value-type="float" office:value="18426.38" table:style-name="ce29">
            <text:p>18426,38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2"/>
          <table:table-cell table:number-columns-repeated="15360"/>
        </table:table-row>
        <table:table-row table:style-name="ro1">
          <table:table-cell office:value-type="string" table:style-name="ce38">
            <text:p>01999655-101472018</text:p>
          </table:table-cell>
          <table:table-cell office:value-type="float" office:value="101472018" table:style-name="ce57">
            <text:p>101472018</text:p>
          </table:table-cell>
          <table:table-cell office:value-type="float" office:value="23100800039" table:style-name="ce70">
            <text:p>23100800039</text:p>
          </table:table-cell>
          <table:table-cell office:value-type="float" office:value="23100800039" table:style-name="ce70">
            <text:p>23100800039</text:p>
          </table:table-cell>
          <table:table-cell office:value-type="string" table:style-name="ce56">
            <text:p>Електрокардіограф ЕСG600G,</text:p>
          </table:table-cell>
          <table:table-cell office:value-type="string" table:style-name="ce56">
            <text:p>ЕСG600G</text:p>
          </table:table-cell>
          <table:table-cell office:value-type="string" table:style-name="ce68">
            <text:p>Contec Medical Systems Co LTD (China)</text:p>
          </table:table-cell>
          <table:table-cell office:value-type="float" office:value="2023" table:style-name="ce57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string" table:style-name="ce75">
            <text:p>58 070,00</text:p>
          </table:table-cell>
          <table:table-cell office:value-type="float" office:value="6774.88" table:style-name="ce29">
            <text:p>6774,88</text:p>
          </table:table-cell>
          <table:table-cell office:value-type="float" office:value="51295.12" table:style-name="ce29">
            <text:p>51295,12</text:p>
          </table:table-cell>
          <table:table-cell office:value-type="float" office:value="10" table:style-name="ce28">
            <text:p>10</text:p>
          </table:table-cell>
          <table:table-cell office:value-type="string" table:style-name="ce56">
            <text:p>Функціональні тести серця</text:p>
          </table:table-cell>
          <table:table-cell office:value-type="string" table:style-name="ce56">
            <text:p>2HF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2"/>
          <table:table-cell table:number-columns-repeated="15360"/>
        </table:table-row>
        <table:table-row table:style-name="ro1">
          <table:table-cell office:value-type="string" table:style-name="ce38">
            <text:p>01999655-101472019</text:p>
          </table:table-cell>
          <table:table-cell office:value-type="float" office:value="101472019" table:style-name="ce57">
            <text:p>101472019</text:p>
          </table:table-cell>
          <table:table-cell office:value-type="float" office:value="23100800031" table:style-name="ce70">
            <text:p>23100800031</text:p>
          </table:table-cell>
          <table:table-cell office:value-type="float" office:value="23100800031" table:style-name="ce70">
            <text:p>23100800031</text:p>
          </table:table-cell>
          <table:table-cell office:value-type="string" table:style-name="ce56">
            <text:p>Електрокардіограф ЕСG600G,</text:p>
          </table:table-cell>
          <table:table-cell office:value-type="string" table:style-name="ce56">
            <text:p>ЕСG600G</text:p>
          </table:table-cell>
          <table:table-cell office:value-type="string" table:style-name="ce68">
            <text:p>Contec Medical Systems Co LTD (China)</text:p>
          </table:table-cell>
          <table:table-cell office:value-type="float" office:value="2023" table:style-name="ce57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string" table:style-name="ce75">
            <text:p>58 070,00</text:p>
          </table:table-cell>
          <table:table-cell office:value-type="float" office:value="6774.88" table:style-name="ce29">
            <text:p>6774,88</text:p>
          </table:table-cell>
          <table:table-cell office:value-type="float" office:value="51295.12" table:style-name="ce29">
            <text:p>51295,12</text:p>
          </table:table-cell>
          <table:table-cell office:value-type="float" office:value="10" table:style-name="ce28">
            <text:p>10</text:p>
          </table:table-cell>
          <table:table-cell office:value-type="string" table:style-name="ce56">
            <text:p>Функціональні тести серця</text:p>
          </table:table-cell>
          <table:table-cell office:value-type="string" table:style-name="ce56">
            <text:p>2HF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006" table:style-name="ce2"/>
          <table:table-cell table:number-columns-repeated="15360"/>
        </table:table-row>
        <table:table-row table:style-name="ro1">
          <table:table-cell office:value-type="string" table:style-name="ce38">
            <text:p>01999655-101472022</text:p>
          </table:table-cell>
          <table:table-cell office:value-type="float" office:value="101472022" table:style-name="ce57">
            <text:p>101472022</text:p>
          </table:table-cell>
          <table:table-cell office:value-type="string" table:style-name="ce68">
            <text:p>N00ИСА1787</text:p>
          </table:table-cell>
          <table:table-cell office:value-type="string" table:style-name="ce68">
            <text:p>N00ИСА1787</text:p>
          </table:table-cell>
          <table:table-cell office:value-type="string" table:style-name="ce56">
            <text:p>Відеобронхоскоп ЕВ15-J10,</text:p>
          </table:table-cell>
          <table:table-cell office:value-type="string" table:style-name="ce56">
            <text:p>ЕВ15-J10</text:p>
          </table:table-cell>
          <table:table-cell office:value-type="string" table:style-name="ce51">
            <text:p>Китай</text:p>
          </table:table-cell>
          <table:table-cell office:value-type="float" office:value="2022" table:style-name="ce57">
            <text:p>2022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string" table:style-name="ce75">
            <text:p>1 545 615,00</text:p>
          </table:table-cell>
          <table:table-cell office:value-type="float" office:value="180321.82" table:style-name="ce29">
            <text:p>180321,82</text:p>
          </table:table-cell>
          <table:table-cell office:value-type="float" office:value="1365293.18" table:style-name="ce29">
            <text:p>1365293,18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Ендоскопічні дослідження</text:p>
          </table:table-cell>
          <table:table-cell office:value-type="string" table:style-name="ce20">
            <text:p>SA2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01999655-101472023</text:p>
          </table:table-cell>
          <table:table-cell office:value-type="float" office:value="101472023" table:style-name="ce57">
            <text:p>101472023</text:p>
          </table:table-cell>
          <table:table-cell office:value-type="string" table:style-name="ce68">
            <text:p>Q002VA0512</text:p>
          </table:table-cell>
          <table:table-cell office:value-type="string" table:style-name="ce68">
            <text:p>Q002VA0512</text:p>
          </table:table-cell>
          <table:table-cell office:value-type="string" table:style-name="ce56">
            <text:p>Відеоколоноскоп ЕС-3890Li,</text:p>
          </table:table-cell>
          <table:table-cell office:value-type="string" table:style-name="ce56">
            <text:p>ЕС-3890Li</text:p>
          </table:table-cell>
          <table:table-cell office:value-type="string" table:style-name="ce51">
            <text:p>Китай</text:p>
          </table:table-cell>
          <table:table-cell office:value-type="float" office:value="2022" table:style-name="ce57">
            <text:p>2022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string" table:style-name="ce75">
            <text:p>2 010 102,00</text:p>
          </table:table-cell>
          <table:table-cell office:value-type="float" office:value="234511.9" table:style-name="ce29">
            <text:p>234511,90</text:p>
          </table:table-cell>
          <table:table-cell office:value-type="float" office:value="1775590.1" table:style-name="ce29">
            <text:p>1775590,1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Ендоскопічні дослідження</text:p>
          </table:table-cell>
          <table:table-cell office:value-type="string" table:style-name="ce20">
            <text:p>JA2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01999655-101472024</text:p>
          </table:table-cell>
          <table:table-cell office:value-type="float" office:value="101472024" table:style-name="ce57">
            <text:p>101472024</text:p>
          </table:table-cell>
          <table:table-cell office:value-type="string" table:style-name="ce68">
            <text:p>230331-141356</text:p>
          </table:table-cell>
          <table:table-cell office:value-type="string" table:style-name="ce68">
            <text:p>230331-141356</text:p>
          </table:table-cell>
          <table:table-cell office:value-type="string" table:style-name="ce56">
            <text:p>Лампа операційна світлодіодна пересувна РХ 1000,</text:p>
          </table:table-cell>
          <table:table-cell office:value-type="string" table:style-name="ce56">
            <text:p>РХ 1000</text:p>
          </table:table-cell>
          <table:table-cell office:value-type="string" table:style-name="ce51">
            <text:p>Китай</text:p>
          </table:table-cell>
          <table:table-cell office:value-type="float" office:value="2023" table:style-name="ce57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string" table:style-name="ce75">
            <text:p>121 800,00</text:p>
          </table:table-cell>
          <table:table-cell office:value-type="float" office:value="14210" table:style-name="ce29">
            <text:p>14210,00</text:p>
          </table:table-cell>
          <table:table-cell office:value-type="float" office:value="107590" table:style-name="ce29">
            <text:p>10759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Операції при запальних захворюваннях</text:p>
          </table:table-cell>
          <table:table-cell office:value-type="string" table:style-name="ce20">
            <text:p>7S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01999655-101472025</text:p>
          </table:table-cell>
          <table:table-cell office:value-type="float" office:value="101472025" table:style-name="ce57">
            <text:p>101472025</text:p>
          </table:table-cell>
          <table:table-cell office:value-type="string" table:style-name="ce68">
            <text:p>230331-141354</text:p>
          </table:table-cell>
          <table:table-cell office:value-type="string" table:style-name="ce68">
            <text:p>230331-141354</text:p>
          </table:table-cell>
          <table:table-cell office:value-type="string" table:style-name="ce56">
            <text:p>Лампа операційна світлодіодна пересувна РХ 1000,</text:p>
          </table:table-cell>
          <table:table-cell office:value-type="string" table:style-name="ce56">
            <text:p>РХ 1000</text:p>
          </table:table-cell>
          <table:table-cell office:value-type="string" table:style-name="ce51">
            <text:p>Китай</text:p>
          </table:table-cell>
          <table:table-cell office:value-type="float" office:value="2023" table:style-name="ce57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string" table:style-name="ce75">
            <text:p>121 800,00</text:p>
          </table:table-cell>
          <table:table-cell office:value-type="float" office:value="14210" table:style-name="ce29">
            <text:p>14210,00</text:p>
          </table:table-cell>
          <table:table-cell office:value-type="float" office:value="107590" table:style-name="ce29">
            <text:p>107590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Ендоскопічні операції</text:p>
          </table:table-cell>
          <table:table-cell office:value-type="string" table:style-name="ce20">
            <text:p>CJJ7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01999655-101472026</text:p>
          </table:table-cell>
          <table:table-cell office:value-type="string" table:style-name="ce79">
            <text:p>101472026<text:s/></text:p>
          </table:table-cell>
          <table:table-cell office:value-type="string" table:style-name="ce56">
            <text:p>ES-300S-0005</text:p>
          </table:table-cell>
          <table:table-cell office:value-type="string" table:style-name="ce56">
            <text:p>ES-300S-0005</text:p>
          </table:table-cell>
          <table:table-cell office:value-type="string" table:style-name="ce56">
            <text:p>Високочастотний хірургічний генератор ES-300S,&lt;...&gt;</text:p>
          </table:table-cell>
          <table:table-cell office:value-type="string" table:style-name="ce56">
            <text:p><text:s/>ES-300S</text:p>
          </table:table-cell>
          <table:table-cell office:value-type="string" table:style-name="ce51">
            <text:p>Китай</text:p>
          </table:table-cell>
          <table:table-cell office:value-type="float" office:value="2023" table:style-name="ce57">
            <text:p>2023</text:p>
          </table:table-cell>
          <table:table-cell office:value-type="float" office:value="1" table:style-name="ce28">
            <text:p>1</text:p>
          </table:table-cell>
          <table:table-cell office:value-type="string" table:style-name="ce59">
            <text:p>шт</text:p>
          </table:table-cell>
          <table:table-cell office:value-type="string" table:style-name="ce75">
            <text:p>423 000,00</text:p>
          </table:table-cell>
          <table:table-cell office:value-type="float" office:value="45825" table:style-name="ce29">
            <text:p>45825,00</text:p>
          </table:table-cell>
          <table:table-cell office:value-type="float" office:value="377175" table:style-name="ce29">
            <text:p>377175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35">
          <table:table-cell office:value-type="string" table:style-name="ce80">
            <text:p>01999655-101472047</text:p>
          </table:table-cell>
          <table:table-cell office:value-type="float" office:value="101472047" table:style-name="ce57">
            <text:p>101472047</text:p>
          </table:table-cell>
          <table:table-cell office:value-type="string" table:style-name="ce56">
            <text:p>612-910-02</text:p>
          </table:table-cell>
          <table:table-cell office:value-type="string" table:style-name="ce56">
            <text:p>612-910-02</text:p>
          </table:table-cell>
          <table:table-cell office:value-type="string" table:style-name="ce68">
            <text:p>Лапароскоп HD+2; диам.10,0 мм ;30 ; 330 мм ;автоклавується в комп.кабель світловода.затискач.електрод.дисектор.ножиці.кліп аплікатор.відсмоктувач.рукоятка.,&lt;...&gt;</text:p>
          </table:table-cell>
          <table:table-cell office:value-type="string" table:style-name="ce56">
            <text:p><text:s/>HD+2</text:p>
          </table:table-cell>
          <table:table-cell office:value-type="string" table:style-name="ce68">
            <text:p>Німеччина</text:p>
          </table:table-cell>
          <table:table-cell office:value-type="float" office:value="2024" table:style-name="ce57">
            <text:p>2024</text:p>
          </table:table-cell>
          <table:table-cell office:value-type="float" office:value="1" table:style-name="ce57">
            <text:p>1</text:p>
          </table:table-cell>
          <table:table-cell office:value-type="string" table:style-name="ce59">
            <text:p>шт</text:p>
          </table:table-cell>
          <table:table-cell office:value-type="float" office:value="800960" table:style-name="ce81">
            <text:p>800 960,00</text:p>
          </table:table-cell>
          <table:table-cell office:value-type="float" office:value="80096.039999999994" table:style-name="ce82">
            <text:p>80096,04</text:p>
          </table:table-cell>
          <table:table-cell office:value-type="float" office:value="720863.96" table:style-name="ce82">
            <text:p>720863,96</text:p>
          </table:table-cell>
          <table:table-cell office:value-type="float" office:value="5" table:style-name="ce57">
            <text:p>5</text:p>
          </table:table-cell>
          <table:table-cell office:value-type="string" table:style-name="ce20">
            <text:p>Ендоскопічні операції</text:p>
          </table:table-cell>
          <table:table-cell office:value-type="string" table:style-name="ce20">
            <text:p>CJJ7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01999655-101471399</text:p>
          </table:table-cell>
          <table:table-cell office:value-type="float" office:value="101471399" table:style-name="ce57">
            <text:p>101471399</text:p>
          </table:table-cell>
          <table:table-cell office:value-type="float" office:value="13142128" table:style-name="ce83">
            <text:p>13142128</text:p>
          </table:table-cell>
          <table:table-cell office:value-type="float" office:value="13142128" table:style-name="ce83">
            <text:p>13142128</text:p>
          </table:table-cell>
          <table:table-cell office:value-type="string" table:style-name="ce56">
            <text:p>Іригаційна помпа Endo Stratus EGA-500E,</text:p>
          </table:table-cell>
          <table:table-cell office:value-type="string" table:style-name="ce56">
            <text:p>Endo Stratus EGA-500E,</text:p>
          </table:table-cell>
          <table:table-cell office:value-type="string" table:style-name="ce51">
            <text:p>14605 28th Ave. N. Minneapolis MN 55447 USA</text:p>
          </table:table-cell>
          <table:table-cell office:value-type="float" office:value="2023" table:style-name="ce57">
            <text:p>2023</text:p>
          </table:table-cell>
          <table:table-cell office:value-type="float" office:value="1" table:style-name="ce57">
            <text:p>1</text:p>
          </table:table-cell>
          <table:table-cell office:value-type="string" table:style-name="ce59">
            <text:p>шт</text:p>
          </table:table-cell>
          <table:table-cell office:value-type="float" office:value="163496" table:style-name="ce84">
            <text:p>163496,00</text:p>
          </table:table-cell>
          <table:table-cell office:value-type="float" office:value="27249.4" table:style-name="ce29">
            <text:p>27249,40</text:p>
          </table:table-cell>
          <table:table-cell office:value-type="float" office:value="136246.6" table:style-name="ce76">
            <text:p>136246,6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Ендоскопічні дослідження</text:p>
          </table:table-cell>
          <table:table-cell office:value-type="string" table:style-name="ce20">
            <text:p>2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033<text:s/></text:p>
          </table:table-cell>
          <table:table-cell office:value-type="float" office:value="101472033" table:style-name="ce57">
            <text:p>101472033</text:p>
          </table:table-cell>
          <table:table-cell office:value-type="float" office:value="203154" table:style-name="ce57">
            <text:p>203154</text:p>
          </table:table-cell>
          <table:table-cell office:value-type="float" office:value="203154" table:style-name="ce57">
            <text:p>203154</text:p>
          </table:table-cell>
          <table:table-cell office:value-type="string" table:style-name="ce56">
            <text:p>Гістерорезектоскоп в комп.</text:p>
          </table:table-cell>
          <table:table-cell table:style-name="ce56"/>
          <table:table-cell office:value-type="string" table:style-name="ce68">
            <text:p>Німеччина</text:p>
          </table:table-cell>
          <table:table-cell office:value-type="float" office:value="2024" table:style-name="ce57">
            <text:p>2024</text:p>
          </table:table-cell>
          <table:table-cell office:value-type="float" office:value="1" table:style-name="ce57">
            <text:p>1</text:p>
          </table:table-cell>
          <table:table-cell office:value-type="string" table:style-name="ce85">
            <text:p>компл.</text:p>
          </table:table-cell>
          <table:table-cell office:value-type="float" office:value="1121895" table:style-name="ce76">
            <text:p>1121895,00</text:p>
          </table:table-cell>
          <table:table-cell office:value-type="float" office:value="224379" table:style-name="ce86">
            <text:p>224379,00</text:p>
          </table:table-cell>
          <table:table-cell office:value-type="float" office:value="897516" table:style-name="ce76">
            <text:p>897516,0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Ендоскопічні операції</text:p>
          </table:table-cell>
          <table:table-cell office:value-type="string" table:style-name="ce20">
            <text:p>CJJ7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032</text:p>
          </table:table-cell>
          <table:table-cell office:value-type="float" office:value="101472032" table:style-name="ce58">
            <text:p>101472032</text:p>
          </table:table-cell>
          <table:table-cell office:value-type="string" table:style-name="ce57">
            <text:p>R5804016Н</text:p>
          </table:table-cell>
          <table:table-cell office:value-type="string" table:style-name="ce57">
            <text:p>R5804016Н</text:p>
          </table:table-cell>
          <table:table-cell office:value-type="string" table:style-name="ce56">
            <text:p>Відеоларингоскоп KL-1035,</text:p>
          </table:table-cell>
          <table:table-cell office:value-type="string" table:style-name="ce56">
            <text:p><text:s/>KL-1035,</text:p>
          </table:table-cell>
          <table:table-cell office:value-type="string" table:style-name="ce56">
            <text:p>MDK,Китай</text:p>
          </table:table-cell>
          <table:table-cell office:value-type="float" office:value="2024" table:style-name="ce57">
            <text:p>2024</text:p>
          </table:table-cell>
          <table:table-cell office:value-type="float" office:value="1" table:style-name="ce57">
            <text:p>1</text:p>
          </table:table-cell>
          <table:table-cell office:value-type="string" table:style-name="ce85">
            <text:p>шт</text:p>
          </table:table-cell>
          <table:table-cell office:value-type="float" office:value="46000" table:style-name="ce87">
            <text:p>46 000,00</text:p>
          </table:table-cell>
          <table:table-cell office:value-type="float" office:value="9200.0400000000009" table:style-name="ce86">
            <text:p>9200,04</text:p>
          </table:table-cell>
          <table:table-cell office:value-type="float" office:value="36799.96" table:style-name="ce82">
            <text:p>36799,96</text:p>
          </table:table-cell>
          <table:table-cell table:style-name="ce28"/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031</text:p>
          </table:table-cell>
          <table:table-cell office:value-type="float" office:value="101472031" table:style-name="ce57">
            <text:p>101472031</text:p>
          </table:table-cell>
          <table:table-cell office:value-type="string" table:style-name="ce88">
            <text:p>0200010huI99912960</text:p>
          </table:table-cell>
          <table:table-cell office:value-type="string" table:style-name="ce88">
            <text:p>0200010huI99912960</text:p>
          </table:table-cell>
          <table:table-cell office:value-type="string" table:style-name="ce56">
            <text:p>Апарат для анестезії Leon Plus,</text:p>
          </table:table-cell>
          <table:table-cell office:value-type="string" table:style-name="ce56">
            <text:p>Leon Plus</text:p>
          </table:table-cell>
          <table:table-cell office:value-type="string" table:style-name="ce89">
            <text:p>Німеччина</text:p>
          </table:table-cell>
          <table:table-cell office:value-type="float" office:value="2024" table:style-name="ce57">
            <text:p>2024</text:p>
          </table:table-cell>
          <table:table-cell office:value-type="float" office:value="1" table:style-name="ce57">
            <text:p>1</text:p>
          </table:table-cell>
          <table:table-cell office:value-type="string" table:style-name="ce90">
            <text:p>шт</text:p>
          </table:table-cell>
          <table:table-cell office:value-type="float" office:value="2539000" table:style-name="ce91">
            <text:p>2 539 000,00</text:p>
          </table:table-cell>
          <table:table-cell office:value-type="float" office:value="253899.96" table:style-name="ce86">
            <text:p>253899,96</text:p>
          </table:table-cell>
          <table:table-cell office:value-type="float" office:value="2285100.04" table:style-name="ce117">
            <text:p>2285100,04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знеболювання</text:p>
          </table:table-cell>
          <table:table-cell office:value-type="string" table:style-name="ce20">
            <text:p>6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030</text:p>
          </table:table-cell>
          <table:table-cell office:value-type="string" table:style-name="ce92">
            <text:p>101472030<text:s/></text:p>
          </table:table-cell>
          <table:table-cell office:value-type="float" office:value="81187" table:style-name="ce93">
            <text:p>81187</text:p>
          </table:table-cell>
          <table:table-cell office:value-type="float" office:value="81187" table:style-name="ce93">
            <text:p>81187</text:p>
          </table:table-cell>
          <table:table-cell office:value-type="string" table:style-name="ce56">
            <text:p>Дефібрилятор ТЕС-5631</text:p>
          </table:table-cell>
          <table:table-cell office:value-type="string" table:style-name="ce56">
            <text:p>ТЕС-5631</text:p>
          </table:table-cell>
          <table:table-cell office:value-type="string" table:style-name="ce56">
            <text:p>Япония</text:p>
          </table:table-cell>
          <table:table-cell office:value-type="float" office:value="2021" table:style-name="ce57">
            <text:p>2021</text:p>
          </table:table-cell>
          <table:table-cell office:value-type="float" office:value="1" table:style-name="ce57">
            <text:p>1</text:p>
          </table:table-cell>
          <table:table-cell office:value-type="string" table:style-name="ce90">
            <text:p>шт</text:p>
          </table:table-cell>
          <table:table-cell office:value-type="float" office:value="400180" table:style-name="ce94">
            <text:p>400 180,00</text:p>
          </table:table-cell>
          <table:table-cell office:value-type="float" office:value="40017.96" table:style-name="ce86">
            <text:p>40017,96</text:p>
          </table:table-cell>
          <table:table-cell office:value-type="float" office:value="360162.04" table:style-name="ce82">
            <text:p>360162,04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28">
          <table:table-cell office:value-type="string" table:style-name="ce21">
            <text:p>01999655-101472027</text:p>
          </table:table-cell>
          <table:table-cell office:value-type="float" office:value="101472027" table:style-name="ce57">
            <text:p>101472027</text:p>
          </table:table-cell>
          <table:table-cell office:value-type="float" office:value="17213" table:style-name="ce57">
            <text:p>17213</text:p>
          </table:table-cell>
          <table:table-cell office:value-type="float" office:value="17213" table:style-name="ce57">
            <text:p>17213</text:p>
          </table:table-cell>
          <table:table-cell office:value-type="string" table:style-name="ce56">
            <text:p>Апарат штучної вентиляції легенів HAMILTON-C3,</text:p>
          </table:table-cell>
          <table:table-cell office:value-type="string" table:style-name="ce56">
            <text:p><text:s/>HAMILTON-C3,</text:p>
          </table:table-cell>
          <table:table-cell office:value-type="string" table:style-name="ce74">
            <text:p>Hamilton Medical AG,Switzerland</text:p>
          </table:table-cell>
          <table:table-cell office:value-type="float" office:value="2023" table:style-name="ce57">
            <text:p>2023</text:p>
          </table:table-cell>
          <table:table-cell office:value-type="float" office:value="1" table:style-name="ce57">
            <text:p>1</text:p>
          </table:table-cell>
          <table:table-cell office:value-type="string" table:style-name="ce90">
            <text:p>шт</text:p>
          </table:table-cell>
          <table:table-cell office:value-type="string" table:style-name="ce75">
            <text:p>1 687 000,00</text:p>
          </table:table-cell>
          <table:table-cell office:value-type="float" office:value="168699.96" table:style-name="ce82">
            <text:p>168699,96</text:p>
          </table:table-cell>
          <table:table-cell office:value-type="float" office:value="1518300.04" table:style-name="ce82">
            <text:p>1518300,04</text:p>
          </table:table-cell>
          <table:table-cell office:value-type="float" office:value="10" table:style-name="ce28">
            <text:p>10</text:p>
          </table:table-cell>
          <table:table-cell office:value-type="string" table:style-name="ce22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36">
          <table:table-cell office:value-type="string" table:style-name="ce21">
            <text:p>01999655-101472028</text:p>
          </table:table-cell>
          <table:table-cell office:value-type="float" office:value="101472028" table:style-name="ce57">
            <text:p>101472028</text:p>
          </table:table-cell>
          <table:table-cell office:value-type="string" table:style-name="ce56">
            <text:p>0217004hul99971814</text:p>
          </table:table-cell>
          <table:table-cell office:value-type="string" table:style-name="ce56">
            <text:p>0217004hul99971814</text:p>
          </table:table-cell>
          <table:table-cell office:value-type="string" table:style-name="ce74">
            <text:p>Апарат штучної вентиляції легень для новонароджених та дітей Leoni plus HFO,</text:p>
          </table:table-cell>
          <table:table-cell office:value-type="string" table:style-name="ce56">
            <text:p>Leoni plus HFO</text:p>
          </table:table-cell>
          <table:table-cell office:value-type="string" table:style-name="ce56">
            <text:p>Löwenstein medical, Німмечина</text:p>
          </table:table-cell>
          <table:table-cell office:value-type="float" office:value="2024" table:style-name="ce57">
            <text:p>2024</text:p>
          </table:table-cell>
          <table:table-cell office:value-type="float" office:value="1" table:style-name="ce57">
            <text:p>1</text:p>
          </table:table-cell>
          <table:table-cell office:value-type="string" table:style-name="ce90">
            <text:p>шт</text:p>
          </table:table-cell>
          <table:table-cell office:value-type="string" table:style-name="ce95">
            <text:p>2 475 000,00</text:p>
          </table:table-cell>
          <table:table-cell office:value-type="float" office:value="247500" table:style-name="ce86">
            <text:p>247500,00</text:p>
          </table:table-cell>
          <table:table-cell office:value-type="float" office:value="2227500" table:style-name="ce82">
            <text:p>2227500,00</text:p>
          </table:table-cell>
          <table:table-cell office:value-type="float" office:value="10" table:style-name="ce28">
            <text:p>10</text:p>
          </table:table-cell>
          <table:table-cell office:value-type="string" table:style-name="ce22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01999655-101472029</text:p>
          </table:table-cell>
          <table:table-cell office:value-type="float" office:value="101472029" table:style-name="ce57">
            <text:p>101472029</text:p>
          </table:table-cell>
          <table:table-cell office:value-type="string" table:style-name="ce56">
            <text:p>0217004hul99971731</text:p>
          </table:table-cell>
          <table:table-cell office:value-type="string" table:style-name="ce56">
            <text:p>0217004hul99971731</text:p>
          </table:table-cell>
          <table:table-cell office:value-type="string" table:style-name="ce74">
            <text:p>Апарат штучної вентиляції легень для новонароджених та дітей Leoni plus HFO,</text:p>
          </table:table-cell>
          <table:table-cell office:value-type="string" table:style-name="ce56">
            <text:p>Leoni plus HFO</text:p>
          </table:table-cell>
          <table:table-cell office:value-type="string" table:style-name="ce56">
            <text:p>Löwenstein medical, Німмечина</text:p>
          </table:table-cell>
          <table:table-cell office:value-type="float" office:value="2024" table:style-name="ce57">
            <text:p>2024</text:p>
          </table:table-cell>
          <table:table-cell office:value-type="float" office:value="1" table:style-name="ce57">
            <text:p>1</text:p>
          </table:table-cell>
          <table:table-cell office:value-type="string" table:style-name="ce90">
            <text:p>шт</text:p>
          </table:table-cell>
          <table:table-cell office:value-type="string" table:style-name="ce75">
            <text:p>2 475 000,00</text:p>
          </table:table-cell>
          <table:table-cell office:value-type="float" office:value="247500" table:style-name="ce86">
            <text:p>247500,00</text:p>
          </table:table-cell>
          <table:table-cell office:value-type="float" office:value="2227500" table:style-name="ce82">
            <text:p>2227500,00</text:p>
          </table:table-cell>
          <table:table-cell office:value-type="float" office:value="10" table:style-name="ce28">
            <text:p>10</text:p>
          </table:table-cell>
          <table:table-cell office:value-type="string" table:style-name="ce22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051</text:p>
          </table:table-cell>
          <table:table-cell office:value-type="float" office:value="101472051" table:style-name="ce57">
            <text:p>10147205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Канюльована медична дрель,</text:p>
          </table:table-cell>
          <table:table-cell table:style-name="ce56"/>
          <table:table-cell office:value-type="string" table:style-name="ce56">
            <text:p>Індія</text:p>
          </table:table-cell>
          <table:table-cell office:value-type="float" office:value="2024" table:style-name="ce57">
            <text:p>2024</text:p>
          </table:table-cell>
          <table:table-cell office:value-type="float" office:value="1" table:style-name="ce57">
            <text:p>1</text:p>
          </table:table-cell>
          <table:table-cell office:value-type="string" table:style-name="ce90">
            <text:p>шт</text:p>
          </table:table-cell>
          <table:table-cell office:value-type="string" table:style-name="ce96">
            <text:p>359 865,00</text:p>
          </table:table-cell>
          <table:table-cell office:value-type="float" office:value="71973" table:style-name="ce86">
            <text:p>71973,00</text:p>
          </table:table-cell>
          <table:table-cell office:value-type="float" office:value="287892" table:style-name="ce82">
            <text:p>287892,00</text:p>
          </table:table-cell>
          <table:table-cell office:value-type="float" office:value="5" table:style-name="ce57">
            <text:p>5</text:p>
          </table:table-cell>
          <table:table-cell office:value-type="string" table:style-name="ce21">
            <text:p>Операції на кістково-м'язовій системі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052</text:p>
          </table:table-cell>
          <table:table-cell office:value-type="float" office:value="101472052" table:style-name="ce57">
            <text:p>10147205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Канюльована медична дрель,</text:p>
          </table:table-cell>
          <table:table-cell table:style-name="ce56"/>
          <table:table-cell office:value-type="string" table:style-name="ce56">
            <text:p>Індія</text:p>
          </table:table-cell>
          <table:table-cell office:value-type="float" office:value="2024" table:style-name="ce57">
            <text:p>2024</text:p>
          </table:table-cell>
          <table:table-cell office:value-type="float" office:value="1" table:style-name="ce57">
            <text:p>1</text:p>
          </table:table-cell>
          <table:table-cell office:value-type="string" table:style-name="ce90">
            <text:p>шт</text:p>
          </table:table-cell>
          <table:table-cell office:value-type="string" table:style-name="ce96">
            <text:p>359 865,00</text:p>
          </table:table-cell>
          <table:table-cell office:value-type="float" office:value="71973" table:style-name="ce86">
            <text:p>71973,00</text:p>
          </table:table-cell>
          <table:table-cell office:value-type="float" office:value="287892" table:style-name="ce82">
            <text:p>287892,00</text:p>
          </table:table-cell>
          <table:table-cell office:value-type="float" office:value="5" table:style-name="ce57">
            <text:p>5</text:p>
          </table:table-cell>
          <table:table-cell office:value-type="string" table:style-name="ce21">
            <text:p>Операції на кістково-м'язовій системі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053</text:p>
          </table:table-cell>
          <table:table-cell office:value-type="float" office:value="101472053" table:style-name="ce57">
            <text:p>10147205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Канюльована медична дрель,</text:p>
          </table:table-cell>
          <table:table-cell table:style-name="ce56"/>
          <table:table-cell office:value-type="string" table:style-name="ce56">
            <text:p>Індія</text:p>
          </table:table-cell>
          <table:table-cell office:value-type="float" office:value="2024" table:style-name="ce57">
            <text:p>2024</text:p>
          </table:table-cell>
          <table:table-cell office:value-type="float" office:value="1" table:style-name="ce57">
            <text:p>1</text:p>
          </table:table-cell>
          <table:table-cell office:value-type="string" table:style-name="ce90">
            <text:p>шт</text:p>
          </table:table-cell>
          <table:table-cell office:value-type="string" table:style-name="ce96">
            <text:p>359 865,00</text:p>
          </table:table-cell>
          <table:table-cell office:value-type="float" office:value="71973" table:style-name="ce86">
            <text:p>71973,00</text:p>
          </table:table-cell>
          <table:table-cell office:value-type="float" office:value="287892" table:style-name="ce82">
            <text:p>287892,00</text:p>
          </table:table-cell>
          <table:table-cell office:value-type="float" office:value="5" table:style-name="ce57">
            <text:p>5</text:p>
          </table:table-cell>
          <table:table-cell office:value-type="string" table:style-name="ce21">
            <text:p>Операції на кістково-м'язовій системі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034</text:p>
          </table:table-cell>
          <table:table-cell office:value-type="float" office:value="101472034" table:style-name="ce57">
            <text:p>101472034</text:p>
          </table:table-cell>
          <table:table-cell office:value-type="float" office:value="1084509" table:style-name="ce57">
            <text:p>1084509</text:p>
          </table:table-cell>
          <table:table-cell office:value-type="float" office:value="1084509" table:style-name="ce57">
            <text:p>1084509</text:p>
          </table:table-cell>
          <table:table-cell office:value-type="string" table:style-name="ce56">
            <text:p>Аспіратр ATMOS C 161 Aspirator /DDS</text:p>
          </table:table-cell>
          <table:table-cell office:value-type="string" table:style-name="ce56">
            <text:p>ATMOS C 161 Aspirator /DDS</text:p>
          </table:table-cell>
          <table:table-cell office:value-type="string" table:style-name="ce89">
            <text:p>Німеччина</text:p>
          </table:table-cell>
          <table:table-cell office:value-type="float" office:value="2023" table:style-name="ce57">
            <text:p>2023</text:p>
          </table:table-cell>
          <table:table-cell office:value-type="float" office:value="1" table:style-name="ce57">
            <text:p>1</text:p>
          </table:table-cell>
          <table:table-cell office:value-type="string" table:style-name="ce90">
            <text:p>шт</text:p>
          </table:table-cell>
          <table:table-cell office:value-type="string" table:style-name="ce96">
            <text:p>52 965,00</text:p>
          </table:table-cell>
          <table:table-cell office:value-type="float" office:value="10593" table:style-name="ce86">
            <text:p>10593,00</text:p>
          </table:table-cell>
          <table:table-cell office:value-type="float" office:value="42372" table:style-name="ce82">
            <text:p>42372,00</text:p>
          </table:table-cell>
          <table:table-cell office:value-type="float" office:value="5" table:style-name="ce57">
            <text:p>5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035</text:p>
          </table:table-cell>
          <table:table-cell office:value-type="float" office:value="101472035" table:style-name="ce57">
            <text:p>101472035</text:p>
          </table:table-cell>
          <table:table-cell office:value-type="float" office:value="1084508" table:style-name="ce57">
            <text:p>1084508</text:p>
          </table:table-cell>
          <table:table-cell office:value-type="float" office:value="1084508" table:style-name="ce57">
            <text:p>1084508</text:p>
          </table:table-cell>
          <table:table-cell office:value-type="string" table:style-name="ce56">
            <text:p>Аспіратр ATMOS C 161 Aspirator /DDS</text:p>
          </table:table-cell>
          <table:table-cell office:value-type="string" table:style-name="ce56">
            <text:p>ATMOS C 161 Aspirator /DDS</text:p>
          </table:table-cell>
          <table:table-cell office:value-type="string" table:style-name="ce89">
            <text:p>Німеччина</text:p>
          </table:table-cell>
          <table:table-cell office:value-type="float" office:value="2023" table:style-name="ce57">
            <text:p>2023</text:p>
          </table:table-cell>
          <table:table-cell office:value-type="float" office:value="1" table:style-name="ce57">
            <text:p>1</text:p>
          </table:table-cell>
          <table:table-cell office:value-type="string" table:style-name="ce90">
            <text:p>шт</text:p>
          </table:table-cell>
          <table:table-cell office:value-type="string" table:style-name="ce96">
            <text:p>52 965,00</text:p>
          </table:table-cell>
          <table:table-cell office:value-type="float" office:value="10593" table:style-name="ce86">
            <text:p>10593,00</text:p>
          </table:table-cell>
          <table:table-cell office:value-type="float" office:value="42372" table:style-name="ce82">
            <text:p>42372,00</text:p>
          </table:table-cell>
          <table:table-cell office:value-type="float" office:value="5" table:style-name="ce57">
            <text:p>5</text:p>
          </table:table-cell>
          <table:table-cell office:value-type="string" table:style-name="ce20">
            <text:p>Загальне обстеження хворого</text:p>
          </table:table-cell>
          <table:table-cell office:value-type="string" table:style-name="ce20">
            <text:p>1A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046</text:p>
          </table:table-cell>
          <table:table-cell office:value-type="float" office:value="101472046" table:style-name="ce57">
            <text:p>101472046</text:p>
          </table:table-cell>
          <table:table-cell office:value-type="float" office:value="244447" table:style-name="ce57">
            <text:p>244447</text:p>
          </table:table-cell>
          <table:table-cell office:value-type="float" office:value="244447" table:style-name="ce57">
            <text:p>244447</text:p>
          </table:table-cell>
          <table:table-cell office:value-type="string" table:style-name="ce56">
            <text:p>Лазер хірургічний діодний "LIKA- surgeon+",</text:p>
          </table:table-cell>
          <table:table-cell office:value-type="string" table:style-name="ce56">
            <text:p><text:s/>"LIKA- surgeon+",</text:p>
          </table:table-cell>
          <table:table-cell office:value-type="string" table:style-name="ce56">
            <text:p>ПП Фотоніка Плюс Україна</text:p>
          </table:table-cell>
          <table:table-cell office:value-type="float" office:value="2024" table:style-name="ce57">
            <text:p>2024</text:p>
          </table:table-cell>
          <table:table-cell office:value-type="float" office:value="1" table:style-name="ce57">
            <text:p>1</text:p>
          </table:table-cell>
          <table:table-cell office:value-type="string" table:style-name="ce90">
            <text:p>шт</text:p>
          </table:table-cell>
          <table:table-cell office:value-type="string" table:style-name="ce96">
            <text:p>330 520,00</text:p>
          </table:table-cell>
          <table:table-cell office:value-type="float" office:value="33051.96" table:style-name="ce86">
            <text:p>33051,96</text:p>
          </table:table-cell>
          <table:table-cell office:value-type="float" office:value="297468.03999999998" table:style-name="ce82">
            <text:p>297468,04</text:p>
          </table:table-cell>
          <table:table-cell office:value-type="float" office:value="10" table:style-name="ce57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041</text:p>
          </table:table-cell>
          <table:table-cell office:value-type="float" office:value="101472041" table:style-name="ce57">
            <text:p>101472041</text:p>
          </table:table-cell>
          <table:table-cell office:value-type="float" office:value="125036" table:style-name="ce57">
            <text:p>125036</text:p>
          </table:table-cell>
          <table:table-cell office:value-type="float" office:value="125036" table:style-name="ce57">
            <text:p>125036</text:p>
          </table:table-cell>
          <table:table-cell office:value-type="string" table:style-name="ce56">
            <text:p>Приліжковий монітор пацієнта PVM-2703,</text:p>
          </table:table-cell>
          <table:table-cell office:value-type="string" table:style-name="ce56">
            <text:p>PVM-2703</text:p>
          </table:table-cell>
          <table:table-cell office:value-type="string" table:style-name="ce56">
            <text:p>Япония</text:p>
          </table:table-cell>
          <table:table-cell office:value-type="float" office:value="2022" table:style-name="ce57">
            <text:p>2022</text:p>
          </table:table-cell>
          <table:table-cell office:value-type="float" office:value="1" table:style-name="ce57">
            <text:p>1</text:p>
          </table:table-cell>
          <table:table-cell office:value-type="string" table:style-name="ce90">
            <text:p>шт</text:p>
          </table:table-cell>
          <table:table-cell office:value-type="string" table:style-name="ce96">
            <text:p>265 520,50</text:p>
          </table:table-cell>
          <table:table-cell office:value-type="float" office:value="26552.04" table:style-name="ce86">
            <text:p>26552,04</text:p>
          </table:table-cell>
          <table:table-cell office:value-type="float" office:value="238968.46" table:style-name="ce82">
            <text:p>238968,46</text:p>
          </table:table-cell>
          <table:table-cell office:value-type="float" office:value="10" table:style-name="ce57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042</text:p>
          </table:table-cell>
          <table:table-cell office:value-type="float" office:value="101472042" table:style-name="ce57">
            <text:p>101472042</text:p>
          </table:table-cell>
          <table:table-cell office:value-type="float" office:value="125054" table:style-name="ce57">
            <text:p>125054</text:p>
          </table:table-cell>
          <table:table-cell office:value-type="float" office:value="125054" table:style-name="ce57">
            <text:p>125054</text:p>
          </table:table-cell>
          <table:table-cell office:value-type="string" table:style-name="ce56">
            <text:p>Приліжковий монітор пацієнта PVM-2703,</text:p>
          </table:table-cell>
          <table:table-cell office:value-type="string" table:style-name="ce56">
            <text:p>PVM-2703</text:p>
          </table:table-cell>
          <table:table-cell office:value-type="string" table:style-name="ce56">
            <text:p>Япония</text:p>
          </table:table-cell>
          <table:table-cell office:value-type="float" office:value="2022" table:style-name="ce57">
            <text:p>2022</text:p>
          </table:table-cell>
          <table:table-cell office:value-type="float" office:value="1" table:style-name="ce57">
            <text:p>1</text:p>
          </table:table-cell>
          <table:table-cell office:value-type="string" table:style-name="ce90">
            <text:p>шт</text:p>
          </table:table-cell>
          <table:table-cell office:value-type="string" table:style-name="ce96">
            <text:p>265 520,51</text:p>
          </table:table-cell>
          <table:table-cell office:value-type="float" office:value="26552.04" table:style-name="ce86">
            <text:p>26552,04</text:p>
          </table:table-cell>
          <table:table-cell office:value-type="float" office:value="238968.47" table:style-name="ce82">
            <text:p>238968,47</text:p>
          </table:table-cell>
          <table:table-cell office:value-type="float" office:value="10" table:style-name="ce57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043</text:p>
          </table:table-cell>
          <table:table-cell office:value-type="float" office:value="101472043" table:style-name="ce57">
            <text:p>101472043</text:p>
          </table:table-cell>
          <table:table-cell office:value-type="float" office:value="125068" table:style-name="ce57">
            <text:p>125068</text:p>
          </table:table-cell>
          <table:table-cell office:value-type="float" office:value="125068" table:style-name="ce57">
            <text:p>125068</text:p>
          </table:table-cell>
          <table:table-cell office:value-type="string" table:style-name="ce56">
            <text:p>Приліжковий монітор пацієнта PVM-2703,</text:p>
          </table:table-cell>
          <table:table-cell office:value-type="string" table:style-name="ce56">
            <text:p>PVM-2703</text:p>
          </table:table-cell>
          <table:table-cell office:value-type="string" table:style-name="ce56">
            <text:p>Япония</text:p>
          </table:table-cell>
          <table:table-cell office:value-type="float" office:value="2022" table:style-name="ce57">
            <text:p>2022</text:p>
          </table:table-cell>
          <table:table-cell office:value-type="float" office:value="1" table:style-name="ce57">
            <text:p>1</text:p>
          </table:table-cell>
          <table:table-cell office:value-type="string" table:style-name="ce90">
            <text:p>шт</text:p>
          </table:table-cell>
          <table:table-cell office:value-type="string" table:style-name="ce96">
            <text:p>265 520,52</text:p>
          </table:table-cell>
          <table:table-cell office:value-type="float" office:value="26552.04" table:style-name="ce86">
            <text:p>26552,04</text:p>
          </table:table-cell>
          <table:table-cell office:value-type="float" office:value="238968.48" table:style-name="ce82">
            <text:p>238968,48</text:p>
          </table:table-cell>
          <table:table-cell office:value-type="float" office:value="10" table:style-name="ce57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044</text:p>
          </table:table-cell>
          <table:table-cell office:value-type="float" office:value="101472044" table:style-name="ce57">
            <text:p>101472044</text:p>
          </table:table-cell>
          <table:table-cell office:value-type="float" office:value="125037" table:style-name="ce57">
            <text:p>125037</text:p>
          </table:table-cell>
          <table:table-cell office:value-type="float" office:value="125037" table:style-name="ce57">
            <text:p>125037</text:p>
          </table:table-cell>
          <table:table-cell office:value-type="string" table:style-name="ce56">
            <text:p>Приліжковий монітор пацієнта PVM-2703,</text:p>
          </table:table-cell>
          <table:table-cell office:value-type="string" table:style-name="ce56">
            <text:p>PVM-2703</text:p>
          </table:table-cell>
          <table:table-cell office:value-type="string" table:style-name="ce56">
            <text:p>Япония</text:p>
          </table:table-cell>
          <table:table-cell office:value-type="float" office:value="2022" table:style-name="ce57">
            <text:p>2022</text:p>
          </table:table-cell>
          <table:table-cell office:value-type="float" office:value="1" table:style-name="ce57">
            <text:p>1</text:p>
          </table:table-cell>
          <table:table-cell office:value-type="string" table:style-name="ce90">
            <text:p>шт</text:p>
          </table:table-cell>
          <table:table-cell office:value-type="string" table:style-name="ce96">
            <text:p>265 520,53</text:p>
          </table:table-cell>
          <table:table-cell office:value-type="float" office:value="26552.04" table:style-name="ce86">
            <text:p>26552,04</text:p>
          </table:table-cell>
          <table:table-cell office:value-type="float" office:value="238968.49" table:style-name="ce82">
            <text:p>238968,49</text:p>
          </table:table-cell>
          <table:table-cell office:value-type="float" office:value="10" table:style-name="ce57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045</text:p>
          </table:table-cell>
          <table:table-cell office:value-type="float" office:value="101472045" table:style-name="ce57">
            <text:p>101472045</text:p>
          </table:table-cell>
          <table:table-cell office:value-type="float" office:value="125094" table:style-name="ce57">
            <text:p>125094</text:p>
          </table:table-cell>
          <table:table-cell office:value-type="float" office:value="125094" table:style-name="ce57">
            <text:p>125094</text:p>
          </table:table-cell>
          <table:table-cell office:value-type="string" table:style-name="ce56">
            <text:p>Приліжковий монітор пацієнта PVM-2703,</text:p>
          </table:table-cell>
          <table:table-cell office:value-type="string" table:style-name="ce56">
            <text:p>PVM-2703</text:p>
          </table:table-cell>
          <table:table-cell office:value-type="string" table:style-name="ce56">
            <text:p>Япония</text:p>
          </table:table-cell>
          <table:table-cell office:value-type="float" office:value="2022" table:style-name="ce57">
            <text:p>2022</text:p>
          </table:table-cell>
          <table:table-cell office:value-type="float" office:value="1" table:style-name="ce57">
            <text:p>1</text:p>
          </table:table-cell>
          <table:table-cell office:value-type="string" table:style-name="ce90">
            <text:p>шт</text:p>
          </table:table-cell>
          <table:table-cell office:value-type="string" table:style-name="ce96">
            <text:p>265 520,54</text:p>
          </table:table-cell>
          <table:table-cell office:value-type="float" office:value="26552.04" table:style-name="ce86">
            <text:p>26552,04</text:p>
          </table:table-cell>
          <table:table-cell office:value-type="float" office:value="238968.5" table:style-name="ce82">
            <text:p>238968,50</text:p>
          </table:table-cell>
          <table:table-cell office:value-type="float" office:value="10" table:style-name="ce57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1DD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036</text:p>
          </table:table-cell>
          <table:table-cell office:value-type="float" office:value="101472036" table:style-name="ce57">
            <text:p>101472036</text:p>
          </table:table-cell>
          <table:table-cell office:value-type="string" table:style-name="ce51">
            <text:p>ВА23А000139</text:p>
          </table:table-cell>
          <table:table-cell office:value-type="string" table:style-name="ce56">
            <text:p>ВА23А000139</text:p>
          </table:table-cell>
          <table:table-cell office:value-type="string" table:style-name="ce56">
            <text:p>Дефібрилятор - монітор ZOLL M2,</text:p>
          </table:table-cell>
          <table:table-cell office:value-type="string" table:style-name="ce56">
            <text:p>ZOLL M2,</text:p>
          </table:table-cell>
          <table:table-cell office:value-type="string" table:style-name="ce51">
            <text:p>Китай</text:p>
          </table:table-cell>
          <table:table-cell office:value-type="float" office:value="2022" table:style-name="ce57">
            <text:p>2022</text:p>
          </table:table-cell>
          <table:table-cell office:value-type="float" office:value="1" table:style-name="ce57">
            <text:p>1</text:p>
          </table:table-cell>
          <table:table-cell office:value-type="string" table:style-name="ce90">
            <text:p>шт</text:p>
          </table:table-cell>
          <table:table-cell office:value-type="string" table:style-name="ce96">
            <text:p>438 860,50</text:p>
          </table:table-cell>
          <table:table-cell office:value-type="float" office:value="43886.04" table:style-name="ce86">
            <text:p>43886,04</text:p>
          </table:table-cell>
          <table:table-cell office:value-type="float" office:value="394974.46" table:style-name="ce82">
            <text:p>394974,46</text:p>
          </table:table-cell>
          <table:table-cell office:value-type="float" office:value="10" table:style-name="ce57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050</text:p>
          </table:table-cell>
          <table:table-cell office:value-type="float" office:value="101472050" table:style-name="ce57">
            <text:p>101472050</text:p>
          </table:table-cell>
          <table:table-cell office:value-type="string" table:style-name="ce56">
            <text:p>ВА23А000156</text:p>
          </table:table-cell>
          <table:table-cell office:value-type="string" table:style-name="ce56">
            <text:p>ВА23А000156</text:p>
          </table:table-cell>
          <table:table-cell office:value-type="string" table:style-name="ce56">
            <text:p>Дефібрилятор - монітор ZOLL M2,</text:p>
          </table:table-cell>
          <table:table-cell office:value-type="string" table:style-name="ce56">
            <text:p>ZOLL M2,</text:p>
          </table:table-cell>
          <table:table-cell office:value-type="string" table:style-name="ce51">
            <text:p>Китай</text:p>
          </table:table-cell>
          <table:table-cell office:value-type="float" office:value="2022" table:style-name="ce57">
            <text:p>2022</text:p>
          </table:table-cell>
          <table:table-cell office:value-type="float" office:value="1" table:style-name="ce57">
            <text:p>1</text:p>
          </table:table-cell>
          <table:table-cell office:value-type="string" table:style-name="ce90">
            <text:p>шт</text:p>
          </table:table-cell>
          <table:table-cell office:value-type="string" table:style-name="ce96">
            <text:p>438 860,50</text:p>
          </table:table-cell>
          <table:table-cell office:value-type="float" office:value="43886.04" table:style-name="ce86">
            <text:p>43886,04</text:p>
          </table:table-cell>
          <table:table-cell office:value-type="float" office:value="394974.46" table:style-name="ce82">
            <text:p>394974,46</text:p>
          </table:table-cell>
          <table:table-cell office:value-type="float" office:value="10" table:style-name="ce57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060</text:p>
          </table:table-cell>
          <table:table-cell office:value-type="float" office:value="101472060" table:style-name="ce57">
            <text:p>101472060</text:p>
          </table:table-cell>
          <table:table-cell office:value-type="string" table:style-name="ce56">
            <text:p>ВА23А000152</text:p>
          </table:table-cell>
          <table:table-cell office:value-type="string" table:style-name="ce56">
            <text:p>ВА23А000152</text:p>
          </table:table-cell>
          <table:table-cell office:value-type="string" table:style-name="ce56">
            <text:p>Дефібрилятор - монітор ZOLL M2,</text:p>
          </table:table-cell>
          <table:table-cell office:value-type="string" table:style-name="ce56">
            <text:p>ZOLL M2,</text:p>
          </table:table-cell>
          <table:table-cell office:value-type="string" table:style-name="ce51">
            <text:p>Китай</text:p>
          </table:table-cell>
          <table:table-cell office:value-type="float" office:value="2022" table:style-name="ce57">
            <text:p>2022</text:p>
          </table:table-cell>
          <table:table-cell office:value-type="float" office:value="1" table:style-name="ce57">
            <text:p>1</text:p>
          </table:table-cell>
          <table:table-cell office:value-type="string" table:style-name="ce90">
            <text:p>шт</text:p>
          </table:table-cell>
          <table:table-cell office:value-type="string" table:style-name="ce96">
            <text:p>438 860,50</text:p>
          </table:table-cell>
          <table:table-cell office:value-type="float" office:value="43886.04" table:style-name="ce86">
            <text:p>43886,04</text:p>
          </table:table-cell>
          <table:table-cell office:value-type="float" office:value="394974.46" table:style-name="ce82">
            <text:p>394974,46</text:p>
          </table:table-cell>
          <table:table-cell office:value-type="float" office:value="10" table:style-name="ce57">
            <text:p>10</text:p>
          </table:table-cell>
          <table:table-cell office:value-type="string" table:style-name="ce20">
            <text:p>Догляд за хворими</text:p>
          </table:table-cell>
          <table:table-cell office:value-type="string" table:style-name="ce20">
            <text:p>7N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037</text:p>
          </table:table-cell>
          <table:table-cell office:value-type="float" office:value="101472037" table:style-name="ce57">
            <text:p>101472037</text:p>
          </table:table-cell>
          <table:table-cell office:value-type="float" office:value="3000110955" table:style-name="ce57">
            <text:p>3000110955</text:p>
          </table:table-cell>
          <table:table-cell office:value-type="float" office:value="3000110955" table:style-name="ce57">
            <text:p>3000110955</text:p>
          </table:table-cell>
          <table:table-cell office:value-type="string" table:style-name="ce56">
            <text:p>Пульсоксиметр Rad 97,</text:p>
          </table:table-cell>
          <table:table-cell office:value-type="string" table:style-name="ce56">
            <text:p><text:s/>Rad 97,</text:p>
          </table:table-cell>
          <table:table-cell office:value-type="string" table:style-name="ce56">
            <text:p>США</text:p>
          </table:table-cell>
          <table:table-cell office:value-type="float" office:value="2021" table:style-name="ce57">
            <text:p>2021</text:p>
          </table:table-cell>
          <table:table-cell office:value-type="float" office:value="1" table:style-name="ce57">
            <text:p>1</text:p>
          </table:table-cell>
          <table:table-cell office:value-type="string" table:style-name="ce90">
            <text:p>шт</text:p>
          </table:table-cell>
          <table:table-cell office:value-type="string" table:style-name="ce96">
            <text:p>83 995,00</text:p>
          </table:table-cell>
          <table:table-cell office:value-type="float" office:value="16799.04" table:style-name="ce86">
            <text:p>16799,04</text:p>
          </table:table-cell>
          <table:table-cell office:value-type="float" office:value="67195.960000000006" table:style-name="ce82">
            <text:p>67195,96</text:p>
          </table:table-cell>
          <table:table-cell office:value-type="float" office:value="5" table:style-name="ce57">
            <text:p>5</text:p>
          </table:table-cell>
          <table:table-cell office:value-type="string" table:style-name="ce20">
            <text:p>Функціональні тести серця</text:p>
          </table:table-cell>
          <table:table-cell office:value-type="string" table:style-name="ce20">
            <text:p>2HF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048</text:p>
          </table:table-cell>
          <table:table-cell office:value-type="float" office:value="101472048" table:style-name="ce57">
            <text:p>101472048</text:p>
          </table:table-cell>
          <table:table-cell office:value-type="float" office:value="3000107074" table:style-name="ce57">
            <text:p>3000107074</text:p>
          </table:table-cell>
          <table:table-cell office:value-type="float" office:value="3000107074" table:style-name="ce57">
            <text:p>3000107074</text:p>
          </table:table-cell>
          <table:table-cell office:value-type="string" table:style-name="ce56">
            <text:p>Пульсоксиметр Rad 97,</text:p>
          </table:table-cell>
          <table:table-cell office:value-type="string" table:style-name="ce56">
            <text:p><text:s/>Rad 97,</text:p>
          </table:table-cell>
          <table:table-cell office:value-type="string" table:style-name="ce56">
            <text:p>США</text:p>
          </table:table-cell>
          <table:table-cell office:value-type="float" office:value="2021" table:style-name="ce57">
            <text:p>2021</text:p>
          </table:table-cell>
          <table:table-cell office:value-type="float" office:value="1" table:style-name="ce57">
            <text:p>1</text:p>
          </table:table-cell>
          <table:table-cell office:value-type="string" table:style-name="ce90">
            <text:p>шт</text:p>
          </table:table-cell>
          <table:table-cell office:value-type="string" table:style-name="ce96">
            <text:p>83 995,00</text:p>
          </table:table-cell>
          <table:table-cell office:value-type="float" office:value="16799.04" table:style-name="ce86">
            <text:p>16799,04</text:p>
          </table:table-cell>
          <table:table-cell office:value-type="float" office:value="67195.960000000006" table:style-name="ce82">
            <text:p>67195,96</text:p>
          </table:table-cell>
          <table:table-cell office:value-type="float" office:value="5" table:style-name="ce57">
            <text:p>5</text:p>
          </table:table-cell>
          <table:table-cell office:value-type="string" table:style-name="ce20">
            <text:p>Функціональні тести серця</text:p>
          </table:table-cell>
          <table:table-cell office:value-type="string" table:style-name="ce20">
            <text:p>2HF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049</text:p>
          </table:table-cell>
          <table:table-cell office:value-type="float" office:value="101472049" table:style-name="ce57">
            <text:p>101472049</text:p>
          </table:table-cell>
          <table:table-cell office:value-type="float" office:value="3000106082" table:style-name="ce57">
            <text:p>3000106082</text:p>
          </table:table-cell>
          <table:table-cell office:value-type="float" office:value="3000106082" table:style-name="ce57">
            <text:p>3000106082</text:p>
          </table:table-cell>
          <table:table-cell office:value-type="string" table:style-name="ce56">
            <text:p>Пульсоксиметр Rad 97,</text:p>
          </table:table-cell>
          <table:table-cell office:value-type="string" table:style-name="ce56">
            <text:p><text:s/>Rad 97,</text:p>
          </table:table-cell>
          <table:table-cell office:value-type="string" table:style-name="ce56">
            <text:p>США</text:p>
          </table:table-cell>
          <table:table-cell office:value-type="float" office:value="2021" table:style-name="ce57">
            <text:p>2021</text:p>
          </table:table-cell>
          <table:table-cell office:value-type="float" office:value="1" table:style-name="ce57">
            <text:p>1</text:p>
          </table:table-cell>
          <table:table-cell office:value-type="string" table:style-name="ce90">
            <text:p>шт</text:p>
          </table:table-cell>
          <table:table-cell office:value-type="string" table:style-name="ce96">
            <text:p>83 995,00</text:p>
          </table:table-cell>
          <table:table-cell office:value-type="float" office:value="16799.04" table:style-name="ce86">
            <text:p>16799,04</text:p>
          </table:table-cell>
          <table:table-cell office:value-type="float" office:value="67195.960000000006" table:style-name="ce82">
            <text:p>67195,96</text:p>
          </table:table-cell>
          <table:table-cell office:value-type="float" office:value="5" table:style-name="ce57">
            <text:p>5</text:p>
          </table:table-cell>
          <table:table-cell office:value-type="string" table:style-name="ce20">
            <text:p>Функціональні тести серця</text:p>
          </table:table-cell>
          <table:table-cell office:value-type="string" table:style-name="ce20">
            <text:p>2HF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038</text:p>
          </table:table-cell>
          <table:table-cell office:value-type="float" office:value="101472038" table:style-name="ce57">
            <text:p>101472038</text:p>
          </table:table-cell>
          <table:table-cell office:value-type="string" table:style-name="ce56">
            <text:p>А62244835</text:p>
          </table:table-cell>
          <table:table-cell office:value-type="string" table:style-name="ce56">
            <text:p>А62244835</text:p>
          </table:table-cell>
          <table:table-cell office:value-type="string" table:style-name="ce97">
            <text:p>Насос шприцевий <text:s/>інфузійний Aitecs 2016,</text:p>
          </table:table-cell>
          <table:table-cell office:value-type="string" table:style-name="ce56">
            <text:p><text:s/>Aitecs 2016,</text:p>
          </table:table-cell>
          <table:table-cell office:value-type="string" table:style-name="ce56">
            <text:p>Литва</text:p>
          </table:table-cell>
          <table:table-cell office:value-type="float" office:value="2024" table:style-name="ce57">
            <text:p>2024</text:p>
          </table:table-cell>
          <table:table-cell office:value-type="float" office:value="1" table:style-name="ce57">
            <text:p>1</text:p>
          </table:table-cell>
          <table:table-cell office:value-type="string" table:style-name="ce90">
            <text:p>шт</text:p>
          </table:table-cell>
          <table:table-cell office:value-type="string" table:style-name="ce96">
            <text:p>87 205,00</text:p>
          </table:table-cell>
          <table:table-cell office:value-type="float" office:value="17441.04" table:style-name="ce86">
            <text:p>17441,04</text:p>
          </table:table-cell>
          <table:table-cell office:value-type="float" office:value="69763.960000000006" table:style-name="ce82">
            <text:p>69763,96</text:p>
          </table:table-cell>
          <table:table-cell office:value-type="float" office:value="5" table:style-name="ce57">
            <text:p>5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039</text:p>
          </table:table-cell>
          <table:table-cell office:value-type="float" office:value="101472039" table:style-name="ce57">
            <text:p>101472039</text:p>
          </table:table-cell>
          <table:table-cell office:value-type="string" table:style-name="ce56">
            <text:p>А62244834</text:p>
          </table:table-cell>
          <table:table-cell office:value-type="string" table:style-name="ce56">
            <text:p>А62244834</text:p>
          </table:table-cell>
          <table:table-cell office:value-type="string" table:style-name="ce97">
            <text:p>Насос шприцевий <text:s/>інфузійний Aitecs 2016,</text:p>
          </table:table-cell>
          <table:table-cell office:value-type="string" table:style-name="ce56">
            <text:p><text:s/>Aitecs 2016,</text:p>
          </table:table-cell>
          <table:table-cell office:value-type="string" table:style-name="ce56">
            <text:p>Литва</text:p>
          </table:table-cell>
          <table:table-cell office:value-type="float" office:value="2024" table:style-name="ce57">
            <text:p>2024</text:p>
          </table:table-cell>
          <table:table-cell office:value-type="float" office:value="1" table:style-name="ce57">
            <text:p>1</text:p>
          </table:table-cell>
          <table:table-cell office:value-type="string" table:style-name="ce90">
            <text:p>шт</text:p>
          </table:table-cell>
          <table:table-cell office:value-type="string" table:style-name="ce96">
            <text:p>87 205,00</text:p>
          </table:table-cell>
          <table:table-cell office:value-type="float" office:value="17441.04" table:style-name="ce86">
            <text:p>17441,04</text:p>
          </table:table-cell>
          <table:table-cell office:value-type="float" office:value="69763.960000000006" table:style-name="ce82">
            <text:p>69763,96</text:p>
          </table:table-cell>
          <table:table-cell office:value-type="float" office:value="5" table:style-name="ce57">
            <text:p>5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040</text:p>
          </table:table-cell>
          <table:table-cell office:value-type="float" office:value="101472040" table:style-name="ce57">
            <text:p>101472040</text:p>
          </table:table-cell>
          <table:table-cell office:value-type="string" table:style-name="ce56">
            <text:p>А62244836</text:p>
          </table:table-cell>
          <table:table-cell office:value-type="string" table:style-name="ce56">
            <text:p>А62244836</text:p>
          </table:table-cell>
          <table:table-cell office:value-type="string" table:style-name="ce97">
            <text:p>Насос шприцевий <text:s/>інфузійний Aitecs 2016,</text:p>
          </table:table-cell>
          <table:table-cell office:value-type="string" table:style-name="ce56">
            <text:p><text:s/>Aitecs 2016,</text:p>
          </table:table-cell>
          <table:table-cell office:value-type="string" table:style-name="ce56">
            <text:p>Литва</text:p>
          </table:table-cell>
          <table:table-cell office:value-type="float" office:value="2024" table:style-name="ce57">
            <text:p>2024</text:p>
          </table:table-cell>
          <table:table-cell office:value-type="float" office:value="1" table:style-name="ce57">
            <text:p>1</text:p>
          </table:table-cell>
          <table:table-cell office:value-type="string" table:style-name="ce90">
            <text:p>шт</text:p>
          </table:table-cell>
          <table:table-cell office:value-type="string" table:style-name="ce96">
            <text:p>87 205,00</text:p>
          </table:table-cell>
          <table:table-cell office:value-type="float" office:value="17441.04" table:style-name="ce86">
            <text:p>17441,04</text:p>
          </table:table-cell>
          <table:table-cell office:value-type="float" office:value="69763.960000000006" table:style-name="ce82">
            <text:p>69763,96</text:p>
          </table:table-cell>
          <table:table-cell office:value-type="float" office:value="5" table:style-name="ce57">
            <text:p>5</text:p>
          </table:table-cell>
          <table:table-cell office:value-type="string" table:style-name="ce20">
            <text:p>Медичні маніпуляції загального призначення</text:p>
          </table:table-cell>
          <table:table-cell office:value-type="string" table:style-name="ce20">
            <text:p>1DA</text:p>
          </table:table-cell>
          <table:table-cell office:value-type="string" table:style-name="ce20">
            <text:p>КП «1-а міська клінічна лікарня Полтавської міської ради</text:p>
          </table:table-cell>
          <table:table-cell office:value-type="string" table:style-name="ce20">
            <text:p>01999655</text:p>
          </table:table-cell>
          <table:table-cell table:number-columns-repeated="16366"/>
        </table:table-row>
        <table:table-row table:style-name="ro36">
          <table:table-cell office:value-type="string" table:style-name="ce21">
            <text:p>01999655-101472081</text:p>
          </table:table-cell>
          <table:table-cell office:value-type="string" table:style-name="ce57">
            <text:p>101472081<text:s/></text:p>
          </table:table-cell>
          <table:table-cell office:value-type="string" table:style-name="ce56">
            <text:p>МО916-2508011</text:p>
          </table:table-cell>
          <table:table-cell office:value-type="string" table:style-name="ce56">
            <text:p>МО916-2508011</text:p>
          </table:table-cell>
          <table:table-cell office:value-type="string" table:style-name="ce74">
            <text:p>Електромеханічне лікарняне ліжко PLUS A (матрац товщиною 11 см, сумісний з поверхнею ліжка, надліжкова трапеція)</text:p>
          </table:table-cell>
          <table:table-cell office:value-type="string" table:style-name="ce56">
            <text:p>PLUS A</text:p>
          </table:table-cell>
          <table:table-cell office:value-type="string" table:style-name="ce56">
            <text:p>Medikal 2000 .Turkey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53140.480000000003" table:style-name="ce75">
            <text:p>53140,48</text:p>
          </table:table-cell>
          <table:table-cell office:value-type="float" office:value="2657.04" table:style-name="ce86">
            <text:p>2657,04</text:p>
          </table:table-cell>
          <table:table-cell office:value-type="float" office:value="50483.44" table:style-name="ce82">
            <text:p>50483,44</text:p>
          </table:table-cell>
          <table:table-cell office:value-type="float" office:value="5" table:style-name="ce57">
            <text:p>5</text:p>
          </table:table-cell>
          <table:table-cell office:value-type="string" table:style-name="ce56">
            <text:p>Медичні маніпуляції загального призначення</text:p>
          </table:table-cell>
          <table:table-cell office:value-type="string" table:style-name="ce56">
            <text:p>1D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15">
          <table:table-cell office:value-type="string" table:style-name="ce21">
            <text:p>01999655-101472082</text:p>
          </table:table-cell>
          <table:table-cell office:value-type="string" table:style-name="ce57">
            <text:p>101472082<text:s/></text:p>
          </table:table-cell>
          <table:table-cell office:value-type="string" table:style-name="ce56">
            <text:p>MO916-2508031</text:p>
          </table:table-cell>
          <table:table-cell office:value-type="string" table:style-name="ce56">
            <text:p>MO916-2508031</text:p>
          </table:table-cell>
          <table:table-cell office:value-type="string" table:style-name="ce74">
            <text:p>Електромеханічне лікарняне ліжко PLUS A (матрац товщиною 11 см, сумісний з поверхнею ліжка, надліжкова трапеція)</text:p>
          </table:table-cell>
          <table:table-cell office:value-type="string" table:style-name="ce56">
            <text:p>PLUS A</text:p>
          </table:table-cell>
          <table:table-cell office:value-type="string" table:style-name="ce56">
            <text:p>Medikal 2000 .Turkey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53140.480000000003" table:style-name="ce75">
            <text:p>53140,48</text:p>
          </table:table-cell>
          <table:table-cell office:value-type="float" office:value="2657.04" table:style-name="ce86">
            <text:p>2657,04</text:p>
          </table:table-cell>
          <table:table-cell office:value-type="float" office:value="50483.44" table:style-name="ce82">
            <text:p>50483,44</text:p>
          </table:table-cell>
          <table:table-cell office:value-type="float" office:value="5" table:style-name="ce57">
            <text:p>5</text:p>
          </table:table-cell>
          <table:table-cell office:value-type="string" table:style-name="ce56">
            <text:p>Медичні маніпуляції загального призначення</text:p>
          </table:table-cell>
          <table:table-cell office:value-type="string" table:style-name="ce56">
            <text:p>1D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22">
          <table:table-cell office:value-type="string" table:style-name="ce21">
            <text:p>01999655-101472083</text:p>
          </table:table-cell>
          <table:table-cell office:value-type="string" table:style-name="ce57">
            <text:p>101472083<text:s/></text:p>
          </table:table-cell>
          <table:table-cell office:value-type="string" table:style-name="ce56">
            <text:p>BST250423LV1177</text:p>
          </table:table-cell>
          <table:table-cell office:value-type="string" table:style-name="ce56">
            <text:p>BST250423LV1177</text:p>
          </table:table-cell>
          <table:table-cell office:value-type="string" table:style-name="ce74">
            <text:p>Система психофізіологічного розвантаження Shiftwave в комплекті з дорожньою сумкою</text:p>
          </table:table-cell>
          <table:table-cell office:value-type="string" table:style-name="ce56">
            <text:p>Shiftwave</text:p>
          </table:table-cell>
          <table:table-cell office:value-type="string" table:style-name="ce56">
            <text:p>SHIFTWAVE CHINE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548628" table:style-name="ce82">
            <text:p>548628,00</text:p>
          </table:table-cell>
          <table:table-cell office:value-type="float" office:value="27431.4" table:style-name="ce86">
            <text:p>27431,40</text:p>
          </table:table-cell>
          <table:table-cell office:value-type="float" office:value="521196.6" table:style-name="ce82">
            <text:p>521196,60</text:p>
          </table:table-cell>
          <table:table-cell office:value-type="float" office:value="5" table:style-name="ce57">
            <text:p>5</text:p>
          </table:table-cell>
          <table:table-cell office:value-type="string" table:style-name="ce56">
            <text:p>Фізичні мед.вправи</text:p>
          </table:table-cell>
          <table:table-cell office:value-type="string" table:style-name="ce56">
            <text:p>5АІ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18">
          <table:table-cell office:value-type="string" table:style-name="ce21">
            <text:p>01999655-101472093</text:p>
          </table:table-cell>
          <table:table-cell office:value-type="string" table:style-name="ce57">
            <text:p>101472093<text:s/></text:p>
          </table:table-cell>
          <table:table-cell table:number-columns-repeated="2" table:style-name="ce56"/>
          <table:table-cell office:value-type="string" table:style-name="ce56">
            <text:p>Стінка медична маніпуляційної КХ2 2140*600*2195</text:p>
          </table:table-cell>
          <table:table-cell office:value-type="string" table:style-name="ce56">
            <text:p><text:s/>КХ2 2140*600*2195</text:p>
          </table:table-cell>
          <table:table-cell table:style-name="ce56"/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54000" table:style-name="ce82">
            <text:p>54000,00</text:p>
          </table:table-cell>
          <table:table-cell office:value-type="float" office:value="1800" table:style-name="ce86">
            <text:p>1800,00</text:p>
          </table:table-cell>
          <table:table-cell office:value-type="float" office:value="52200" table:style-name="ce82">
            <text:p>52200,00</text:p>
          </table:table-cell>
          <table:table-cell office:value-type="float" office:value="5" table:style-name="ce57">
            <text:p>5</text:p>
          </table:table-cell>
          <table:table-cell office:value-type="string" table:style-name="ce56">
            <text:p>Медичні маніпуляції загального призначення</text:p>
          </table:table-cell>
          <table:table-cell office:value-type="string" table:style-name="ce56">
            <text:p>1DА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37">
          <table:table-cell office:value-type="string" table:style-name="ce21">
            <text:p>01999655-101472092</text:p>
          </table:table-cell>
          <table:table-cell office:value-type="string" table:style-name="ce57">
            <text:p>101472092<text:s/></text:p>
          </table:table-cell>
          <table:table-cell office:value-type="string" table:style-name="ce56">
            <text:p>ML903765725051L01757</text:p>
          </table:table-cell>
          <table:table-cell office:value-type="string" table:style-name="ce56">
            <text:p>ML903765725051L01757</text:p>
          </table:table-cell>
          <table:table-cell office:value-type="string" table:style-name="ce74">
            <text:p>Фармацевтичниий холодильник ТМ Meling <text:s/>на 130 л з вбудованим моніторингом температури <text:s/>( від +2 С до + 8 <text:s/>С ) YC-130L</text:p>
          </table:table-cell>
          <table:table-cell office:value-type="string" table:style-name="ce56">
            <text:p>ТМ Meling <text:s/>на 130 л</text:p>
          </table:table-cell>
          <table:table-cell office:value-type="string" table:style-name="ce74">
            <text:p>Anhui ZhongKe DuLing Commercial Appliance Co., Ltd. (Китай)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75019.839999999997" table:style-name="ce75">
            <text:p>75019,84</text:p>
          </table:table-cell>
          <table:table-cell office:value-type="float" office:value="2500.66" table:style-name="ce86">
            <text:p>2500,66</text:p>
          </table:table-cell>
          <table:table-cell office:value-type="float" office:value="72519.179999999993" table:style-name="ce82">
            <text:p>72519,18</text:p>
          </table:table-cell>
          <table:table-cell office:value-type="float" office:value="5" table:style-name="ce57">
            <text:p>5</text:p>
          </table:table-cell>
          <table:table-cell office:value-type="string" table:style-name="ce56">
            <text:p>Діагностичні лабораторні дослідження</text:p>
          </table:table-cell>
          <table:table-cell office:value-type="string" table:style-name="ce56">
            <text:p>3AA,3AB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37">
          <table:table-cell office:value-type="string" table:style-name="ce21">
            <text:p>01999655-101472064</text:p>
          </table:table-cell>
          <table:table-cell office:value-type="string" table:style-name="ce57">
            <text:p>101472064<text:s/></text:p>
          </table:table-cell>
          <table:table-cell office:value-type="float" office:value="2235" table:style-name="ce57">
            <text:p>2235</text:p>
          </table:table-cell>
          <table:table-cell office:value-type="float" office:value="2235" table:style-name="ce57">
            <text:p>2235</text:p>
          </table:table-cell>
          <table:table-cell office:value-type="string" table:style-name="ce74">
            <text:p>S0002023 Light. examination, mobile. LED w/access Лампа оглядова пересувна світлодіодна з підключенням до мережі.</text:p>
          </table:table-cell>
          <table:table-cell office:value-type="string" table:style-name="ce74">
            <text:p>S0002023 Light <text:s/>examination, mobile. LED w/access</text:p>
          </table:table-cell>
          <table:table-cell office:value-type="string" table:style-name="ce56">
            <text:p>Rimsa</text:p>
          </table:table-cell>
          <table:table-cell office:value-type="float" office:value="2023" table:style-name="ce57">
            <text:p>2023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20542.5" table:style-name="ce75">
            <text:p>20542,5</text:p>
          </table:table-cell>
          <table:table-cell office:value-type="float" office:value="2396.66" table:style-name="ce86">
            <text:p>2396,66</text:p>
          </table:table-cell>
          <table:table-cell office:value-type="float" office:value="18145.84" table:style-name="ce82">
            <text:p>18145,84</text:p>
          </table:table-cell>
          <table:table-cell office:value-type="float" office:value="5" table:style-name="ce57">
            <text:p>5</text:p>
          </table:table-cell>
          <table:table-cell office:value-type="string" table:style-name="ce56">
            <text:p>Догляд за хворими</text:p>
          </table:table-cell>
          <table:table-cell office:value-type="string" table:style-name="ce56">
            <text:p>1DD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35">
          <table:table-cell office:value-type="string" table:style-name="ce21">
            <text:p>01999655-101472062</text:p>
          </table:table-cell>
          <table:table-cell office:value-type="string" table:style-name="ce57">
            <text:p>101472062<text:s/></text:p>
          </table:table-cell>
          <table:table-cell office:value-type="string" table:style-name="ce56">
            <text:p>A85BC0028017</text:p>
          </table:table-cell>
          <table:table-cell office:value-type="string" table:style-name="ce57">
            <text:p>A85BC0028017</text:p>
          </table:table-cell>
          <table:table-cell office:value-type="string" table:style-name="ce74">
            <text:p>SL016147 Phototherapy system. LED, newborn care, Фототерапевтична система, ЛЕД,для новонароджених (Прилад для фототерапії новонароджених модель NBP-I)</text:p>
          </table:table-cell>
          <table:table-cell office:value-type="string" table:style-name="ce56">
            <text:p>SL016147 Phototherapy system. LED</text:p>
          </table:table-cell>
          <table:table-cell office:value-type="string" table:style-name="ce74">
            <text:p>Ningbo David Medical Device Co. Ltd.</text:p>
          </table:table-cell>
          <table:table-cell office:value-type="float" office:value="2023" table:style-name="ce57">
            <text:p>2023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116239.52" table:style-name="ce75">
            <text:p>116239,52</text:p>
          </table:table-cell>
          <table:table-cell office:value-type="float" office:value="13561.31" table:style-name="ce86">
            <text:p>13561,31</text:p>
          </table:table-cell>
          <table:table-cell office:value-type="float" office:value="102678.21" table:style-name="ce82">
            <text:p>102678,21</text:p>
          </table:table-cell>
          <table:table-cell office:value-type="float" office:value="5" table:style-name="ce57">
            <text:p>5</text:p>
          </table:table-cell>
          <table:table-cell office:value-type="string" table:style-name="ce56">
            <text:p>Догляд за хворими</text:p>
          </table:table-cell>
          <table:table-cell office:value-type="string" table:style-name="ce56">
            <text:p>1DD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37">
          <table:table-cell office:value-type="string" table:style-name="ce21">
            <text:p>01999655-101472063</text:p>
          </table:table-cell>
          <table:table-cell office:value-type="string" table:style-name="ce57">
            <text:p>101472063<text:s/></text:p>
          </table:table-cell>
          <table:table-cell office:value-type="string" table:style-name="ce56">
            <text:p>AP3BC0097018</text:p>
          </table:table-cell>
          <table:table-cell office:value-type="string" table:style-name="ce56">
            <text:p>AP3BC0097018</text:p>
          </table:table-cell>
          <table:table-cell office:value-type="string" table:style-name="ce74">
            <text:p>SL014075 Bilirubin meter. local. Білірубінометр, локальний (Транскутанному детектору жовтухи (білірубінометр) <text:s/>ВМ-100А)</text:p>
          </table:table-cell>
          <table:table-cell office:value-type="string" table:style-name="ce56">
            <text:p>SL014075 Bilirubin meter. local</text:p>
          </table:table-cell>
          <table:table-cell office:value-type="string" table:style-name="ce74">
            <text:p>Ningbo David Medical Device Co. Ltd.</text:p>
          </table:table-cell>
          <table:table-cell office:value-type="float" office:value="2023" table:style-name="ce57">
            <text:p>2023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50820" table:style-name="ce82">
            <text:p>50820,00</text:p>
          </table:table-cell>
          <table:table-cell office:value-type="float" office:value="5929" table:style-name="ce86">
            <text:p>5929,00</text:p>
          </table:table-cell>
          <table:table-cell office:value-type="float" office:value="44891" table:style-name="ce82">
            <text:p>44891,00</text:p>
          </table:table-cell>
          <table:table-cell office:value-type="float" office:value="5" table:style-name="ce57">
            <text:p>5</text:p>
          </table:table-cell>
          <table:table-cell office:value-type="string" table:style-name="ce56">
            <text:p>Догляд за хворими</text:p>
          </table:table-cell>
          <table:table-cell office:value-type="string" table:style-name="ce56">
            <text:p>1DD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37">
          <table:table-cell office:value-type="string" table:style-name="ce21">
            <text:p>01999655-101472085</text:p>
          </table:table-cell>
          <table:table-cell office:value-type="string" table:style-name="ce57">
            <text:p>101472085<text:s/></text:p>
          </table:table-cell>
          <table:table-cell office:value-type="string" table:style-name="ce56">
            <text:p>2549000602МРС-5V316</text:p>
          </table:table-cell>
          <table:table-cell office:value-type="string" table:style-name="ce56">
            <text:p>2549000602МРС-5V316</text:p>
          </table:table-cell>
          <table:table-cell office:value-type="string" table:style-name="ce74">
            <text:p>Фармацевтичниий холодильник ТМ Mether на 316л з відображенням температури без функції запису ( від+2 С до + 8 <text:s/>С ) MPC-5V316</text:p>
          </table:table-cell>
          <table:table-cell office:value-type="string" table:style-name="ce56">
            <text:p>ТМ Mether на 316л,MPC-5V316</text:p>
          </table:table-cell>
          <table:table-cell office:value-type="string" table:style-name="ce74">
            <text:p>Anhui ZhongKe DuLing Commercial Appliance Co., Ltd. (Китай)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85020" table:style-name="ce82">
            <text:p>85020,00</text:p>
          </table:table-cell>
          <table:table-cell office:value-type="float" office:value="2834" table:style-name="ce86">
            <text:p>2834,00</text:p>
          </table:table-cell>
          <table:table-cell office:value-type="float" office:value="82186" table:style-name="ce82">
            <text:p>82186,00</text:p>
          </table:table-cell>
          <table:table-cell office:value-type="float" office:value="5" table:style-name="ce57">
            <text:p>5</text:p>
          </table:table-cell>
          <table:table-cell office:value-type="string" table:style-name="ce56">
            <text:p>Діагностичні лабораторні дослідження</text:p>
          </table:table-cell>
          <table:table-cell office:value-type="string" table:style-name="ce56">
            <text:p>3AA,3AB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37">
          <table:table-cell office:value-type="string" table:style-name="ce21">
            <text:p>01999655-101472086</text:p>
          </table:table-cell>
          <table:table-cell office:value-type="string" table:style-name="ce57">
            <text:p>101472086<text:s/></text:p>
          </table:table-cell>
          <table:table-cell office:value-type="string" table:style-name="ce56">
            <text:p>2549000102МРС-5V316</text:p>
          </table:table-cell>
          <table:table-cell office:value-type="string" table:style-name="ce56">
            <text:p>2549000102МРС-5V316</text:p>
          </table:table-cell>
          <table:table-cell office:value-type="string" table:style-name="ce74">
            <text:p>Фармацевтичниий холодильник ТМ Mether на 316л з відображенням температури без функції запису ( від+2 С до + 8 <text:s/>С ) MPC-5V316</text:p>
          </table:table-cell>
          <table:table-cell office:value-type="string" table:style-name="ce56">
            <text:p>ТМ Mether на 316л, MPC-5V316</text:p>
          </table:table-cell>
          <table:table-cell office:value-type="string" table:style-name="ce74">
            <text:p>Anhui ZhongKe DuLing Commercial Appliance Co., Ltd. (Китай)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85020" table:style-name="ce82">
            <text:p>85020,00</text:p>
          </table:table-cell>
          <table:table-cell office:value-type="float" office:value="2834" table:style-name="ce86">
            <text:p>2834,00</text:p>
          </table:table-cell>
          <table:table-cell office:value-type="float" office:value="82186" table:style-name="ce82">
            <text:p>82186,00</text:p>
          </table:table-cell>
          <table:table-cell office:value-type="float" office:value="5" table:style-name="ce57">
            <text:p>5</text:p>
          </table:table-cell>
          <table:table-cell office:value-type="string" table:style-name="ce56">
            <text:p>Діагностичні лабораторні дослідження</text:p>
          </table:table-cell>
          <table:table-cell office:value-type="string" table:style-name="ce56">
            <text:p>3AA,3AB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37">
          <table:table-cell office:value-type="string" table:style-name="ce21">
            <text:p>01999655-101472087</text:p>
          </table:table-cell>
          <table:table-cell office:value-type="string" table:style-name="ce57">
            <text:p>101472087<text:s/></text:p>
          </table:table-cell>
          <table:table-cell office:value-type="string" table:style-name="ce56">
            <text:p>ML9045946250 21L01087</text:p>
          </table:table-cell>
          <table:table-cell office:value-type="string" table:style-name="ce56">
            <text:p>ML9045946250 21L01087</text:p>
          </table:table-cell>
          <table:table-cell office:value-type="string" table:style-name="ce74">
            <text:p>Фармацевтичниий холодильник ТМ Meling <text:s/>на 315 л з вбудованим моніторингом температури <text:s/>( від +2 С до + 8 <text:s/>С ) YC-315L</text:p>
          </table:table-cell>
          <table:table-cell office:value-type="string" table:style-name="ce56">
            <text:p>ТМ Meling <text:s/>на 315 л ,YC-315L</text:p>
          </table:table-cell>
          <table:table-cell office:value-type="string" table:style-name="ce74">
            <text:p>Anhui ZhongKe DuLing Commercial Appliance Co., Ltd. (Китай)</text:p>
          </table:table-cell>
          <table:table-cell office:value-type="float" office:value="2024" table:style-name="ce57">
            <text:p>2024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97679.23" table:style-name="ce75">
            <text:p>97679,23</text:p>
          </table:table-cell>
          <table:table-cell office:value-type="float" office:value="3255.98" table:style-name="ce86">
            <text:p>3255,98</text:p>
          </table:table-cell>
          <table:table-cell office:value-type="float" office:value="94423.25" table:style-name="ce82">
            <text:p>94423,25</text:p>
          </table:table-cell>
          <table:table-cell office:value-type="float" office:value="5" table:style-name="ce57">
            <text:p>5</text:p>
          </table:table-cell>
          <table:table-cell office:value-type="string" table:style-name="ce56">
            <text:p>Діагностичні лабораторні дослідження</text:p>
          </table:table-cell>
          <table:table-cell office:value-type="string" table:style-name="ce56">
            <text:p>3AA,3AB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37">
          <table:table-cell office:value-type="string" table:style-name="ce21">
            <text:p>01999655-101472088</text:p>
          </table:table-cell>
          <table:table-cell office:value-type="string" table:style-name="ce57">
            <text:p>101472088<text:s/></text:p>
          </table:table-cell>
          <table:table-cell office:value-type="string" table:style-name="ce56">
            <text:p>ML904594624061L01737</text:p>
          </table:table-cell>
          <table:table-cell office:value-type="string" table:style-name="ce56">
            <text:p>ML904594624061L01737</text:p>
          </table:table-cell>
          <table:table-cell office:value-type="string" table:style-name="ce74">
            <text:p>Фармацевтичниий холодильник ТМ Meling <text:s/>на 315 л з вбудованим моніторингом температури <text:s/>( від +2 С до + 8 <text:s/>С ) YC-315L</text:p>
          </table:table-cell>
          <table:table-cell office:value-type="string" table:style-name="ce56">
            <text:p>ТМ Meling <text:s/>на 315 л, YC-315L</text:p>
          </table:table-cell>
          <table:table-cell office:value-type="string" table:style-name="ce74">
            <text:p>Anhui ZhongKe DuLing Commercial Appliance Co., Ltd. (Китай)</text:p>
          </table:table-cell>
          <table:table-cell office:value-type="float" office:value="2024" table:style-name="ce57">
            <text:p>2024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97679.23" table:style-name="ce75">
            <text:p>97679,23</text:p>
          </table:table-cell>
          <table:table-cell office:value-type="float" office:value="3255.98" table:style-name="ce86">
            <text:p>3255,98</text:p>
          </table:table-cell>
          <table:table-cell office:value-type="float" office:value="94423.25" table:style-name="ce82">
            <text:p>94423,25</text:p>
          </table:table-cell>
          <table:table-cell office:value-type="float" office:value="5" table:style-name="ce57">
            <text:p>5</text:p>
          </table:table-cell>
          <table:table-cell office:value-type="string" table:style-name="ce56">
            <text:p>Діагностичні лабораторні дослідження</text:p>
          </table:table-cell>
          <table:table-cell office:value-type="string" table:style-name="ce56">
            <text:p>3AA,3AB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37">
          <table:table-cell office:value-type="string" table:style-name="ce21">
            <text:p>01999655-101472089</text:p>
          </table:table-cell>
          <table:table-cell office:value-type="string" table:style-name="ce57">
            <text:p>101472089<text:s/></text:p>
          </table:table-cell>
          <table:table-cell office:value-type="string" table:style-name="ce56">
            <text:p>ML904594625051L01741</text:p>
          </table:table-cell>
          <table:table-cell office:value-type="string" table:style-name="ce56">
            <text:p>ML904594625051L01741</text:p>
          </table:table-cell>
          <table:table-cell office:value-type="string" table:style-name="ce74">
            <text:p>Фармацевтичниий холодильник ТМ Meling <text:s/>на 315 л з вбудованим моніторингом температури <text:s/>( від +2 С до + 8 <text:s/>С ) YC-315L</text:p>
          </table:table-cell>
          <table:table-cell office:value-type="string" table:style-name="ce56">
            <text:p>ТМ Meling <text:s/>на 315 л,YC-315L</text:p>
          </table:table-cell>
          <table:table-cell office:value-type="string" table:style-name="ce74">
            <text:p>Anhui ZhongKe DuLing Commercial Appliance Co., Ltd. (Китай)</text:p>
          </table:table-cell>
          <table:table-cell office:value-type="float" office:value="2024" table:style-name="ce57">
            <text:p>2024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97679.23" table:style-name="ce75">
            <text:p>97679,23</text:p>
          </table:table-cell>
          <table:table-cell office:value-type="float" office:value="3255.98" table:style-name="ce86">
            <text:p>3255,98</text:p>
          </table:table-cell>
          <table:table-cell office:value-type="float" office:value="94423.25" table:style-name="ce82">
            <text:p>94423,25</text:p>
          </table:table-cell>
          <table:table-cell office:value-type="float" office:value="5" table:style-name="ce57">
            <text:p>5</text:p>
          </table:table-cell>
          <table:table-cell office:value-type="string" table:style-name="ce56">
            <text:p>Діагностичні лабораторні дослідження</text:p>
          </table:table-cell>
          <table:table-cell office:value-type="string" table:style-name="ce56">
            <text:p>3AA,3AB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37">
          <table:table-cell office:value-type="string" table:style-name="ce21">
            <text:p>01999655-101472090</text:p>
          </table:table-cell>
          <table:table-cell office:value-type="string" table:style-name="ce57">
            <text:p>101472090<text:s/></text:p>
          </table:table-cell>
          <table:table-cell office:value-type="string" table:style-name="ce56">
            <text:p>ML904594625051L01740</text:p>
          </table:table-cell>
          <table:table-cell office:value-type="string" table:style-name="ce56">
            <text:p>ML904594625051L01740</text:p>
          </table:table-cell>
          <table:table-cell office:value-type="string" table:style-name="ce74">
            <text:p>Фармацевтичниий холодильник ТМ Meling <text:s/>на 315 л з вбудованим моніторингом температури <text:s/>( від +2 С до + 8 <text:s/>С ) YC-315L</text:p>
          </table:table-cell>
          <table:table-cell office:value-type="string" table:style-name="ce56">
            <text:p>ТМ Meling <text:s/>на 315 л, YC-315L</text:p>
          </table:table-cell>
          <table:table-cell office:value-type="string" table:style-name="ce74">
            <text:p>Anhui ZhongKe DuLing Commercial Appliance Co., Ltd. (Китай)</text:p>
          </table:table-cell>
          <table:table-cell office:value-type="float" office:value="2024" table:style-name="ce57">
            <text:p>2024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97679.23" table:style-name="ce75">
            <text:p>97679,23</text:p>
          </table:table-cell>
          <table:table-cell office:value-type="float" office:value="3255.98" table:style-name="ce86">
            <text:p>3255,98</text:p>
          </table:table-cell>
          <table:table-cell office:value-type="float" office:value="94423.25" table:style-name="ce82">
            <text:p>94423,25</text:p>
          </table:table-cell>
          <table:table-cell office:value-type="float" office:value="5" table:style-name="ce57">
            <text:p>5</text:p>
          </table:table-cell>
          <table:table-cell office:value-type="string" table:style-name="ce56">
            <text:p>Діагностичні лабораторні дослідження</text:p>
          </table:table-cell>
          <table:table-cell office:value-type="string" table:style-name="ce56">
            <text:p>3AA,3AB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37">
          <table:table-cell office:value-type="string" table:style-name="ce21">
            <text:p>01999655-101472091</text:p>
          </table:table-cell>
          <table:table-cell office:value-type="string" table:style-name="ce57">
            <text:p>101472091<text:s/></text:p>
          </table:table-cell>
          <table:table-cell office:value-type="string" table:style-name="ce56">
            <text:p>ML904594625021L094</text:p>
          </table:table-cell>
          <table:table-cell office:value-type="string" table:style-name="ce56">
            <text:p>ML904594625021L094</text:p>
          </table:table-cell>
          <table:table-cell office:value-type="string" table:style-name="ce74">
            <text:p>Фармацевтичниий холодильник ТМ Meling <text:s/>на 315 л з вбудованим моніторингом температури <text:s/>( від +2 С до + 8 <text:s/>С ) YC-315L</text:p>
          </table:table-cell>
          <table:table-cell office:value-type="string" table:style-name="ce56">
            <text:p>ТМ Meling <text:s/>на 315 л ,) YC-315L</text:p>
          </table:table-cell>
          <table:table-cell office:value-type="string" table:style-name="ce74">
            <text:p>Anhui ZhongKe DuLing Commercial Appliance Co., Ltd. (Китай)</text:p>
          </table:table-cell>
          <table:table-cell office:value-type="float" office:value="2024" table:style-name="ce57">
            <text:p>2024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97679.23" table:style-name="ce75">
            <text:p>97679,23</text:p>
          </table:table-cell>
          <table:table-cell office:value-type="float" office:value="3255.98" table:style-name="ce86">
            <text:p>3255,98</text:p>
          </table:table-cell>
          <table:table-cell office:value-type="float" office:value="94423.25" table:style-name="ce82">
            <text:p>94423,25</text:p>
          </table:table-cell>
          <table:table-cell office:value-type="float" office:value="5" table:style-name="ce57">
            <text:p>5</text:p>
          </table:table-cell>
          <table:table-cell office:value-type="string" table:style-name="ce56">
            <text:p>Діагностичні лабораторні дослідження</text:p>
          </table:table-cell>
          <table:table-cell office:value-type="string" table:style-name="ce56">
            <text:p>3AA,3AB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070</text:p>
          </table:table-cell>
          <table:table-cell office:value-type="string" table:style-name="ce52">
            <text:p>101472070<text:s/></text:p>
          </table:table-cell>
          <table:table-cell office:value-type="string" table:style-name="ce51">
            <text:p>TK-47019907</text:p>
          </table:table-cell>
          <table:table-cell office:value-type="string" table:style-name="ce51">
            <text:p>TK-47019907</text:p>
          </table:table-cell>
          <table:table-cell office:value-type="string" table:style-name="ce74">
            <text:p>Аналізатор гематологічний автоматичний BC-20s</text:p>
          </table:table-cell>
          <table:table-cell office:value-type="string" table:style-name="ce56">
            <text:p>BC-20s</text:p>
          </table:table-cell>
          <table:table-cell office:value-type="string" table:style-name="ce51">
            <text:p>Mindray</text:p>
          </table:table-cell>
          <table:table-cell office:value-type="float" office:value="2024" table:style-name="ce57">
            <text:p>2024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272563.24" table:style-name="ce44">
            <text:p>272 563,24</text:p>
          </table:table-cell>
          <table:table-cell office:value-type="float" office:value="22713.599999999999" table:style-name="ce86">
            <text:p>22713,60</text:p>
          </table:table-cell>
          <table:table-cell office:value-type="float" office:value="249849.64" table:style-name="ce82">
            <text:p>249849,64</text:p>
          </table:table-cell>
          <table:table-cell office:value-type="float" office:value="5" table:style-name="ce57">
            <text:p>5</text:p>
          </table:table-cell>
          <table:table-cell office:value-type="string" table:style-name="ce75">
            <text:p>Біохімічні дослідження</text:p>
          </table:table-cell>
          <table:table-cell office:value-type="string" table:style-name="ce57">
            <text:p>3DC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065</text:p>
          </table:table-cell>
          <table:table-cell office:value-type="string" table:style-name="ce57">
            <text:p>101472065<text:s/></text:p>
          </table:table-cell>
          <table:table-cell office:value-type="float" office:value="620268" table:style-name="ce57">
            <text:p>620268</text:p>
          </table:table-cell>
          <table:table-cell office:value-type="float" office:value="620268" table:style-name="ce57">
            <text:p>620268</text:p>
          </table:table-cell>
          <table:table-cell office:value-type="string" table:style-name="ce56">
            <text:p>Мікроскоп Leica DM500RH</text:p>
          </table:table-cell>
          <table:table-cell office:value-type="string" table:style-name="ce56">
            <text:p>Leica DM500RH</text:p>
          </table:table-cell>
          <table:table-cell office:value-type="string" table:style-name="ce51">
            <text:p>Leica Microsystems</text:p>
          </table:table-cell>
          <table:table-cell office:value-type="float" office:value="2024" table:style-name="ce57">
            <text:p>2024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88800" table:style-name="ce82">
            <text:p>88800,00</text:p>
          </table:table-cell>
          <table:table-cell office:value-type="float" office:value="8880" table:style-name="ce86">
            <text:p>8880,00</text:p>
          </table:table-cell>
          <table:table-cell office:value-type="float" office:value="79920" table:style-name="ce82">
            <text:p>79920,00</text:p>
          </table:table-cell>
          <table:table-cell office:value-type="float" office:value="5" table:style-name="ce57">
            <text:p>5</text:p>
          </table:table-cell>
          <table:table-cell office:value-type="string" table:style-name="ce75">
            <text:p>Діагностичні лабораторні дослідження</text:p>
          </table:table-cell>
          <table:table-cell office:value-type="string" table:style-name="ce57">
            <text:p>3AA,3AB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066</text:p>
          </table:table-cell>
          <table:table-cell office:value-type="string" table:style-name="ce57">
            <text:p>101472066<text:s/></text:p>
          </table:table-cell>
          <table:table-cell office:value-type="float" office:value="620261" table:style-name="ce57">
            <text:p>620261</text:p>
          </table:table-cell>
          <table:table-cell office:value-type="float" office:value="620261" table:style-name="ce57">
            <text:p>620261</text:p>
          </table:table-cell>
          <table:table-cell office:value-type="string" table:style-name="ce56">
            <text:p>Мікроскоп Leica DM500RH</text:p>
          </table:table-cell>
          <table:table-cell office:value-type="string" table:style-name="ce56">
            <text:p>Leica DM500RH</text:p>
          </table:table-cell>
          <table:table-cell office:value-type="string" table:style-name="ce51">
            <text:p>Leica Microsystems</text:p>
          </table:table-cell>
          <table:table-cell office:value-type="float" office:value="2024" table:style-name="ce57">
            <text:p>2024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88800" table:style-name="ce82">
            <text:p>88800,00</text:p>
          </table:table-cell>
          <table:table-cell office:value-type="float" office:value="8880" table:style-name="ce86">
            <text:p>8880,00</text:p>
          </table:table-cell>
          <table:table-cell office:value-type="float" office:value="79920" table:style-name="ce82">
            <text:p>79920,00</text:p>
          </table:table-cell>
          <table:table-cell office:value-type="float" office:value="5" table:style-name="ce57">
            <text:p>5</text:p>
          </table:table-cell>
          <table:table-cell office:value-type="string" table:style-name="ce75">
            <text:p>Діагностичні лабораторні дослідження</text:p>
          </table:table-cell>
          <table:table-cell office:value-type="string" table:style-name="ce57">
            <text:p>3AA,3AB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067</text:p>
          </table:table-cell>
          <table:table-cell office:value-type="string" table:style-name="ce57">
            <text:p>101472067<text:s/></text:p>
          </table:table-cell>
          <table:table-cell office:value-type="float" office:value="30539" table:style-name="ce57">
            <text:p>30539</text:p>
          </table:table-cell>
          <table:table-cell office:value-type="float" office:value="30539" table:style-name="ce57">
            <text:p>30539</text:p>
          </table:table-cell>
          <table:table-cell office:value-type="string" table:style-name="ce56">
            <text:p>Аспіратор хірургічний</text:p>
          </table:table-cell>
          <table:table-cell table:style-name="ce56"/>
          <table:table-cell office:value-type="string" table:style-name="ce56">
            <text:p>ESPANA</text:p>
          </table:table-cell>
          <table:table-cell office:value-type="float" office:value="2010" table:style-name="ce57">
            <text:p>2010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37568" table:style-name="ce82">
            <text:p>37568,00</text:p>
          </table:table-cell>
          <table:table-cell office:value-type="float" office:value="3756.78" table:style-name="ce86">
            <text:p>3756,78</text:p>
          </table:table-cell>
          <table:table-cell office:value-type="float" office:value="33811.22" table:style-name="ce82">
            <text:p>33811,22</text:p>
          </table:table-cell>
          <table:table-cell office:value-type="float" office:value="5" table:style-name="ce57">
            <text:p>5</text:p>
          </table:table-cell>
          <table:table-cell office:value-type="string" table:style-name="ce75">
            <text:p>Загальне обстеження хворого</text:p>
          </table:table-cell>
          <table:table-cell office:value-type="string" table:style-name="ce57">
            <text:p>1AA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068</text:p>
          </table:table-cell>
          <table:table-cell office:value-type="string" table:style-name="ce57">
            <text:p>101472068<text:s/></text:p>
          </table:table-cell>
          <table:table-cell office:value-type="string" table:style-name="ce56">
            <text:p>V1641460</text:p>
          </table:table-cell>
          <table:table-cell office:value-type="string" table:style-name="ce57">
            <text:p>V1641460</text:p>
          </table:table-cell>
          <table:table-cell office:value-type="string" table:style-name="ce56">
            <text:p>Стіл оглядовий<text:s text:c="2"/></text:p>
          </table:table-cell>
          <table:table-cell table:style-name="ce56"/>
          <table:table-cell office:value-type="string" table:style-name="ce56">
            <text:p>USA</text:p>
          </table:table-cell>
          <table:table-cell office:value-type="float" office:value="2015" table:style-name="ce57">
            <text:p>201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82806.2" table:style-name="ce75">
            <text:p>82806,2</text:p>
          </table:table-cell>
          <table:table-cell office:value-type="float" office:value="8280.6" table:style-name="ce86">
            <text:p>8280,60</text:p>
          </table:table-cell>
          <table:table-cell office:value-type="float" office:value="74525.600000000006" table:style-name="ce82">
            <text:p>74525,60</text:p>
          </table:table-cell>
          <table:table-cell office:value-type="float" office:value="5" table:style-name="ce57">
            <text:p>5</text:p>
          </table:table-cell>
          <table:table-cell office:value-type="string" table:style-name="ce75">
            <text:p>Загальне обстеження хворого</text:p>
          </table:table-cell>
          <table:table-cell office:value-type="string" table:style-name="ce57">
            <text:p>1AA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01999655-101472061</text:p>
          </table:table-cell>
          <table:table-cell office:value-type="string" table:style-name="ce57">
            <text:p>101472061<text:s/></text:p>
          </table:table-cell>
          <table:table-cell table:number-columns-repeated="2" table:style-name="ce56"/>
          <table:table-cell office:value-type="string" table:style-name="ce74">
            <text:p>Персональний ультразвуковий сканер зі змінними зондами НD U-LITE (1/3)</text:p>
          </table:table-cell>
          <table:table-cell office:value-type="string" table:style-name="ce74">
            <text:p>НD U-LITE (1/3)</text:p>
          </table:table-cell>
          <table:table-cell office:value-type="string" table:style-name="ce74">
            <text:p>Соносканер САРЛ ,Франція</text:p>
          </table:table-cell>
          <table:table-cell office:value-type="float" office:value="2025" table:style-name="ce69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556678.76" table:style-name="ce98">
            <text:p>556 678,76</text:p>
          </table:table-cell>
          <table:table-cell office:value-type="float" office:value="41750.910000000003" table:style-name="ce86">
            <text:p>41750,91</text:p>
          </table:table-cell>
          <table:table-cell office:value-type="float" office:value="514927.85" table:style-name="ce82">
            <text:p>514927,85</text:p>
          </table:table-cell>
          <table:table-cell office:value-type="float" office:value="10" table:style-name="ce57">
            <text:p>10</text:p>
          </table:table-cell>
          <table:table-cell office:value-type="string" table:style-name="ce75">
            <text:p>Ультразвукові дослідження</text:p>
          </table:table-cell>
          <table:table-cell office:value-type="float" office:value="3" table:style-name="ce57">
            <text:p>3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069</text:p>
          </table:table-cell>
          <table:table-cell office:value-type="string" table:style-name="ce57">
            <text:p>101472069<text:s/></text:p>
          </table:table-cell>
          <table:table-cell office:value-type="float" office:value="30704" table:style-name="ce57">
            <text:p>30704</text:p>
          </table:table-cell>
          <table:table-cell office:value-type="float" office:value="30704" table:style-name="ce57">
            <text:p>30704</text:p>
          </table:table-cell>
          <table:table-cell office:value-type="string" table:style-name="ce56">
            <text:p>Дефібрилятор апарат<text:s/></text:p>
          </table:table-cell>
          <table:table-cell table:style-name="ce56"/>
          <table:table-cell office:value-type="string" table:style-name="ce56">
            <text:p>USA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82723.39" table:style-name="ce75">
            <text:p>82723,39</text:p>
          </table:table-cell>
          <table:table-cell office:value-type="float" office:value="8272.32" table:style-name="ce86">
            <text:p>8272,32</text:p>
          </table:table-cell>
          <table:table-cell office:value-type="float" office:value="74451.070000000007" table:style-name="ce82">
            <text:p>74451,07</text:p>
          </table:table-cell>
          <table:table-cell office:value-type="float" office:value="5" table:style-name="ce57">
            <text:p>5</text:p>
          </table:table-cell>
          <table:table-cell office:value-type="string" table:style-name="ce75">
            <text:p>Догляд за хворими</text:p>
          </table:table-cell>
          <table:table-cell office:value-type="string" table:style-name="ce57">
            <text:p>7N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084</text:p>
          </table:table-cell>
          <table:table-cell office:value-type="string" table:style-name="ce57">
            <text:p>101472084<text:s/></text:p>
          </table:table-cell>
          <table:table-cell office:value-type="float" office:value="31250372" table:style-name="ce57">
            <text:p>31250372</text:p>
          </table:table-cell>
          <table:table-cell office:value-type="float" office:value="31250372" table:style-name="ce57">
            <text:p>31250372</text:p>
          </table:table-cell>
          <table:table-cell office:value-type="string" table:style-name="ce56">
            <text:p>Аналізатор сечі CITOLAB READER 300</text:p>
          </table:table-cell>
          <table:table-cell office:value-type="string" table:style-name="ce56">
            <text:p>CITOLAB READER 300</text:p>
          </table:table-cell>
          <table:table-cell office:value-type="string" table:style-name="ce56">
            <text:p>Корея, ДіЕфАй Ко,Лтд</text:p>
          </table:table-cell>
          <table:table-cell office:value-type="float" office:value="2025" table:style-name="ce69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49000" table:style-name="ce82">
            <text:p>49000,00</text:p>
          </table:table-cell>
          <table:table-cell office:value-type="float" office:value="2450.0100000000002" table:style-name="ce86">
            <text:p>2450,01</text:p>
          </table:table-cell>
          <table:table-cell office:value-type="float" office:value="46549.99" table:style-name="ce82">
            <text:p>46549,99</text:p>
          </table:table-cell>
          <table:table-cell office:value-type="float" office:value="5" table:style-name="ce57">
            <text:p>5</text:p>
          </table:table-cell>
          <table:table-cell office:value-type="string" table:style-name="ce75">
            <text:p>Діагностичні лабораторні дослідження</text:p>
          </table:table-cell>
          <table:table-cell office:value-type="string" table:style-name="ce57">
            <text:p>3AA,3AB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094</text:p>
          </table:table-cell>
          <table:table-cell office:value-type="string" table:style-name="ce57">
            <text:p>101472094<text:s/></text:p>
          </table:table-cell>
          <table:table-cell office:value-type="float" office:value="20250701015" table:style-name="ce57">
            <text:p>20250701015</text:p>
          </table:table-cell>
          <table:table-cell office:value-type="float" office:value="20250701015" table:style-name="ce57">
            <text:p>20250701015</text:p>
          </table:table-cell>
          <table:table-cell office:value-type="string" table:style-name="ce56">
            <text:p>Відеоларингоскоп СR-31, 3,2 <text:s/>з багаторазовим клинком D-Blande)</text:p>
          </table:table-cell>
          <table:table-cell office:value-type="string" table:style-name="ce56">
            <text:p>СR-31, 3,2</text:p>
          </table:table-cell>
          <table:table-cell office:value-type="string" table:style-name="ce56">
            <text:p>Шеньчжень Коререй Технолоджі Ко.,ЛТД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29880" table:style-name="ce82">
            <text:p>29880,00</text:p>
          </table:table-cell>
          <table:table-cell office:value-type="float" office:value="830" table:style-name="ce86">
            <text:p>830,00</text:p>
          </table:table-cell>
          <table:table-cell office:value-type="float" office:value="29050" table:style-name="ce82">
            <text:p>29050,00</text:p>
          </table:table-cell>
          <table:table-cell office:value-type="float" office:value="3" table:style-name="ce57">
            <text:p>3</text:p>
          </table:table-cell>
          <table:table-cell office:value-type="string" table:style-name="ce75">
            <text:p>Медичні маніпуляції загального призначення</text:p>
          </table:table-cell>
          <table:table-cell office:value-type="string" table:style-name="ce57">
            <text:p>1DA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095</text:p>
          </table:table-cell>
          <table:table-cell office:value-type="string" table:style-name="ce57">
            <text:p>101472095<text:s/></text:p>
          </table:table-cell>
          <table:table-cell office:value-type="float" office:value="20250701014" table:style-name="ce57">
            <text:p>20250701014</text:p>
          </table:table-cell>
          <table:table-cell office:value-type="float" office:value="20250701014" table:style-name="ce57">
            <text:p>20250701014</text:p>
          </table:table-cell>
          <table:table-cell office:value-type="string" table:style-name="ce56">
            <text:p>Відеоларингоскоп СR-31, 3,2 <text:s/>з багаторазовим клинком D-Blande)</text:p>
          </table:table-cell>
          <table:table-cell office:value-type="string" table:style-name="ce56">
            <text:p>СR-31, 3,2</text:p>
          </table:table-cell>
          <table:table-cell office:value-type="string" table:style-name="ce56">
            <text:p>Шеньчжень Коререй Технолоджі Ко.,ЛТД</text:p>
          </table:table-cell>
          <table:table-cell office:value-type="float" office:value="2025" table:style-name="ce69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29880" table:style-name="ce82">
            <text:p>29880,00</text:p>
          </table:table-cell>
          <table:table-cell office:value-type="float" office:value="830" table:style-name="ce86">
            <text:p>830,00</text:p>
          </table:table-cell>
          <table:table-cell office:value-type="float" office:value="29050" table:style-name="ce82">
            <text:p>29050,00</text:p>
          </table:table-cell>
          <table:table-cell office:value-type="float" office:value="3" table:style-name="ce57">
            <text:p>3</text:p>
          </table:table-cell>
          <table:table-cell office:value-type="string" table:style-name="ce75">
            <text:p>Медичні маніпуляції загального призначення</text:p>
          </table:table-cell>
          <table:table-cell office:value-type="string" table:style-name="ce57">
            <text:p>1DA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37">
          <table:table-cell office:value-type="string" table:style-name="ce21">
            <text:p>01999655-101472071</text:p>
          </table:table-cell>
          <table:table-cell office:value-type="string" table:style-name="ce99">
            <text:p>101472071<text:s/></text:p>
          </table:table-cell>
          <table:table-cell office:value-type="float" office:value="43432788" table:style-name="ce57">
            <text:p>43432788</text:p>
          </table:table-cell>
          <table:table-cell office:value-type="float" office:value="43432788" table:style-name="ce57">
            <text:p>43432788</text:p>
          </table:table-cell>
          <table:table-cell office:value-type="string" table:style-name="ce100">
            <text:p>Бокс біологічної безпеки II класу Thermo Scientific MSC Advantage 0,9, Thermo Scientific, Німеччина,101472071<text:s/></text:p>
          </table:table-cell>
          <table:table-cell office:value-type="string" table:style-name="ce56">
            <text:p><text:s/>MSC Advantage 0,9</text:p>
          </table:table-cell>
          <table:table-cell office:value-type="string" table:style-name="ce56">
            <text:p>Thermo Scientific Germany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1174800" table:style-name="ce101">
            <text:p>1 174 800,00</text:p>
          </table:table-cell>
          <table:table-cell office:value-type="float" office:value="9790" table:style-name="ce86">
            <text:p>9790,00</text:p>
          </table:table-cell>
          <table:table-cell office:value-type="float" office:value="1165010" table:style-name="ce82">
            <text:p>1165010,00</text:p>
          </table:table-cell>
          <table:table-cell office:value-type="float" office:value="10" table:style-name="ce57">
            <text:p>10</text:p>
          </table:table-cell>
          <table:table-cell office:value-type="string" table:style-name="ce57">
            <text:p>Діагностичні лабораторні дослідження</text:p>
          </table:table-cell>
          <table:table-cell office:value-type="string" table:style-name="ce57">
            <text:p>3AA,3AB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37">
          <table:table-cell office:value-type="string" table:style-name="ce21">
            <text:p>01999655-101472072</text:p>
          </table:table-cell>
          <table:table-cell office:value-type="string" table:style-name="ce99">
            <text:p>101472072<text:s/></text:p>
          </table:table-cell>
          <table:table-cell office:value-type="float" office:value="43419065" table:style-name="ce57">
            <text:p>43419065</text:p>
          </table:table-cell>
          <table:table-cell office:value-type="float" office:value="43419065" table:style-name="ce57">
            <text:p>43419065</text:p>
          </table:table-cell>
          <table:table-cell office:value-type="string" table:style-name="ce100">
            <text:p>Бокс біологічної безпеки II класу Thermo Scientific MSC Advantage 0,9, Thermo Scientific, Німеччина,101472072<text:s/></text:p>
          </table:table-cell>
          <table:table-cell office:value-type="string" table:style-name="ce56">
            <text:p><text:s/>MSC Advantage 0,9</text:p>
          </table:table-cell>
          <table:table-cell office:value-type="string" table:style-name="ce56">
            <text:p>Thermo Scientific Germany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1174800" table:style-name="ce101">
            <text:p>1 174 800,00</text:p>
          </table:table-cell>
          <table:table-cell office:value-type="float" office:value="9790" table:style-name="ce86">
            <text:p>9790,00</text:p>
          </table:table-cell>
          <table:table-cell office:value-type="float" office:value="1165010" table:style-name="ce82">
            <text:p>1165010,00</text:p>
          </table:table-cell>
          <table:table-cell office:value-type="float" office:value="10" table:style-name="ce57">
            <text:p>10</text:p>
          </table:table-cell>
          <table:table-cell office:value-type="string" table:style-name="ce57">
            <text:p>Діагностичні лабораторні дослідження</text:p>
          </table:table-cell>
          <table:table-cell office:value-type="string" table:style-name="ce57">
            <text:p>3AA,3AB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37">
          <table:table-cell office:value-type="string" table:style-name="ce21">
            <text:p>01999655-101472073</text:p>
          </table:table-cell>
          <table:table-cell office:value-type="string" table:style-name="ce99">
            <text:p>101472073<text:s/></text:p>
          </table:table-cell>
          <table:table-cell office:value-type="float" office:value="43428522" table:style-name="ce57">
            <text:p>43428522</text:p>
          </table:table-cell>
          <table:table-cell office:value-type="float" office:value="43428522" table:style-name="ce57">
            <text:p>43428522</text:p>
          </table:table-cell>
          <table:table-cell office:value-type="string" table:style-name="ce100">
            <text:p>Інкубатор Heratherm IMP180 з охолодженням,Thermo Scientific, Німеччина,101472073<text:s/></text:p>
          </table:table-cell>
          <table:table-cell office:value-type="string" table:style-name="ce56">
            <text:p>IMP180 з охолодженням</text:p>
          </table:table-cell>
          <table:table-cell office:value-type="string" table:style-name="ce56">
            <text:p>Thermo Scientific Germany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709160.4" table:style-name="ce101">
            <text:p>709 160,40</text:p>
          </table:table-cell>
          <table:table-cell office:value-type="float" office:value="5909.67" table:style-name="ce86">
            <text:p>5909,67</text:p>
          </table:table-cell>
          <table:table-cell office:value-type="float" office:value="703250.73" table:style-name="ce82">
            <text:p>703250,73</text:p>
          </table:table-cell>
          <table:table-cell office:value-type="float" office:value="10" table:style-name="ce57">
            <text:p>10</text:p>
          </table:table-cell>
          <table:table-cell office:value-type="string" table:style-name="ce57">
            <text:p>Діагностичні лабораторні дослідження</text:p>
          </table:table-cell>
          <table:table-cell office:value-type="string" table:style-name="ce57">
            <text:p>3AA,3AB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01999655-101472074</text:p>
          </table:table-cell>
          <table:table-cell office:value-type="string" table:style-name="ce99">
            <text:p>101472074<text:s/></text:p>
          </table:table-cell>
          <table:table-cell office:value-type="float" office:value="43431227" table:style-name="ce57">
            <text:p>43431227</text:p>
          </table:table-cell>
          <table:table-cell office:value-type="float" office:value="43431227" table:style-name="ce57">
            <text:p>43431227</text:p>
          </table:table-cell>
          <table:table-cell office:value-type="string" table:style-name="ce100">
            <text:p>Мікробіологічний інкубатор Heratherm IGS60, Thermo Scientific, Німеччина,101472074<text:s/></text:p>
          </table:table-cell>
          <table:table-cell office:value-type="string" table:style-name="ce56">
            <text:p>Heratherm IGS60</text:p>
          </table:table-cell>
          <table:table-cell office:value-type="string" table:style-name="ce56">
            <text:p>Thermo Scientific Germany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178850.4" table:style-name="ce101">
            <text:p>178 850,40</text:p>
          </table:table-cell>
          <table:table-cell office:value-type="float" office:value="1490.42" table:style-name="ce86">
            <text:p>1490,42</text:p>
          </table:table-cell>
          <table:table-cell office:value-type="float" office:value="177359.98" table:style-name="ce82">
            <text:p>177359,98</text:p>
          </table:table-cell>
          <table:table-cell office:value-type="float" office:value="10" table:style-name="ce57">
            <text:p>10</text:p>
          </table:table-cell>
          <table:table-cell office:value-type="string" table:style-name="ce57">
            <text:p>Діагностичні лабораторні дослідження</text:p>
          </table:table-cell>
          <table:table-cell office:value-type="string" table:style-name="ce57">
            <text:p>3AA,3AB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01999655-101472075</text:p>
          </table:table-cell>
          <table:table-cell office:value-type="string" table:style-name="ce99">
            <text:p>101472075<text:s/></text:p>
          </table:table-cell>
          <table:table-cell office:value-type="float" office:value="43430591" table:style-name="ce57">
            <text:p>43430591</text:p>
          </table:table-cell>
          <table:table-cell office:value-type="float" office:value="43430591" table:style-name="ce57">
            <text:p>43430591</text:p>
          </table:table-cell>
          <table:table-cell office:value-type="string" table:style-name="ce100">
            <text:p>Мікробіологічний інкубатор Heratherm IGS60, Thermo Scientific, Німеччина,101472075<text:s/></text:p>
          </table:table-cell>
          <table:table-cell office:value-type="string" table:style-name="ce56">
            <text:p>Heratherm IGS60</text:p>
          </table:table-cell>
          <table:table-cell office:value-type="string" table:style-name="ce56">
            <text:p>Thermo Scientific Germany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178850.4" table:style-name="ce101">
            <text:p>178 850,40</text:p>
          </table:table-cell>
          <table:table-cell office:value-type="float" office:value="1490.42" table:style-name="ce86">
            <text:p>1490,42</text:p>
          </table:table-cell>
          <table:table-cell office:value-type="float" office:value="177359.98" table:style-name="ce82">
            <text:p>177359,98</text:p>
          </table:table-cell>
          <table:table-cell office:value-type="float" office:value="10" table:style-name="ce57">
            <text:p>10</text:p>
          </table:table-cell>
          <table:table-cell office:value-type="string" table:style-name="ce57">
            <text:p>Діагностичні лабораторні дослідження</text:p>
          </table:table-cell>
          <table:table-cell office:value-type="string" table:style-name="ce57">
            <text:p>3AA,3AB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01999655-101472076</text:p>
          </table:table-cell>
          <table:table-cell office:value-type="string" table:style-name="ce99">
            <text:p>101472076<text:s/></text:p>
          </table:table-cell>
          <table:table-cell office:value-type="float" office:value="43432737" table:style-name="ce57">
            <text:p>43432737</text:p>
          </table:table-cell>
          <table:table-cell office:value-type="float" office:value="43432737" table:style-name="ce57">
            <text:p>43432737</text:p>
          </table:table-cell>
          <table:table-cell office:value-type="string" table:style-name="ce100">
            <text:p>Сухожарова шафа Heratherm OGS60, Thermo Scientific, Німеччина,101472076<text:s/></text:p>
          </table:table-cell>
          <table:table-cell office:value-type="string" table:style-name="ce56">
            <text:p>Heratherm OGS60</text:p>
          </table:table-cell>
          <table:table-cell office:value-type="string" table:style-name="ce56">
            <text:p>Thermo Scientific Germany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207120" table:style-name="ce101">
            <text:p>207 120,00</text:p>
          </table:table-cell>
          <table:table-cell office:value-type="float" office:value="3452" table:style-name="ce86">
            <text:p>3452,00</text:p>
          </table:table-cell>
          <table:table-cell office:value-type="float" office:value="203668" table:style-name="ce82">
            <text:p>203668,00</text:p>
          </table:table-cell>
          <table:table-cell office:value-type="float" office:value="5" table:style-name="ce57">
            <text:p>5</text:p>
          </table:table-cell>
          <table:table-cell office:value-type="string" table:style-name="ce57">
            <text:p>Діагностичні лабораторні дослідження</text:p>
          </table:table-cell>
          <table:table-cell office:value-type="string" table:style-name="ce57">
            <text:p>3AA,3AB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37">
          <table:table-cell office:value-type="string" table:style-name="ce21">
            <text:p>01999655-101472077</text:p>
          </table:table-cell>
          <table:table-cell office:value-type="string" table:style-name="ce99">
            <text:p>101472077<text:s/></text:p>
          </table:table-cell>
          <table:table-cell office:value-type="string" table:style-name="ce57">
            <text:p>23CVT4C012491313</text:p>
          </table:table-cell>
          <table:table-cell office:value-type="string" table:style-name="ce57">
            <text:p>23CVT4C012491313</text:p>
          </table:table-cell>
          <table:table-cell office:value-type="string" table:style-name="ce100">
            <text:p>Ультранизькотемпературна морозильна камера TDE30086FV-ULTS, Thermo Scientific, Китай,101472077<text:s/></text:p>
          </table:table-cell>
          <table:table-cell office:value-type="string" table:style-name="ce56">
            <text:p>TDE30086FV-ULTS</text:p>
          </table:table-cell>
          <table:table-cell office:value-type="string" table:style-name="ce56">
            <text:p>Thermo Scientific Germany</text:p>
          </table:table-cell>
          <table:table-cell office:value-type="float" office:value="2024" table:style-name="ce57">
            <text:p>2024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1096280.3999999999" table:style-name="ce101">
            <text:p>1 096 280,40</text:p>
          </table:table-cell>
          <table:table-cell office:value-type="float" office:value="18271.34" table:style-name="ce86">
            <text:p>18271,34</text:p>
          </table:table-cell>
          <table:table-cell office:value-type="float" office:value="1078009.06" table:style-name="ce82">
            <text:p>1078009,06</text:p>
          </table:table-cell>
          <table:table-cell office:value-type="float" office:value="5" table:style-name="ce57">
            <text:p>5</text:p>
          </table:table-cell>
          <table:table-cell office:value-type="string" table:style-name="ce57">
            <text:p>Діагностичні лабораторні дослідження</text:p>
          </table:table-cell>
          <table:table-cell office:value-type="string" table:style-name="ce57">
            <text:p>3AA,3AB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01999655-101472078</text:p>
          </table:table-cell>
          <table:table-cell office:value-type="string" table:style-name="ce99">
            <text:p>101472078<text:s/></text:p>
          </table:table-cell>
          <table:table-cell office:value-type="float" office:value="93496" table:style-name="ce57">
            <text:p>93496</text:p>
          </table:table-cell>
          <table:table-cell office:value-type="float" office:value="93496" table:style-name="ce57">
            <text:p>93496</text:p>
          </table:table-cell>
          <table:table-cell office:value-type="string" table:style-name="ce100">
            <text:p>Лабораторна морозильна камера TSG400F, Thermo Scientific, США,101472078<text:s/></text:p>
          </table:table-cell>
          <table:table-cell office:value-type="string" table:style-name="ce56">
            <text:p><text:s/>TSG400F</text:p>
          </table:table-cell>
          <table:table-cell office:value-type="string" table:style-name="ce56">
            <text:p>Thermo Scientific</text:p>
          </table:table-cell>
          <table:table-cell office:value-type="float" office:value="2024" table:style-name="ce57">
            <text:p>2024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461190" table:style-name="ce101">
            <text:p>461 190,00</text:p>
          </table:table-cell>
          <table:table-cell office:value-type="float" office:value="3843.25" table:style-name="ce86">
            <text:p>3843,25</text:p>
          </table:table-cell>
          <table:table-cell office:value-type="float" office:value="457346.75" table:style-name="ce82">
            <text:p>457346,75</text:p>
          </table:table-cell>
          <table:table-cell office:value-type="float" office:value="10" table:style-name="ce57">
            <text:p>10</text:p>
          </table:table-cell>
          <table:table-cell office:value-type="string" table:style-name="ce57">
            <text:p>Діагностичні лабораторні дослідження</text:p>
          </table:table-cell>
          <table:table-cell office:value-type="string" table:style-name="ce57">
            <text:p>3AA,3AB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35">
          <table:table-cell office:value-type="string" table:style-name="ce21">
            <text:p>01999655-101472079</text:p>
          </table:table-cell>
          <table:table-cell office:value-type="string" table:style-name="ce99">
            <text:p>101472079<text:s/></text:p>
          </table:table-cell>
          <table:table-cell office:value-type="string" table:style-name="ce57">
            <text:p>BM6-56000033</text:p>
          </table:table-cell>
          <table:table-cell office:value-type="string" table:style-name="ce57">
            <text:p>BM6-56000033</text:p>
          </table:table-cell>
          <table:table-cell office:value-type="string" table:style-name="ce100">
            <text:p>Система автомотична длч ідентифікації мікроорганізмів та чутливості до антибіотиків AF-600 (в комплекті дозуюча система та турбідиметр),101472079<text:s/></text:p>
          </table:table-cell>
          <table:table-cell office:value-type="string" table:style-name="ce56">
            <text:p>AF-600</text:p>
          </table:table-cell>
          <table:table-cell office:value-type="string" table:style-name="ce56">
            <text:p>Мindray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2599999.42" table:style-name="ce102">
            <text:p>2 599 999,42</text:p>
          </table:table-cell>
          <table:table-cell office:value-type="float" office:value="0" table:style-name="ce86">
            <text:p>0,00</text:p>
          </table:table-cell>
          <table:table-cell office:value-type="float" office:value="2599999.42" table:style-name="ce82">
            <text:p>2599999,42</text:p>
          </table:table-cell>
          <table:table-cell office:value-type="float" office:value="5" table:style-name="ce57">
            <text:p>5</text:p>
          </table:table-cell>
          <table:table-cell office:value-type="string" table:style-name="ce57">
            <text:p>Діагностичні лабораторні дослідження</text:p>
          </table:table-cell>
          <table:table-cell office:value-type="string" table:style-name="ce57">
            <text:p>3AA,3AB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38">
          <table:table-cell office:value-type="string" table:style-name="ce21">
            <text:p>01999655-101472080</text:p>
          </table:table-cell>
          <table:table-cell office:value-type="string" table:style-name="ce99">
            <text:p>101472080<text:s/></text:p>
          </table:table-cell>
          <table:table-cell office:value-type="string" table:style-name="ce57">
            <text:p>RK 1-55000030</text:p>
          </table:table-cell>
          <table:table-cell office:value-type="string" table:style-name="ce57">
            <text:p>RK 1-55000030</text:p>
          </table:table-cell>
          <table:table-cell office:value-type="string" table:style-name="ce100">
            <text:p>Автоматична система культивування крові FA-N120,101472080<text:s/></text:p>
          </table:table-cell>
          <table:table-cell office:value-type="string" table:style-name="ce56">
            <text:p>FA-N120</text:p>
          </table:table-cell>
          <table:table-cell office:value-type="string" table:style-name="ce56">
            <text:p>Мindray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2400000.37" table:style-name="ce102">
            <text:p>2 400 000,37</text:p>
          </table:table-cell>
          <table:table-cell office:value-type="float" office:value="0" table:style-name="ce86">
            <text:p>0,00</text:p>
          </table:table-cell>
          <table:table-cell office:value-type="float" office:value="2400000.37" table:style-name="ce82">
            <text:p>2400000,37</text:p>
          </table:table-cell>
          <table:table-cell office:value-type="float" office:value="5" table:style-name="ce57">
            <text:p>5</text:p>
          </table:table-cell>
          <table:table-cell office:value-type="string" table:style-name="ce57">
            <text:p>Діагностичні лабораторні дослідження</text:p>
          </table:table-cell>
          <table:table-cell office:value-type="string" table:style-name="ce57">
            <text:p>3AA,3AB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096</text:p>
          </table:table-cell>
          <table:table-cell office:value-type="string" table:style-name="ce103">
            <text:p>101472096<text:s/></text:p>
          </table:table-cell>
          <table:table-cell office:value-type="string" table:style-name="ce56">
            <text:p>Е7ВЕ0000993</text:p>
          </table:table-cell>
          <table:table-cell office:value-type="string" table:style-name="ce56">
            <text:p>Е7ВЕ0000993</text:p>
          </table:table-cell>
          <table:table-cell office:value-type="string" table:style-name="ce56">
            <text:p>Монітор пацієнта<text:s/></text:p>
          </table:table-cell>
          <table:table-cell office:value-type="string" table:style-name="ce56">
            <text:p>ВМ800А</text:p>
          </table:table-cell>
          <table:table-cell office:value-type="string" table:style-name="ce56">
            <text:p>Шєньчжєнь Комен Медікл Інструментс Ко.,ЛТД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36990" table:style-name="ce82">
            <text:p>36990,00</text:p>
          </table:table-cell>
          <table:table-cell office:value-type="float" office:value="0" table:style-name="ce86">
            <text:p>0,00</text:p>
          </table:table-cell>
          <table:table-cell office:value-type="float" office:value="36990" table:style-name="ce82">
            <text:p>36990,00</text:p>
          </table:table-cell>
          <table:table-cell office:value-type="float" office:value="5" table:style-name="ce57">
            <text:p>5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097</text:p>
          </table:table-cell>
          <table:table-cell office:value-type="string" table:style-name="ce103">
            <text:p>101472097<text:s/></text:p>
          </table:table-cell>
          <table:table-cell office:value-type="string" table:style-name="ce56">
            <text:p>Е7ВЕ0000972</text:p>
          </table:table-cell>
          <table:table-cell office:value-type="string" table:style-name="ce56">
            <text:p>Е7ВЕ0000972</text:p>
          </table:table-cell>
          <table:table-cell office:value-type="string" table:style-name="ce56">
            <text:p>Монітор пацієнта<text:s/></text:p>
          </table:table-cell>
          <table:table-cell office:value-type="string" table:style-name="ce56">
            <text:p>ВМ800А</text:p>
          </table:table-cell>
          <table:table-cell office:value-type="string" table:style-name="ce56">
            <text:p>Шєньчжєнь Комен Медікл Інструментс Ко.,ЛТД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36990" table:style-name="ce82">
            <text:p>36990,00</text:p>
          </table:table-cell>
          <table:table-cell office:value-type="float" office:value="0" table:style-name="ce86">
            <text:p>0,00</text:p>
          </table:table-cell>
          <table:table-cell office:value-type="float" office:value="36990" table:style-name="ce82">
            <text:p>36990,00</text:p>
          </table:table-cell>
          <table:table-cell office:value-type="float" office:value="5" table:style-name="ce57">
            <text:p>5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098</text:p>
          </table:table-cell>
          <table:table-cell office:value-type="string" table:style-name="ce103">
            <text:p>101472098<text:s/></text:p>
          </table:table-cell>
          <table:table-cell office:value-type="string" table:style-name="ce56">
            <text:p>Е7ВЕ0001119</text:p>
          </table:table-cell>
          <table:table-cell office:value-type="string" table:style-name="ce56">
            <text:p>Е7ВЕ0001119</text:p>
          </table:table-cell>
          <table:table-cell office:value-type="string" table:style-name="ce56">
            <text:p>Монітор пацієнта<text:s/></text:p>
          </table:table-cell>
          <table:table-cell office:value-type="string" table:style-name="ce56">
            <text:p>ВМ800А</text:p>
          </table:table-cell>
          <table:table-cell office:value-type="string" table:style-name="ce56">
            <text:p>Шєньчжєнь Комен Медікл Інструментс Ко.,ЛТД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36990" table:style-name="ce82">
            <text:p>36990,00</text:p>
          </table:table-cell>
          <table:table-cell office:value-type="float" office:value="0" table:style-name="ce86">
            <text:p>0,00</text:p>
          </table:table-cell>
          <table:table-cell office:value-type="float" office:value="36990" table:style-name="ce82">
            <text:p>36990,00</text:p>
          </table:table-cell>
          <table:table-cell office:value-type="float" office:value="5" table:style-name="ce57">
            <text:p>5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099</text:p>
          </table:table-cell>
          <table:table-cell office:value-type="string" table:style-name="ce103">
            <text:p>101472099<text:s/></text:p>
          </table:table-cell>
          <table:table-cell office:value-type="string" table:style-name="ce56">
            <text:p>Е7ВЕ0001062</text:p>
          </table:table-cell>
          <table:table-cell office:value-type="string" table:style-name="ce56">
            <text:p>Е7ВЕ0001062</text:p>
          </table:table-cell>
          <table:table-cell office:value-type="string" table:style-name="ce56">
            <text:p>Монітор пацієнта<text:s/></text:p>
          </table:table-cell>
          <table:table-cell office:value-type="string" table:style-name="ce56">
            <text:p>ВМ800А</text:p>
          </table:table-cell>
          <table:table-cell office:value-type="string" table:style-name="ce56">
            <text:p>Шєньчжєнь Комен Медікл Інструментс Ко.,ЛТД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36990" table:style-name="ce82">
            <text:p>36990,00</text:p>
          </table:table-cell>
          <table:table-cell office:value-type="float" office:value="0" table:style-name="ce86">
            <text:p>0,00</text:p>
          </table:table-cell>
          <table:table-cell office:value-type="float" office:value="36990" table:style-name="ce82">
            <text:p>36990,00</text:p>
          </table:table-cell>
          <table:table-cell office:value-type="float" office:value="5" table:style-name="ce57">
            <text:p>5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100</text:p>
          </table:table-cell>
          <table:table-cell office:value-type="string" table:style-name="ce103">
            <text:p>101472100<text:s/></text:p>
          </table:table-cell>
          <table:table-cell office:value-type="string" table:style-name="ce56">
            <text:p>Е7ВЕ0000996</text:p>
          </table:table-cell>
          <table:table-cell office:value-type="string" table:style-name="ce56">
            <text:p>Е7ВЕ0000996</text:p>
          </table:table-cell>
          <table:table-cell office:value-type="string" table:style-name="ce56">
            <text:p>Монітор пацієнта<text:s/></text:p>
          </table:table-cell>
          <table:table-cell office:value-type="string" table:style-name="ce56">
            <text:p>ВМ800А</text:p>
          </table:table-cell>
          <table:table-cell office:value-type="string" table:style-name="ce56">
            <text:p>Шєньчжєнь Комен Медікл Інструментс Ко.,ЛТД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36990" table:style-name="ce82">
            <text:p>36990,00</text:p>
          </table:table-cell>
          <table:table-cell office:value-type="float" office:value="0" table:style-name="ce86">
            <text:p>0,00</text:p>
          </table:table-cell>
          <table:table-cell office:value-type="float" office:value="36990" table:style-name="ce82">
            <text:p>36990,00</text:p>
          </table:table-cell>
          <table:table-cell office:value-type="float" office:value="5" table:style-name="ce57">
            <text:p>5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101</text:p>
          </table:table-cell>
          <table:table-cell office:value-type="string" table:style-name="ce103">
            <text:p>101472101<text:s/></text:p>
          </table:table-cell>
          <table:table-cell office:value-type="string" table:style-name="ce56">
            <text:p>Е7ВЕ0001103</text:p>
          </table:table-cell>
          <table:table-cell office:value-type="string" table:style-name="ce56">
            <text:p>Е7ВЕ0001103</text:p>
          </table:table-cell>
          <table:table-cell office:value-type="string" table:style-name="ce56">
            <text:p>Монітор пацієнта<text:s/></text:p>
          </table:table-cell>
          <table:table-cell office:value-type="string" table:style-name="ce56">
            <text:p>ВМ800А</text:p>
          </table:table-cell>
          <table:table-cell office:value-type="string" table:style-name="ce56">
            <text:p>Шєньчжєнь Комен Медікл Інструментс Ко.,ЛТД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36990" table:style-name="ce82">
            <text:p>36990,00</text:p>
          </table:table-cell>
          <table:table-cell office:value-type="float" office:value="0" table:style-name="ce86">
            <text:p>0,00</text:p>
          </table:table-cell>
          <table:table-cell office:value-type="float" office:value="36990" table:style-name="ce82">
            <text:p>36990,00</text:p>
          </table:table-cell>
          <table:table-cell office:value-type="float" office:value="5" table:style-name="ce57">
            <text:p>5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102</text:p>
          </table:table-cell>
          <table:table-cell office:value-type="string" table:style-name="ce103">
            <text:p>101472102<text:s/></text:p>
          </table:table-cell>
          <table:table-cell office:value-type="string" table:style-name="ce56">
            <text:p>Е7ВЕ0000998</text:p>
          </table:table-cell>
          <table:table-cell office:value-type="string" table:style-name="ce56">
            <text:p>Е7ВЕ0000998</text:p>
          </table:table-cell>
          <table:table-cell office:value-type="string" table:style-name="ce56">
            <text:p>Монітор пацієнта<text:s/></text:p>
          </table:table-cell>
          <table:table-cell office:value-type="string" table:style-name="ce56">
            <text:p>ВМ800А</text:p>
          </table:table-cell>
          <table:table-cell office:value-type="string" table:style-name="ce56">
            <text:p>Шєньчжєнь Комен Медікл Інструментс Ко.,ЛТД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36990" table:style-name="ce82">
            <text:p>36990,00</text:p>
          </table:table-cell>
          <table:table-cell office:value-type="float" office:value="0" table:style-name="ce86">
            <text:p>0,00</text:p>
          </table:table-cell>
          <table:table-cell office:value-type="float" office:value="36990" table:style-name="ce82">
            <text:p>36990,00</text:p>
          </table:table-cell>
          <table:table-cell office:value-type="float" office:value="5" table:style-name="ce57">
            <text:p>5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103</text:p>
          </table:table-cell>
          <table:table-cell office:value-type="string" table:style-name="ce103">
            <text:p>101472103<text:s/></text:p>
          </table:table-cell>
          <table:table-cell office:value-type="string" table:style-name="ce56">
            <text:p>Е7ВЕ0001026</text:p>
          </table:table-cell>
          <table:table-cell office:value-type="string" table:style-name="ce56">
            <text:p>Е7ВЕ0001026</text:p>
          </table:table-cell>
          <table:table-cell office:value-type="string" table:style-name="ce56">
            <text:p>Монітор пацієнта<text:s/></text:p>
          </table:table-cell>
          <table:table-cell office:value-type="string" table:style-name="ce56">
            <text:p>ВМ800А</text:p>
          </table:table-cell>
          <table:table-cell office:value-type="string" table:style-name="ce56">
            <text:p>Шєньчжєнь Комен Медікл Інструментс Ко.,ЛТД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36990" table:style-name="ce82">
            <text:p>36990,00</text:p>
          </table:table-cell>
          <table:table-cell office:value-type="float" office:value="0" table:style-name="ce86">
            <text:p>0,00</text:p>
          </table:table-cell>
          <table:table-cell office:value-type="float" office:value="36990" table:style-name="ce82">
            <text:p>36990,00</text:p>
          </table:table-cell>
          <table:table-cell office:value-type="float" office:value="5" table:style-name="ce57">
            <text:p>5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104</text:p>
          </table:table-cell>
          <table:table-cell office:value-type="string" table:style-name="ce103">
            <text:p>101472104<text:s/></text:p>
          </table:table-cell>
          <table:table-cell office:value-type="string" table:style-name="ce56">
            <text:p>Е7ВЕ0001088</text:p>
          </table:table-cell>
          <table:table-cell office:value-type="string" table:style-name="ce56">
            <text:p>Е7ВЕ0001088</text:p>
          </table:table-cell>
          <table:table-cell office:value-type="string" table:style-name="ce56">
            <text:p>Монітор пацієнта<text:s/></text:p>
          </table:table-cell>
          <table:table-cell office:value-type="string" table:style-name="ce56">
            <text:p>ВМ800А</text:p>
          </table:table-cell>
          <table:table-cell office:value-type="string" table:style-name="ce56">
            <text:p>Шєньчжєнь Комен Медікл Інструментс Ко.,ЛТД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36990" table:style-name="ce82">
            <text:p>36990,00</text:p>
          </table:table-cell>
          <table:table-cell office:value-type="float" office:value="0" table:style-name="ce86">
            <text:p>0,00</text:p>
          </table:table-cell>
          <table:table-cell office:value-type="float" office:value="36990" table:style-name="ce82">
            <text:p>36990,00</text:p>
          </table:table-cell>
          <table:table-cell office:value-type="float" office:value="5" table:style-name="ce57">
            <text:p>5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105</text:p>
          </table:table-cell>
          <table:table-cell office:value-type="string" table:style-name="ce103">
            <text:p>101472105<text:s/></text:p>
          </table:table-cell>
          <table:table-cell office:value-type="string" table:style-name="ce56">
            <text:p>Е7ВЕ0000995</text:p>
          </table:table-cell>
          <table:table-cell office:value-type="string" table:style-name="ce56">
            <text:p>Е7ВЕ0000995</text:p>
          </table:table-cell>
          <table:table-cell office:value-type="string" table:style-name="ce56">
            <text:p>Монітор пацієнта<text:s/></text:p>
          </table:table-cell>
          <table:table-cell office:value-type="string" table:style-name="ce56">
            <text:p>ВМ800А</text:p>
          </table:table-cell>
          <table:table-cell office:value-type="string" table:style-name="ce56">
            <text:p>Шєньчжєнь Комен Медікл Інструментс Ко.,ЛТД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36990" table:style-name="ce82">
            <text:p>36990,00</text:p>
          </table:table-cell>
          <table:table-cell office:value-type="float" office:value="0" table:style-name="ce86">
            <text:p>0,00</text:p>
          </table:table-cell>
          <table:table-cell office:value-type="float" office:value="36990" table:style-name="ce82">
            <text:p>36990,00</text:p>
          </table:table-cell>
          <table:table-cell office:value-type="float" office:value="5" table:style-name="ce57">
            <text:p>5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106</text:p>
          </table:table-cell>
          <table:table-cell office:value-type="string" table:style-name="ce103">
            <text:p>101472106<text:s/></text:p>
          </table:table-cell>
          <table:table-cell office:value-type="string" table:style-name="ce56">
            <text:p>Е7ВЕ0001072</text:p>
          </table:table-cell>
          <table:table-cell office:value-type="string" table:style-name="ce56">
            <text:p>Е7ВЕ0001072</text:p>
          </table:table-cell>
          <table:table-cell office:value-type="string" table:style-name="ce56">
            <text:p>Монітор пацієнта<text:s/></text:p>
          </table:table-cell>
          <table:table-cell office:value-type="string" table:style-name="ce56">
            <text:p>ВМ800А</text:p>
          </table:table-cell>
          <table:table-cell office:value-type="string" table:style-name="ce56">
            <text:p>Шєньчжєнь Комен Медікл Інструментс Ко.,ЛТД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36990" table:style-name="ce82">
            <text:p>36990,00</text:p>
          </table:table-cell>
          <table:table-cell office:value-type="float" office:value="0" table:style-name="ce86">
            <text:p>0,00</text:p>
          </table:table-cell>
          <table:table-cell office:value-type="float" office:value="36990" table:style-name="ce82">
            <text:p>36990,00</text:p>
          </table:table-cell>
          <table:table-cell office:value-type="float" office:value="5" table:style-name="ce57">
            <text:p>5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107</text:p>
          </table:table-cell>
          <table:table-cell office:value-type="string" table:style-name="ce103">
            <text:p>101472107<text:s/></text:p>
          </table:table-cell>
          <table:table-cell office:value-type="string" table:style-name="ce56">
            <text:p>Е7ВЕ0001053</text:p>
          </table:table-cell>
          <table:table-cell office:value-type="string" table:style-name="ce56">
            <text:p>Е7ВЕ0001053</text:p>
          </table:table-cell>
          <table:table-cell office:value-type="string" table:style-name="ce56">
            <text:p>Монітор пацієнта<text:s/></text:p>
          </table:table-cell>
          <table:table-cell office:value-type="string" table:style-name="ce56">
            <text:p>ВМ800А</text:p>
          </table:table-cell>
          <table:table-cell office:value-type="string" table:style-name="ce56">
            <text:p>Шєньчжєнь Комен Медікл Інструментс Ко.,ЛТД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36990" table:style-name="ce82">
            <text:p>36990,00</text:p>
          </table:table-cell>
          <table:table-cell office:value-type="float" office:value="0" table:style-name="ce86">
            <text:p>0,00</text:p>
          </table:table-cell>
          <table:table-cell office:value-type="float" office:value="36990" table:style-name="ce82">
            <text:p>36990,00</text:p>
          </table:table-cell>
          <table:table-cell office:value-type="float" office:value="5" table:style-name="ce57">
            <text:p>5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108</text:p>
          </table:table-cell>
          <table:table-cell office:value-type="string" table:style-name="ce103">
            <text:p>101472108<text:s/></text:p>
          </table:table-cell>
          <table:table-cell office:value-type="string" table:style-name="ce56">
            <text:p>Е7ВЕ0001067</text:p>
          </table:table-cell>
          <table:table-cell office:value-type="string" table:style-name="ce56">
            <text:p>Е7ВЕ0001067</text:p>
          </table:table-cell>
          <table:table-cell office:value-type="string" table:style-name="ce56">
            <text:p>Монітор пацієнта<text:s/></text:p>
          </table:table-cell>
          <table:table-cell office:value-type="string" table:style-name="ce56">
            <text:p>ВМ800А</text:p>
          </table:table-cell>
          <table:table-cell office:value-type="string" table:style-name="ce56">
            <text:p>Шєньчжєнь Комен Медікл Інструментс Ко.,ЛТД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36990" table:style-name="ce82">
            <text:p>36990,00</text:p>
          </table:table-cell>
          <table:table-cell office:value-type="float" office:value="0" table:style-name="ce86">
            <text:p>0,00</text:p>
          </table:table-cell>
          <table:table-cell office:value-type="float" office:value="36990" table:style-name="ce82">
            <text:p>36990,00</text:p>
          </table:table-cell>
          <table:table-cell office:value-type="float" office:value="5" table:style-name="ce57">
            <text:p>5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109</text:p>
          </table:table-cell>
          <table:table-cell office:value-type="string" table:style-name="ce103">
            <text:p>101472109<text:s/></text:p>
          </table:table-cell>
          <table:table-cell office:value-type="string" table:style-name="ce56">
            <text:p>Е7ВЕ0000988</text:p>
          </table:table-cell>
          <table:table-cell office:value-type="string" table:style-name="ce56">
            <text:p>Е7ВЕ0000988</text:p>
          </table:table-cell>
          <table:table-cell office:value-type="string" table:style-name="ce56">
            <text:p>Монітор пацієнта<text:s/></text:p>
          </table:table-cell>
          <table:table-cell office:value-type="string" table:style-name="ce56">
            <text:p>ВМ800А</text:p>
          </table:table-cell>
          <table:table-cell office:value-type="string" table:style-name="ce56">
            <text:p>Шєньчжєнь Комен Медікл Інструментс Ко.,ЛТД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36990" table:style-name="ce82">
            <text:p>36990,00</text:p>
          </table:table-cell>
          <table:table-cell office:value-type="float" office:value="0" table:style-name="ce86">
            <text:p>0,00</text:p>
          </table:table-cell>
          <table:table-cell office:value-type="float" office:value="36990" table:style-name="ce82">
            <text:p>36990,00</text:p>
          </table:table-cell>
          <table:table-cell office:value-type="float" office:value="5" table:style-name="ce57">
            <text:p>5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110</text:p>
          </table:table-cell>
          <table:table-cell office:value-type="string" table:style-name="ce103">
            <text:p>101472110<text:s/></text:p>
          </table:table-cell>
          <table:table-cell office:value-type="string" table:style-name="ce56">
            <text:p>Е7ВЕ0001077</text:p>
          </table:table-cell>
          <table:table-cell office:value-type="string" table:style-name="ce56">
            <text:p>Е7ВЕ0001077</text:p>
          </table:table-cell>
          <table:table-cell office:value-type="string" table:style-name="ce56">
            <text:p>Монітор пацієнта<text:s/></text:p>
          </table:table-cell>
          <table:table-cell office:value-type="string" table:style-name="ce56">
            <text:p>ВМ800А</text:p>
          </table:table-cell>
          <table:table-cell office:value-type="string" table:style-name="ce56">
            <text:p>Шєньчжєнь Комен Медікл Інструментс Ко.,ЛТД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36990" table:style-name="ce82">
            <text:p>36990,00</text:p>
          </table:table-cell>
          <table:table-cell office:value-type="float" office:value="0" table:style-name="ce86">
            <text:p>0,00</text:p>
          </table:table-cell>
          <table:table-cell office:value-type="float" office:value="36990" table:style-name="ce82">
            <text:p>36990,00</text:p>
          </table:table-cell>
          <table:table-cell office:value-type="float" office:value="5" table:style-name="ce57">
            <text:p>5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111</text:p>
          </table:table-cell>
          <table:table-cell office:value-type="string" table:style-name="ce103">
            <text:p>101472111<text:s/></text:p>
          </table:table-cell>
          <table:table-cell office:value-type="string" table:style-name="ce56">
            <text:p>Е7ВЕ0001112</text:p>
          </table:table-cell>
          <table:table-cell office:value-type="string" table:style-name="ce56">
            <text:p>Е7ВЕ0001112</text:p>
          </table:table-cell>
          <table:table-cell office:value-type="string" table:style-name="ce56">
            <text:p>Монітор пацієнта<text:s/></text:p>
          </table:table-cell>
          <table:table-cell office:value-type="string" table:style-name="ce56">
            <text:p>ВМ800А</text:p>
          </table:table-cell>
          <table:table-cell office:value-type="string" table:style-name="ce56">
            <text:p>Шєньчжєнь Комен Медікл Інструментс Ко.,ЛТД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36990" table:style-name="ce82">
            <text:p>36990,00</text:p>
          </table:table-cell>
          <table:table-cell office:value-type="float" office:value="0" table:style-name="ce86">
            <text:p>0,00</text:p>
          </table:table-cell>
          <table:table-cell office:value-type="float" office:value="36990" table:style-name="ce82">
            <text:p>36990,00</text:p>
          </table:table-cell>
          <table:table-cell office:value-type="float" office:value="5" table:style-name="ce57">
            <text:p>5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112</text:p>
          </table:table-cell>
          <table:table-cell office:value-type="string" table:style-name="ce103">
            <text:p>101472112<text:s/></text:p>
          </table:table-cell>
          <table:table-cell office:value-type="string" table:style-name="ce56">
            <text:p>Е7ВЕ0001054</text:p>
          </table:table-cell>
          <table:table-cell office:value-type="string" table:style-name="ce56">
            <text:p>Е7ВЕ0001054</text:p>
          </table:table-cell>
          <table:table-cell office:value-type="string" table:style-name="ce56">
            <text:p>Монітор пацієнта<text:s/></text:p>
          </table:table-cell>
          <table:table-cell office:value-type="string" table:style-name="ce56">
            <text:p>ВМ800А</text:p>
          </table:table-cell>
          <table:table-cell office:value-type="string" table:style-name="ce56">
            <text:p>Шєньчжєнь Комен Медікл Інструментс Ко.,ЛТД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36990" table:style-name="ce82">
            <text:p>36990,00</text:p>
          </table:table-cell>
          <table:table-cell office:value-type="float" office:value="0" table:style-name="ce86">
            <text:p>0,00</text:p>
          </table:table-cell>
          <table:table-cell office:value-type="float" office:value="36990" table:style-name="ce82">
            <text:p>36990,00</text:p>
          </table:table-cell>
          <table:table-cell office:value-type="float" office:value="5" table:style-name="ce57">
            <text:p>5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113</text:p>
          </table:table-cell>
          <table:table-cell office:value-type="string" table:style-name="ce103">
            <text:p>101472113<text:s/></text:p>
          </table:table-cell>
          <table:table-cell office:value-type="string" table:style-name="ce56">
            <text:p>Е7ВЕ0001002</text:p>
          </table:table-cell>
          <table:table-cell office:value-type="string" table:style-name="ce56">
            <text:p>Е7ВЕ0001002</text:p>
          </table:table-cell>
          <table:table-cell office:value-type="string" table:style-name="ce56">
            <text:p>Монітор пацієнта<text:s/></text:p>
          </table:table-cell>
          <table:table-cell office:value-type="string" table:style-name="ce56">
            <text:p>ВМ800А</text:p>
          </table:table-cell>
          <table:table-cell office:value-type="string" table:style-name="ce56">
            <text:p>Шєньчжєнь Комен Медікл Інструментс Ко.,ЛТД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36990" table:style-name="ce82">
            <text:p>36990,00</text:p>
          </table:table-cell>
          <table:table-cell office:value-type="float" office:value="0" table:style-name="ce86">
            <text:p>0,00</text:p>
          </table:table-cell>
          <table:table-cell office:value-type="float" office:value="36990" table:style-name="ce82">
            <text:p>36990,00</text:p>
          </table:table-cell>
          <table:table-cell office:value-type="float" office:value="5" table:style-name="ce57">
            <text:p>5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114</text:p>
          </table:table-cell>
          <table:table-cell office:value-type="string" table:style-name="ce103">
            <text:p>101472114<text:s/></text:p>
          </table:table-cell>
          <table:table-cell office:value-type="string" table:style-name="ce56">
            <text:p>Е7ВЕ0001029</text:p>
          </table:table-cell>
          <table:table-cell office:value-type="string" table:style-name="ce56">
            <text:p>Е7ВЕ0001029</text:p>
          </table:table-cell>
          <table:table-cell office:value-type="string" table:style-name="ce56">
            <text:p>Монітор пацієнта<text:s/></text:p>
          </table:table-cell>
          <table:table-cell office:value-type="string" table:style-name="ce56">
            <text:p>ВМ800А</text:p>
          </table:table-cell>
          <table:table-cell office:value-type="string" table:style-name="ce56">
            <text:p>Шєньчжєнь Комен Медікл Інструментс Ко.,ЛТД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36990" table:style-name="ce82">
            <text:p>36990,00</text:p>
          </table:table-cell>
          <table:table-cell office:value-type="float" office:value="0" table:style-name="ce86">
            <text:p>0,00</text:p>
          </table:table-cell>
          <table:table-cell office:value-type="float" office:value="36990" table:style-name="ce82">
            <text:p>36990,00</text:p>
          </table:table-cell>
          <table:table-cell office:value-type="float" office:value="5" table:style-name="ce57">
            <text:p>5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01999655-101472115</text:p>
          </table:table-cell>
          <table:table-cell office:value-type="string" table:style-name="ce103">
            <text:p>101472115<text:s/></text:p>
          </table:table-cell>
          <table:table-cell office:value-type="string" table:style-name="ce56">
            <text:p>Е7ВЕ0001016</text:p>
          </table:table-cell>
          <table:table-cell office:value-type="string" table:style-name="ce56">
            <text:p>Е7ВЕ0001016</text:p>
          </table:table-cell>
          <table:table-cell office:value-type="string" table:style-name="ce56">
            <text:p>Монітор пацієнта<text:s/></text:p>
          </table:table-cell>
          <table:table-cell office:value-type="string" table:style-name="ce56">
            <text:p>ВМ800А</text:p>
          </table:table-cell>
          <table:table-cell office:value-type="string" table:style-name="ce56">
            <text:p>Шєньчжєнь Комен Медікл Інструментс Ко.,ЛТД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36990" table:style-name="ce82">
            <text:p>36990,00</text:p>
          </table:table-cell>
          <table:table-cell office:value-type="float" office:value="0" table:style-name="ce86">
            <text:p>0,00</text:p>
          </table:table-cell>
          <table:table-cell office:value-type="float" office:value="36990" table:style-name="ce82">
            <text:p>36990,00</text:p>
          </table:table-cell>
          <table:table-cell office:value-type="float" office:value="5" table:style-name="ce57">
            <text:p>5</text:p>
          </table:table-cell>
          <table:table-cell office:value-type="string" table:style-name="ce20">
            <text:p>Загальне обстеження</text:p>
          </table:table-cell>
          <table:table-cell office:value-type="string" table:style-name="ce20">
            <text:p>1AA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01999655-101472122</text:p>
          </table:table-cell>
          <table:table-cell office:value-type="float" office:value="101472122" table:style-name="ce104">
            <text:p>101472122</text:p>
          </table:table-cell>
          <table:table-cell office:value-type="float" office:value="43453940" table:style-name="ce105">
            <text:p>43453940</text:p>
          </table:table-cell>
          <table:table-cell office:value-type="float" office:value="43453940" table:style-name="ce105">
            <text:p>43453940</text:p>
          </table:table-cell>
          <table:table-cell office:value-type="string" table:style-name="ce106">
            <text:p>Мала настільна центрифуга Medifuge Thermo Scientific tm в комплекті,101472122<text:s/></text:p>
          </table:table-cell>
          <table:table-cell office:value-type="string" table:style-name="ce56">
            <text:p>Medifuge Thermo Scientific tm</text:p>
          </table:table-cell>
          <table:table-cell office:value-type="string" table:style-name="ce107">
            <text:p>Medifuge Thermo Scientific tm Germany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133039.51999999999" table:style-name="ce108">
            <text:p>133 039,52</text:p>
          </table:table-cell>
          <table:table-cell office:value-type="float" office:value="0" table:style-name="ce86">
            <text:p>0,00</text:p>
          </table:table-cell>
          <table:table-cell office:value-type="float" office:value="133039.51999999999" table:style-name="ce82">
            <text:p>133039,52</text:p>
          </table:table-cell>
          <table:table-cell office:value-type="float" office:value="10" table:style-name="ce57">
            <text:p>10</text:p>
          </table:table-cell>
          <table:table-cell office:value-type="string" table:style-name="ce57">
            <text:p>Діагностичні лабораторні дослідження</text:p>
          </table:table-cell>
          <table:table-cell office:value-type="string" table:style-name="ce57">
            <text:p>3AA,3AB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37">
          <table:table-cell office:value-type="string" table:style-name="ce21">
            <text:p>01999655-101450107</text:p>
          </table:table-cell>
          <table:table-cell office:value-type="string" table:style-name="ce109">
            <text:p>101450107<text:s/></text:p>
          </table:table-cell>
          <table:table-cell office:value-type="string" table:style-name="ce107">
            <text:p>L1GT71003639</text:p>
          </table:table-cell>
          <table:table-cell office:value-type="string" table:style-name="ce107">
            <text:p>L1GT71003639</text:p>
          </table:table-cell>
          <table:table-cell office:value-type="string" table:style-name="ce106">
            <text:p>Компактна суха ванна / блочний нагрівач,модель Compact Dry Bath S Thermo Scientific tm <text:s/>у комплекті,101450107<text:s/></text:p>
          </table:table-cell>
          <table:table-cell office:value-type="string" table:style-name="ce56">
            <text:p>Compact Dry Bath S Thermo Scientific tm</text:p>
          </table:table-cell>
          <table:table-cell office:value-type="string" table:style-name="ce107">
            <text:p>ASSEMBLED IN CHINA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48720" table:style-name="ce108">
            <text:p>48 720,00</text:p>
          </table:table-cell>
          <table:table-cell office:value-type="float" office:value="0" table:style-name="ce86">
            <text:p>0,00</text:p>
          </table:table-cell>
          <table:table-cell office:value-type="float" office:value="48720" table:style-name="ce82">
            <text:p>48720,00</text:p>
          </table:table-cell>
          <table:table-cell office:value-type="float" office:value="5" table:style-name="ce57">
            <text:p>5</text:p>
          </table:table-cell>
          <table:table-cell office:value-type="string" table:style-name="ce56">
            <text:p>Фізико-хімічні та мікроскопічні дослідження</text:p>
          </table:table-cell>
          <table:table-cell office:value-type="string" table:style-name="ce56">
            <text:p>3A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37">
          <table:table-cell office:value-type="string" table:style-name="ce21">
            <text:p>01999655-101450108</text:p>
          </table:table-cell>
          <table:table-cell office:value-type="string" table:style-name="ce109">
            <text:p>101450108<text:s/></text:p>
          </table:table-cell>
          <table:table-cell office:value-type="string" table:style-name="ce107">
            <text:p>WH26364</text:p>
          </table:table-cell>
          <table:table-cell office:value-type="string" table:style-name="ce107">
            <text:p>WH26364</text:p>
          </table:table-cell>
          <table:table-cell office:value-type="string" table:style-name="ce106">
            <text:p>Дозатор одноканальний з регульованим об'ємом 1-10 мл Fiinnpipette tm F2 Thermo Scientific tm <text:s/>у комплекті,101450108<text:s/></text:p>
          </table:table-cell>
          <table:table-cell office:value-type="string" table:style-name="ce56">
            <text:p>Fiinnpipette tm F2 Thermo Scientific tm</text:p>
          </table:table-cell>
          <table:table-cell office:value-type="string" table:style-name="ce107">
            <text:p><text:s/>Thermo Fisher Scientific Oy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29799.599999999999" table:style-name="ce108">
            <text:p>29 799,60</text:p>
          </table:table-cell>
          <table:table-cell office:value-type="float" office:value="0" table:style-name="ce86">
            <text:p>0,00</text:p>
          </table:table-cell>
          <table:table-cell office:value-type="float" office:value="29799.599999999999" table:style-name="ce82">
            <text:p>29799,60</text:p>
          </table:table-cell>
          <table:table-cell office:value-type="float" office:value="5" table:style-name="ce57">
            <text:p>5</text:p>
          </table:table-cell>
          <table:table-cell office:value-type="string" table:style-name="ce56">
            <text:p>Діагностичні лабораторні дослідження</text:p>
          </table:table-cell>
          <table:table-cell office:value-type="string" table:style-name="ce56">
            <text:p>3AA,3AB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37">
          <table:table-cell office:value-type="string" table:style-name="ce21">
            <text:p>01999655-101450109</text:p>
          </table:table-cell>
          <table:table-cell office:value-type="string" table:style-name="ce109">
            <text:p>101450109<text:s/></text:p>
          </table:table-cell>
          <table:table-cell office:value-type="string" table:style-name="ce107">
            <text:p>WН32053</text:p>
          </table:table-cell>
          <table:table-cell office:value-type="string" table:style-name="ce107">
            <text:p>WН32053</text:p>
          </table:table-cell>
          <table:table-cell office:value-type="string" table:style-name="ce106">
            <text:p>Дозатор одноканальний з регульованим об'ємом 100-1000 Fiinnpipette tm F2 Thermo Scientific tm <text:s/>у комплекті,101450109<text:s/></text:p>
          </table:table-cell>
          <table:table-cell office:value-type="string" table:style-name="ce56">
            <text:p><text:s/>Fiinnpipette tm F2 Thermo Scientific tm</text:p>
          </table:table-cell>
          <table:table-cell office:value-type="string" table:style-name="ce107">
            <text:p><text:s/>Thermo Fisher Scientific Oy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24440.400000000001" table:style-name="ce108">
            <text:p>24 440,40</text:p>
          </table:table-cell>
          <table:table-cell office:value-type="float" office:value="0" table:style-name="ce86">
            <text:p>0,00</text:p>
          </table:table-cell>
          <table:table-cell office:value-type="float" office:value="24440.400000000001" table:style-name="ce82">
            <text:p>24440,40</text:p>
          </table:table-cell>
          <table:table-cell office:value-type="float" office:value="5" table:style-name="ce57">
            <text:p>5</text:p>
          </table:table-cell>
          <table:table-cell office:value-type="string" table:style-name="ce56">
            <text:p>Діагностичні лабораторні дослідження</text:p>
          </table:table-cell>
          <table:table-cell office:value-type="string" table:style-name="ce56">
            <text:p>3AA,3AB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37">
          <table:table-cell office:value-type="string" table:style-name="ce21">
            <text:p>01999655-101472116</text:p>
          </table:table-cell>
          <table:table-cell office:value-type="string" table:style-name="ce109">
            <text:p>101472116<text:s/></text:p>
          </table:table-cell>
          <table:table-cell office:value-type="string" table:style-name="ce110">
            <text:p>1152684201250721</text:p>
          </table:table-cell>
          <table:table-cell office:value-type="string" table:style-name="ce111">
            <text:p>1152684201250721</text:p>
          </table:table-cell>
          <table:table-cell office:value-type="string" table:style-name="ce112">
            <text:p>Високопродуктивна лабораторна морозильна камера Thermo Scientiific тм <text:s/>серіїTSX. 650 л,High-Performance-30 C в комплекті,101472116<text:s/></text:p>
          </table:table-cell>
          <table:table-cell office:value-type="string" table:style-name="ce74">
            <text:p>Thermo Scientiific тм <text:s/>серіїTSX. 650 л,High-Performance-30 C<text:s/></text:p>
          </table:table-cell>
          <table:table-cell office:value-type="string" table:style-name="ce109">
            <text:p>Thermo Scientiific тм USA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685200" table:style-name="ce108">
            <text:p>685 200,00</text:p>
          </table:table-cell>
          <table:table-cell office:value-type="float" office:value="0" table:style-name="ce86">
            <text:p>0,00</text:p>
          </table:table-cell>
          <table:table-cell office:value-type="float" office:value="685200" table:style-name="ce82">
            <text:p>685200,00</text:p>
          </table:table-cell>
          <table:table-cell office:value-type="float" office:value="10" table:style-name="ce57">
            <text:p>10</text:p>
          </table:table-cell>
          <table:table-cell office:value-type="string" table:style-name="ce56">
            <text:p>Діагностичні лабораторні дослідження</text:p>
          </table:table-cell>
          <table:table-cell office:value-type="string" table:style-name="ce56">
            <text:p>3AA,3AB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35">
          <table:table-cell office:value-type="string" table:style-name="ce21">
            <text:p>01999655-101472117</text:p>
          </table:table-cell>
          <table:table-cell office:value-type="string" table:style-name="ce109">
            <text:p>101472117<text:s/></text:p>
          </table:table-cell>
          <table:table-cell office:value-type="string" table:style-name="ce110">
            <text:p>1152684201250717</text:p>
          </table:table-cell>
          <table:table-cell office:value-type="string" table:style-name="ce111">
            <text:p>1152684201250717</text:p>
          </table:table-cell>
          <table:table-cell office:value-type="string" table:style-name="ce112">
            <text:p>Високопродуктивна лабораторна холодильна камера серіїTSX.326 л,глухі двері,авторозморожування,Thermo Scientiific . в комплекте,101472117<text:s/></text:p>
          </table:table-cell>
          <table:table-cell office:value-type="string" table:style-name="ce56">
            <text:p>Thermo Scientiific , серіїTSX.326 л</text:p>
          </table:table-cell>
          <table:table-cell office:value-type="string" table:style-name="ce109">
            <text:p><text:s/>Thermo Scientiific USA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599199.6" table:style-name="ce108">
            <text:p>599 199,60</text:p>
          </table:table-cell>
          <table:table-cell office:value-type="float" office:value="0" table:style-name="ce86">
            <text:p>0,00</text:p>
          </table:table-cell>
          <table:table-cell office:value-type="float" office:value="599199.6" table:style-name="ce82">
            <text:p>599199,60</text:p>
          </table:table-cell>
          <table:table-cell office:value-type="float" office:value="10" table:style-name="ce57">
            <text:p>10</text:p>
          </table:table-cell>
          <table:table-cell office:value-type="string" table:style-name="ce56">
            <text:p>Діагностичні лабораторні дослідження</text:p>
          </table:table-cell>
          <table:table-cell office:value-type="string" table:style-name="ce56">
            <text:p>3AA,3AB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35">
          <table:table-cell office:value-type="string" table:style-name="ce21">
            <text:p>01999655-101472118</text:p>
          </table:table-cell>
          <table:table-cell office:value-type="string" table:style-name="ce109">
            <text:p>101472118<text:s/></text:p>
          </table:table-cell>
          <table:table-cell office:value-type="string" table:style-name="ce110">
            <text:p>1152684201250723</text:p>
          </table:table-cell>
          <table:table-cell office:value-type="string" table:style-name="ce111">
            <text:p>1152684201250723</text:p>
          </table:table-cell>
          <table:table-cell office:value-type="string" table:style-name="ce112">
            <text:p>Високопродуктивна лабораторна холодильна камера серіїTSX.650 л,глухі двері,авторозморожування,Thermo Scientiific . в комплекте,101472118<text:s/></text:p>
          </table:table-cell>
          <table:table-cell office:value-type="string" table:style-name="ce56">
            <text:p>Thermo Scientiific , серіїTSX.650 л</text:p>
          </table:table-cell>
          <table:table-cell office:value-type="string" table:style-name="ce109">
            <text:p>Thermo Scientiific USA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690300" table:style-name="ce108">
            <text:p>690 300,00</text:p>
          </table:table-cell>
          <table:table-cell office:value-type="float" office:value="0" table:style-name="ce86">
            <text:p>0,00</text:p>
          </table:table-cell>
          <table:table-cell office:value-type="float" office:value="690300" table:style-name="ce82">
            <text:p>690300,00</text:p>
          </table:table-cell>
          <table:table-cell office:value-type="float" office:value="10" table:style-name="ce57">
            <text:p>10</text:p>
          </table:table-cell>
          <table:table-cell office:value-type="string" table:style-name="ce56">
            <text:p>Діагностичні лабораторні дослідження</text:p>
          </table:table-cell>
          <table:table-cell office:value-type="string" table:style-name="ce56">
            <text:p>3AA,3AB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01999655-101472119</text:p>
          </table:table-cell>
          <table:table-cell office:value-type="string" table:style-name="ce109">
            <text:p>101472119<text:s/></text:p>
          </table:table-cell>
          <table:table-cell office:value-type="float" office:value="300649089" table:style-name="ce113">
            <text:p>300649089</text:p>
          </table:table-cell>
          <table:table-cell office:value-type="float" office:value="300649089" table:style-name="ce57">
            <text:p>300649089</text:p>
          </table:table-cell>
          <table:table-cell office:value-type="string" table:style-name="ce112">
            <text:p>Водяна баня Precision 20 л Thermo Scientific , в комплекті,101472119<text:s/></text:p>
          </table:table-cell>
          <table:table-cell office:value-type="string" table:style-name="ce56">
            <text:p>Thermo Scientific,20л</text:p>
          </table:table-cell>
          <table:table-cell office:value-type="string" table:style-name="ce109">
            <text:p>Thermo Scientific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142699.20000000001" table:style-name="ce108">
            <text:p>142 699,20</text:p>
          </table:table-cell>
          <table:table-cell office:value-type="float" office:value="0" table:style-name="ce86">
            <text:p>0,00</text:p>
          </table:table-cell>
          <table:table-cell office:value-type="float" office:value="142699.20000000001" table:style-name="ce82">
            <text:p>142699,20</text:p>
          </table:table-cell>
          <table:table-cell office:value-type="float" office:value="5" table:style-name="ce57">
            <text:p>5</text:p>
          </table:table-cell>
          <table:table-cell office:value-type="string" table:style-name="ce56">
            <text:p>Діагностичні лабораторні дослідження</text:p>
          </table:table-cell>
          <table:table-cell office:value-type="string" table:style-name="ce56">
            <text:p>3AA,3AB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01999655-101472120</text:p>
          </table:table-cell>
          <table:table-cell office:value-type="string" table:style-name="ce109">
            <text:p>101472120<text:s/></text:p>
          </table:table-cell>
          <table:table-cell office:value-type="float" office:value="300649085" table:style-name="ce57">
            <text:p>300649085</text:p>
          </table:table-cell>
          <table:table-cell office:value-type="float" office:value="300649085" table:style-name="ce57">
            <text:p>300649085</text:p>
          </table:table-cell>
          <table:table-cell office:value-type="string" table:style-name="ce112">
            <text:p>Водяна баня Precision 20 л Thermo Scientific , в комплекті,101472120<text:s/></text:p>
          </table:table-cell>
          <table:table-cell office:value-type="string" table:style-name="ce56">
            <text:p>Thermo Scientific,20л</text:p>
          </table:table-cell>
          <table:table-cell office:value-type="string" table:style-name="ce109">
            <text:p>Thermo Scientific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142699.20000000001" table:style-name="ce108">
            <text:p>142 699,20</text:p>
          </table:table-cell>
          <table:table-cell office:value-type="float" office:value="0" table:style-name="ce86">
            <text:p>0,00</text:p>
          </table:table-cell>
          <table:table-cell office:value-type="float" office:value="142699.20000000001" table:style-name="ce82">
            <text:p>142699,20</text:p>
          </table:table-cell>
          <table:table-cell office:value-type="float" office:value="5" table:style-name="ce57">
            <text:p>5</text:p>
          </table:table-cell>
          <table:table-cell office:value-type="string" table:style-name="ce56">
            <text:p>Діагностичні лабораторні дослідження</text:p>
          </table:table-cell>
          <table:table-cell office:value-type="string" table:style-name="ce56">
            <text:p>3AA,3AB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01999655-101472121</text:p>
          </table:table-cell>
          <table:table-cell office:value-type="string" table:style-name="ce109">
            <text:p>101472121<text:s/></text:p>
          </table:table-cell>
          <table:table-cell office:value-type="float" office:value="43469894" table:style-name="ce57">
            <text:p>43469894</text:p>
          </table:table-cell>
          <table:table-cell office:value-type="float" office:value="43469894" table:style-name="ce57">
            <text:p>43469894</text:p>
          </table:table-cell>
          <table:table-cell office:value-type="string" table:style-name="ce112">
            <text:p>Інкубатор з охолодженням Heratherm IMP180.178 л,Thermo Scientific. в комплекті,101472121<text:s/></text:p>
          </table:table-cell>
          <table:table-cell office:value-type="string" table:style-name="ce56">
            <text:p>Heratherm IMP180.178 л,Thermo Scientific</text:p>
          </table:table-cell>
          <table:table-cell office:value-type="string" table:style-name="ce109">
            <text:p>Thermo Scientific Germany</text:p>
          </table:table-cell>
          <table:table-cell office:value-type="float" office:value="2025" table:style-name="ce57">
            <text:p>2025</text:p>
          </table:table-cell>
          <table:table-cell office:value-type="float" office:value="1" table:style-name="ce57">
            <text:p>1</text:p>
          </table:table-cell>
          <table:table-cell office:value-type="string" table:style-name="ce56">
            <text:p>шт</text:p>
          </table:table-cell>
          <table:table-cell office:value-type="float" office:value="768199.2" table:style-name="ce108">
            <text:p>768 199,20</text:p>
          </table:table-cell>
          <table:table-cell office:value-type="float" office:value="0" table:style-name="ce86">
            <text:p>0,00</text:p>
          </table:table-cell>
          <table:table-cell office:value-type="float" office:value="768199.2" table:style-name="ce82">
            <text:p>768199,20</text:p>
          </table:table-cell>
          <table:table-cell office:value-type="float" office:value="10" table:style-name="ce57">
            <text:p>10</text:p>
          </table:table-cell>
          <table:table-cell office:value-type="string" table:style-name="ce56">
            <text:p>Діагностичні лабораторні дослідження</text:p>
          </table:table-cell>
          <table:table-cell office:value-type="string" table:style-name="ce56">
            <text:p>3AA,3AB</text:p>
          </table:table-cell>
          <table:table-cell office:value-type="string" table:style-name="ce56">
            <text:p>КП «1-а міська клінічна лікарня Полтавської міської ради</text:p>
          </table:table-cell>
          <table:table-cell office:value-type="string" table:style-name="ce56">
            <text:p>01999655</text:p>
          </table:table-cell>
          <table:table-cell table:number-columns-repeated="16366"/>
        </table:table-row>
        <table:table-row table:number-rows-repeated="2" table:style-name="ro1">
          <table:table-cell table:number-columns-repeated="7" table:style-name="ce2"/>
          <table:table-cell table:style-name="ce9"/>
          <table:table-cell table:number-columns-repeated="2" table:style-name="ce2"/>
          <table:table-cell table:style-name="ce10"/>
          <table:table-cell table:style-name="ce14"/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7" table:style-name="ce2"/>
          <table:table-cell table:style-name="ce9"/>
          <table:table-cell table:number-columns-repeated="2" table:style-name="ce2"/>
          <table:table-cell table:style-name="ce13"/>
          <table:table-cell table:style-name="ce14"/>
          <table:table-cell table:style-name="ce10"/>
          <table:table-cell table:number-columns-repeated="1011" table:style-name="ce2"/>
          <table:table-cell table:number-columns-repeated="15360"/>
        </table:table-row>
        <table:table-row table:number-rows-repeated="10" table:style-name="ro1">
          <table:table-cell table:number-columns-repeated="7" table:style-name="ce2"/>
          <table:table-cell table:style-name="ce9"/>
          <table:table-cell table:number-columns-repeated="2" table:style-name="ce2"/>
          <table:table-cell table:style-name="ce10"/>
          <table:table-cell table:style-name="ce14"/>
          <table:table-cell table:style-name="ce10"/>
          <table:table-cell table:number-columns-repeated="1011" table:style-name="ce2"/>
          <table:table-cell table:number-columns-repeated="15360"/>
        </table:table-row>
        <table:table-row table:number-rows-repeated="12" table:style-name="ro1">
          <table:table-cell table:number-columns-repeated="16384"/>
        </table:table-row>
        <table:table-row table:number-rows-repeated="1046767" table:style-name="ro8">
          <table:table-cell table:number-columns-repeated="16384"/>
        </table:table-row>
        <table:table-row table:number-rows-repeated="833" table:style-name="ro39">
          <table:table-cell table:number-columns-repeated="16384"/>
        </table:table-row>
        <table:table-row table:number-rows-repeated="84" table:style-name="ro8">
          <table:table-cell table:number-columns-repeated="16384"/>
        </table:table-row>
      </table:table>
      <table:table table:name="Лист1" table:style-name="ta2">
        <table:table-column table:style-name="co20" table:number-columns-repeated="16384" table:default-cell-style-name="ce1"/>
        <table:table-row table:number-rows-repeated="1048576" table:style-name="ro40">
          <table:table-cell table:number-columns-repeated="16384"/>
        </table:table-row>
      </table:table>
      <table:table table:name="Аркуш1" table:style-name="ta2">
        <table:table-column table:style-name="co20" table:number-columns-repeated="16384" table:default-cell-style-name="ce1"/>
        <table:table-row table:number-rows-repeated="1048576" table:style-name="ro40">
          <table:table-cell table:number-columns-repeated="16384"/>
        </table:table-row>
      </table:table>
      <table:database-ranges>
        <table:database-range table:target-range-address="Equipment.B1:Equipment.B10484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ru" number:country="RU">
      <number:number number:min-integer-digits="1"/>
    </number:number-style>
    <number:number-style style:name="N38" number:language="ru" number:country="RU">
      <number:number number:decimal-places="2" number:min-integer-digits="1" number:grouping="true"/>
    </number:number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" number:language="ru" number:country="RU">
      <number:number number:decimal-places="0" number:min-integer-digits="1"/>
    </number:number-style>
    <number:number-style style:name="N41P0">
      <number:number number:decimal-places="0" number:min-integer-digits="1" number:grouping="true"/>
    </number:number-style>
    <number:number-style style:name="N41">
      <style:text-properties fo:color="#FF0000"/>
      <number:text>-</number:text>
      <number:number number:decimal-places="0" number:min-integer-digits="1" number:grouping="true"/>
      <style:map style:condition="value()&gt;=0" style:apply-style-name="N41P0"/>
    </number:number-style>
    <number:number-style style:name="N42P0">
      <number:number number:decimal-places="0" number:min-integer-digits="1"/>
    </number:number-style>
    <number:number-style style:name="N42">
      <style:text-properties fo:color="#FF0000"/>
      <number:text>-</number:text>
      <number:number number:decimal-places="0" number:min-integer-digits="1"/>
      <style:map style:condition="value()&gt;=0" style:apply-style-name="N42P0"/>
    </number:number-style>
    <number:number-style style:name="N43">
      <number:fraction number:min-integer-digits="0" number:min-numerator-digits="1" number:min-denominator-digits="1"/>
    </number:number-style>
    <number:number-style style:name="N44">
      <number:number number:decimal-places="0" number:min-integer-digits="8"/>
    </number:number-style>
    <number:number-style style:name="N45">
      <number:number number:decimal-places="0" number:min-integer-digits="10"/>
    </number:number-style>
    <number:number-style style:name="N46">
      <number:number number:decimal-places="0" number:min-integer-digits="3"/>
    </number:number-style>
    <number:currency-style style:name="N4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7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3__1088__1086__1096__1086__1074__1080__1081__32__91_0_93__Equipment" style:display-name="Грошовий [0]_Equipment" style:family="table-cell" style:data-style-name="N0">
      <style:table-cell-properties style:vertical-align="automatic" fo:background-color="transparent"/>
    </style:style>
    <style:style style:name="_1043__1088__1086__1096__1086__1074__1080__1081__Equipment" style:display-name="Грошовий_Equipment" style:family="table-cell" style:data-style-name="N0">
      <style:table-cell-properties style:vertical-align="automatic" fo:background-color="transparent"/>
    </style:style>
    <style:style style:name="_1047__1074__1080__1095__1072__1081__1085__1080__1081__Equipment" style:display-name="Звичайний_Equipment" style:family="table-cell" style:data-style-name="N0">
      <style:table-cell-properties style:vertical-align="automatic" fo:background-color="transparent"/>
    </style:style>
    <style:style style:name="_1047__1074__1080__1095__1072__1081__1085__1080__1081__Equipment_1" style:display-name="Звичайний_Equipment_1" style:family="table-cell" style:data-style-name="N0">
      <style:table-cell-properties style:vertical-align="automatic" fo:background-color="transparent"/>
    </style:style>
    <style:style style:name="_1047__1074__1080__1095__1072__1081__1085__1080__1081__Equipment_2" style:display-name="Звичайний_Equipment_2" style:family="table-cell" style:data-style-name="N0">
      <style:table-cell-properties style:vertical-align="automatic" fo:background-color="transparent"/>
    </style:style>
    <style:style style:name="_1047__1074__1080__1095__1072__1081__1085__1080__1081__Equipment_3" style:display-name="Звичайний_Equipment_3" style:family="table-cell" style:data-style-name="N0">
      <style:table-cell-properties style:vertical-align="automatic" fo:background-color="transparent"/>
    </style:style>
    <style:style style:name="_1047__1074__1080__1095__1072__1081__1085__1080__1081__Equipment_4" style:display-name="Звичайний_Equipment_4" style:family="table-cell" style:data-style-name="N0">
      <style:table-cell-properties style:vertical-align="automatic" fo:background-color="transparent"/>
    </style:style>
    <style:style style:name="_1047__1074__1080__1095__1072__1081__1085__1080__1081__Equipment_5" style:display-name="Звичайний_Equipment_5" style:family="table-cell" style:data-style-name="N0">
      <style:table-cell-properties style:vertical-align="automatic" fo:background-color="transparent"/>
    </style:style>
    <style:style style:name="_1047__1074__1080__1095__1072__1081__1085__1080__1081__Equipment_6" style:display-name="Звичайний_Equipment_6" style:family="table-cell" style:data-style-name="N0">
      <style:table-cell-properties style:vertical-align="automatic" fo:background-color="transparent"/>
    </style:style>
    <style:style style:name="_1047__1074__1080__1095__1072__1081__1085__1080__1081__Equipment_7" style:display-name="Звичайний_Equipment_7" style:family="table-cell" style:data-style-name="N0">
      <style:table-cell-properties style:vertical-align="automatic" fo:background-color="transparent"/>
    </style:style>
    <style:style style:name="_1047__1074__1080__1095__1072__1081__1085__1080__1081__Equipment_8" style:display-name="Звичайний_Equipment_8" style:family="table-cell" style:data-style-name="N0">
      <style:table-cell-properties style:vertical-align="automatic" fo:background-color="transparent"/>
    </style:style>
    <style:style style:name="_1047__1074__1080__1095__1072__1081__1085__1080__1081__Equipment_9" style:display-name="Звичайний_Equipment_9" style:family="table-cell" style:data-style-name="N0">
      <style:table-cell-properties style:vertical-align="automatic" fo:background-color="transparent"/>
    </style:style>
    <style:style style:name="_1047__1074__1080__1095__1072__1081__1085__1080__1081__Equipment_A" style:display-name="Звичайний_Equipment_A" style:family="table-cell" style:data-style-name="N0">
      <style:table-cell-properties style:vertical-align="automatic" fo:background-color="transparent"/>
    </style:style>
    <style:style style:name="_1047__1074__1080__1095__1072__1081__1085__1080__1081__Equipment_B" style:display-name="Звичайний_Equipment_B" style:family="table-cell" style:data-style-name="N0">
      <style:table-cell-properties style:vertical-align="automatic" fo:background-color="transparent"/>
    </style:style>
    <style:style style:name="_1047__1074__1080__1095__1072__1081__1085__1080__1081__Equipment_C" style:display-name="Звичайний_Equipment_C" style:family="table-cell" style:data-style-name="N0">
      <style:table-cell-properties style:vertical-align="automatic" fo:background-color="transparent"/>
    </style:style>
    <style:style style:name="_1047__1074__1080__1095__1072__1081__1085__1080__1081__Equipment_D" style:display-name="Звичайний_Equipment_D" style:family="table-cell" style:data-style-name="N0">
      <style:table-cell-properties style:vertical-align="automatic" fo:background-color="transparent"/>
    </style:style>
    <style:style style:name="_1047__1074__1080__1095__1072__1081__1085__1080__1081__Equipment_E" style:display-name="Звичайний_Equipment_E" style:family="table-cell" style:data-style-name="N0">
      <style:table-cell-properties style:vertical-align="automatic" fo:background-color="transparent"/>
    </style:style>
    <style:style style:name="_1047__1074__1080__1095__1072__1081__1085__1080__1081__Equipment_F" style:display-name="Звичайний_Equipment_F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1060__1110__1085__1072__1085__1089__1086__1074__1080__1081_" style:display-name="Фінансовий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veta</meta:initial-creator>
    <dc:creator>admin</dc:creator>
    <meta:creation-date>2023-01-05T06:43:09Z</meta:creation-date>
    <dc:date>2026-01-12T09:22:51Z</dc:date>
    <meta:print-date>2023-01-17T11:21:32Z</meta:print-date>
    <meta:editing-cycles>120</meta:editing-cycles>
    <meta:editing-duration>PT198180S</meta:editing-duration>
  </office:meta>
</office:document-meta>
</file>