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165" style:master-page-name="MasterPage2" style:family="paragraph" style:name="P60">
      <style:text-properties fo:font-family="Times New Roman" fo:font-size="14pt" fo:font-weight="bold"/>
      <style:paragraph-properties fo:text-align="center" fo:margin-left="0.127cm" fo:background-color="#ffffff"/>
    </style:style>
    <style:style style:family="text" style:name="T134">
      <style:text-properties fo:font-family="Times New Roman" fo:font-size="14pt" fo:font-weight="bold"/>
    </style:style>
    <style:style style:parent-style-name="165" style:family="paragraph" style:name="P61">
      <style:text-properties fo:font-family="Times New Roman" fo:font-size="14pt" fo:font-weight="bold"/>
      <style:paragraph-properties fo:text-align="center" fo:margin-left="0.127cm" fo:background-color="#ffffff"/>
    </style:style>
    <style:style style:family="text" style:name="T135">
      <style:text-properties fo:font-family="Times New Roman" fo:font-size="14pt" fo:font-weight="bold"/>
    </style:style>
    <style:style style:parent-style-name="165" style:family="paragraph" style:name="P62">
      <style:text-properties fo:font-family="Times New Roman" fo:font-size="14pt" fo:font-weight="bold"/>
      <style:paragraph-properties fo:text-align="center" fo:margin-left="0.127cm" fo:background-color="#ffffff"/>
    </style:style>
    <style:style style:family="text" style:name="T136">
      <style:text-properties fo:font-family="Times New Roman" fo:font-size="14pt" fo:font-weight="bold"/>
    </style:style>
    <style:style style:parent-style-name="165" style:family="paragraph" style:name="P63">
      <style:text-properties fo:font-family="Times New Roman" fo:font-size="14pt" fo:font-weight="bold"/>
      <style:paragraph-properties fo:text-align="center" fo:margin-left="0.127cm" fo:background-color="#ffffff"/>
    </style:style>
    <style:style style:family="text" style:name="T137">
      <style:text-properties fo:font-family="Times New Roman" fo:font-size="14pt" fo:font-weight="bold"/>
    </style:style>
    <style:style style:parent-style-name="165" style:family="paragraph" style:name="P64">
      <style:text-properties fo:font-size="14pt"/>
      <style:paragraph-properties fo:margin-left="0.501cm" fo:text-indent="0.4992cm" fo:background-color="#ffffff">
        <style:tab-stops>
          <style:tab-stop style:position="12.89cm" style:type="left"/>
        </style:tab-stops>
      </style:paragraph-properties>
    </style:style>
    <style:style style:family="text" style:name="T138">
      <style:text-properties fo:font-family="Times New Roman" fo:font-size="14pt"/>
    </style:style>
    <style:style style:family="text" style:name="T139">
      <style:text-properties style:font-family-asian="Arial" fo:font-size="14pt"/>
    </style:style>
    <style:style style:family="text" style:name="T140">
      <style:text-properties fo:font-family="Times New Roman" fo:font-size="14pt"/>
    </style:style>
    <style:style style:family="text" style:name="T141">
      <style:text-properties fo:font-family="Times New Roman" fo:font-size="14pt"/>
    </style:style>
    <style:style style:family="text" style:name="T142">
      <style:text-properties fo:font-family="Times New Roman" fo:font-size="14pt"/>
    </style:style>
    <style:style style:family="text" style:name="T143">
      <style:text-properties fo:font-family="Times New Roman" fo:font-size="14pt"/>
    </style:style>
    <style:style style:family="text" style:name="T144">
      <style:text-properties fo:font-family="Times New Roman" fo:font-size="14pt"/>
    </style:style>
    <style:style style:family="text" style:name="T145">
      <style:text-properties fo:font-family="Times New Roman" fo:font-size="14pt"/>
    </style:style>
    <style:style style:family="text" style:name="T146">
      <style:text-properties fo:font-family="Times New Roman" fo:font-size="14pt"/>
    </style:style>
    <style:style style:family="text" style:name="T147">
      <style:text-properties fo:font-size="14pt"/>
    </style:style>
    <style:style style:parent-style-name="296" style:family="paragraph" style:name="P65">
      <style:text-properties fo:font-size="14pt"/>
      <style:paragraph-properties fo:line-height="100%"/>
    </style:style>
    <style:style style:family="text" style:name="T148">
      <style:text-properties fo:font-size="14pt"/>
    </style:style>
    <style:style style:parent-style-name="296" style:family="paragraph" style:name="P66">
      <style:text-properties fo:font-size="14pt"/>
      <style:paragraph-properties fo:line-height="100%"/>
    </style:style>
    <style:style style:family="text" style:name="T149">
      <style:text-properties fo:font-size="14pt"/>
    </style:style>
    <style:style style:parent-style-name="283" style:list-style-name="WWNum1" style:family="paragraph" style:name="P67">
      <style:text-properties fo:font-size="14pt"/>
      <style:paragraph-properties fo:margin-right="0cm" fo:text-indent="1.101cm"/>
    </style:style>
    <style:style style:parent-style-name="283" style:family="text" style:name="T150">
      <style:text-properties fo:font-size="14pt" fo:font-weight="bold"/>
    </style:style>
    <style:style style:parent-style-name="283" style:family="text" style:name="T151">
      <style:text-properties fo:font-size="14pt"/>
    </style:style>
    <style:style style:parent-style-name="283" style:family="text" style:name="T152">
      <style:text-properties fo:font-size="14pt" fo:font-weight="bold"/>
    </style:style>
    <style:style style:parent-style-name="283" style:family="text" style:name="T153">
      <style:text-properties fo:font-size="14pt"/>
    </style:style>
    <style:style style:parent-style-name="283" style:family="text" style:name="T154">
      <style:text-properties fo:font-size="14pt"/>
    </style:style>
    <style:style style:parent-style-name="283" style:family="text" style:name="T155">
      <style:text-properties fo:font-size="14pt"/>
    </style:style>
    <style:style style:parent-style-name="283" style:family="text" style:name="T156">
      <style:text-properties fo:font-size="14pt"/>
    </style:style>
    <style:style style:parent-style-name="283" style:family="text" style:name="T157">
      <style:text-properties fo:font-size="14pt"/>
    </style:style>
    <style:style style:parent-style-name="283" style:family="text" style:name="T158">
      <style:text-properties fo:font-size="14pt"/>
    </style:style>
    <style:style style:parent-style-name="283" style:family="text" style:name="T159">
      <style:text-properties fo:font-size="14pt"/>
    </style:style>
    <style:style style:parent-style-name="283" style:family="text" style:name="T160">
      <style:text-properties fo:font-size="14pt"/>
    </style:style>
    <style:style style:parent-style-name="283" style:family="text" style:name="T161">
      <style:text-properties fo:font-size="14pt"/>
    </style:style>
    <style:style style:parent-style-name="283" style:family="text" style:name="T162">
      <style:text-properties fo:font-size="14pt"/>
    </style:style>
    <style:style style:parent-style-name="283" style:family="text" style:name="T163">
      <style:text-properties fo:font-size="14pt"/>
    </style:style>
    <style:style style:parent-style-name="283" style:family="text" style:name="T164">
      <style:text-properties fo:font-size="14pt"/>
    </style:style>
    <style:style style:parent-style-name="283" style:family="text" style:name="T165">
      <style:text-properties fo:font-size="14pt"/>
    </style:style>
    <style:style style:parent-style-name="283" style:family="text" style:name="T166">
      <style:text-properties fo:font-size="14pt"/>
    </style:style>
    <style:style style:parent-style-name="283" style:family="text" style:name="T167">
      <style:text-properties fo:font-size="14pt" fo:font-weight="bold"/>
    </style:style>
    <style:style style:parent-style-name="283" style:family="text" style:name="T168">
      <style:text-properties fo:font-size="14pt" fo:font-weight="bold"/>
    </style:style>
    <style:style style:parent-style-name="283" style:family="text" style:name="T169">
      <style:text-properties fo:font-size="14pt" fo:font-weight="bold"/>
    </style:style>
    <style:style style:parent-style-name="283" style:family="text" style:name="T170">
      <style:text-properties fo:font-size="14pt"/>
    </style:style>
    <style:style style:parent-style-name="283" style:family="text" style:name="T171">
      <style:text-properties fo:font-size="14pt"/>
    </style:style>
    <style:style style:parent-style-name="283" style:family="text" style:name="T172">
      <style:text-properties fo:font-size="14pt"/>
    </style:style>
    <style:style style:parent-style-name="283" style:family="text" style:name="T173">
      <style:text-properties fo:font-size="14pt"/>
    </style:style>
    <style:style style:parent-style-name="283" style:family="text" style:name="T174">
      <style:text-properties fo:font-size="14pt"/>
    </style:style>
    <style:style style:family="text" style:name="T175">
      <style:text-properties fo:font-size="12pt"/>
    </style:style>
    <style:style style:parent-style-name="283" style:family="text" style:name="T176">
      <style:text-properties fo:font-size="14pt"/>
    </style:style>
    <style:style style:parent-style-name="283" style:family="text" style:name="T177">
      <style:text-properties fo:font-size="14pt"/>
    </style:style>
    <style:style style:parent-style-name="283" style:family="text" style:name="T178">
      <style:text-properties fo:font-size="14pt"/>
    </style:style>
    <style:style style:parent-style-name="283" style:family="text" style:name="T179">
      <style:text-properties fo:font-size="14pt"/>
    </style:style>
    <style:style style:parent-style-name="283" style:family="text" style:name="T180">
      <style:text-properties fo:font-size="14pt"/>
    </style:style>
    <style:style style:parent-style-name="283" style:family="text" style:name="T181">
      <style:text-properties fo:font-size="14pt"/>
    </style:style>
    <style:style style:parent-style-name="283" style:family="text" style:name="T182">
      <style:text-properties fo:font-size="14pt"/>
    </style:style>
    <style:style style:parent-style-name="283" style:family="text" style:name="T183">
      <style:text-properties fo:font-size="14pt"/>
    </style:style>
    <style:style style:parent-style-name="165" style:family="paragraph" style:name="P68">
      <style:text-properties/>
      <style:paragraph-properties/>
    </style:style>
    <style:style style:family="text" style:name="T184">
      <style:text-properties/>
    </style:style>
    <style:style style:parent-style-name="285" style:family="paragraph" style:name="P69">
      <style:text-properties fo:font-size="14pt"/>
      <style:paragraph-properties fo:line-height="83.3333%" fo:text-align="center" fo:margin-bottom="0pt" fo:background-color="#ffffff">
        <style:tab-stops>
          <style:tab-stop style:position="-0.2487cm" style:type="left"/>
        </style:tab-stops>
      </style:paragraph-properties>
    </style:style>
    <style:style style:family="text" style:name="T185">
      <style:text-properties fo:font-size="14pt" fo:font-weight="bold"/>
    </style:style>
    <style:style style:family="text" style:name="T186">
      <style:text-properties fo:font-size="14pt"/>
    </style:style>
    <style:style style:parent-style-name="285" style:family="paragraph" style:name="P70">
      <style:text-properties fo:font-size="14pt"/>
      <style:paragraph-properties fo:line-height="83.3333%" fo:text-align="justify" fo:margin-bottom="0pt"/>
    </style:style>
    <style:style style:family="text" style:name="T187">
      <style:text-properties fo:font-size="14pt"/>
    </style:style>
    <style:style style:family="text" style:name="T188">
      <style:text-properties fo:font-size="14pt" fo:font-style="italic" fo:font-weight="bold"/>
    </style:style>
    <style:style style:family="text" style:name="T189">
      <style:text-properties fo:font-size="14pt"/>
    </style:style>
    <style:style style:family="text" style:name="T190">
      <style:text-properties fo:font-size="14pt"/>
    </style:style>
    <style:style style:family="text" style:name="T191">
      <style:text-properties fo:font-size="14pt"/>
    </style:style>
    <style:style style:family="text" style:name="T192">
      <style:text-properties fo:font-size="14pt"/>
    </style:style>
    <style:style style:family="text" style:name="T193">
      <style:text-properties fo:font-size="14pt"/>
    </style:style>
    <style:style style:family="text" style:name="T194">
      <style:text-properties fo:font-size="14pt"/>
    </style:style>
    <style:style style:family="text" style:name="T195">
      <style:text-properties fo:font-size="14pt"/>
    </style:style>
    <style:style style:family="text" style:name="T196">
      <style:text-properties fo:font-size="14pt"/>
    </style:style>
    <style:style style:family="text" style:name="T197">
      <style:text-properties fo:font-size="14pt"/>
    </style:style>
    <style:style style:family="text" style:name="T198">
      <style:text-properties fo:font-size="14pt"/>
    </style:style>
    <style:style style:family="text" style:name="T199">
      <style:text-properties fo:font-size="14pt"/>
    </style:style>
    <style:style style:parent-style-name="285" style:family="paragraph" style:name="P71">
      <style:text-properties fo:font-size="14pt" fo:font-weight="bold"/>
      <style:paragraph-properties fo:line-height="83.3333%" fo:text-align="justify" fo:margin-bottom="0pt"/>
    </style:style>
    <style:style style:family="text" style:name="T200">
      <style:text-properties fo:font-size="14pt"/>
    </style:style>
    <style:style style:family="text" style:name="T201">
      <style:text-properties fo:font-size="14pt" fo:font-weight="bold"/>
    </style:style>
    <style:style style:parent-style-name="285" style:family="paragraph" style:name="P72">
      <style:text-properties fo:font-size="14pt" fo:font-weight="bold"/>
      <style:paragraph-properties fo:line-height="83.3333%" fo:text-align="center" fo:margin-bottom="0pt"/>
    </style:style>
    <style:style style:family="text" style:name="T202">
      <style:text-properties fo:font-size="14pt" fo:font-weight="bold"/>
    </style:style>
    <style:style style:parent-style-name="285" style:family="paragraph" style:name="P73">
      <style:text-properties fo:font-size="14pt"/>
      <style:paragraph-properties fo:line-height="83.3333%" fo:text-align="center" fo:margin-bottom="0pt"/>
    </style:style>
    <style:style style:family="text" style:name="T203">
      <style:text-properties fo:font-size="14pt" fo:font-weight="bold"/>
    </style:style>
    <style:style style:family="text" style:name="T204">
      <style:text-properties fo:font-size="14pt" fo:font-weight="bold"/>
    </style:style>
    <style:style style:family="text" style:name="T205">
      <style:text-properties fo:font-size="14pt" fo:font-weight="bold"/>
    </style:style>
    <style:style style:family="text" style:name="T206">
      <style:text-properties fo:font-size="14pt"/>
    </style:style>
    <style:style style:parent-style-name="285" style:family="paragraph" style:name="P74">
      <style:text-properties fo:font-size="14pt"/>
      <style:paragraph-properties fo:line-height="83.3333%" fo:text-align="justify" fo:margin-bottom="0pt"/>
    </style:style>
    <style:style style:family="text" style:name="T207">
      <style:text-properties fo:font-size="14pt"/>
    </style:style>
    <style:style style:family="text" style:name="T208">
      <style:text-properties fo:font-size="14pt" fo:font-weight="bold"/>
    </style:style>
    <style:style style:family="text" style:name="T209">
      <style:text-properties fo:font-size="14pt" fo:font-weight="bold"/>
    </style:style>
    <style:style style:family="text" style:name="T210">
      <style:text-properties fo:font-size="14pt" fo:font-weight="bold"/>
    </style:style>
    <style:style style:family="text" style:name="T211">
      <style:text-properties fo:font-size="14pt" fo:font-weight="bold"/>
    </style:style>
    <style:style style:family="text" style:name="T212">
      <style:text-properties fo:font-size="14pt" fo:font-weight="bold"/>
    </style:style>
    <style:style style:family="text" style:name="T213">
      <style:text-properties fo:font-size="14pt" fo:font-weight="bold"/>
    </style:style>
    <style:style style:family="text" style:name="T214">
      <style:text-properties fo:font-size="14pt" fo:font-weight="bold"/>
    </style:style>
    <style:style style:family="text" style:name="T215">
      <style:text-properties fo:font-size="14pt"/>
    </style:style>
    <style:style style:family="text" style:name="T216">
      <style:text-properties fo:font-size="14pt"/>
    </style:style>
    <style:style style:family="text" style:name="T217">
      <style:text-properties fo:font-size="14pt"/>
    </style:style>
    <style:style style:family="text" style:name="T218">
      <style:text-properties fo:font-size="14pt"/>
    </style:style>
    <style:style style:family="text" style:name="T219">
      <style:text-properties fo:font-size="14pt"/>
    </style:style>
    <style:style style:family="text" style:name="T220">
      <style:text-properties fo:font-size="14pt"/>
    </style:style>
    <style:style style:family="text" style:name="T221">
      <style:text-properties fo:font-size="14pt"/>
    </style:style>
    <style:style style:family="text" style:name="T222">
      <style:text-properties fo:font-size="14pt"/>
    </style:style>
    <style:style style:family="text" style:name="T223">
      <style:text-properties fo:font-size="14pt"/>
    </style:style>
    <style:style style:family="text" style:name="T224">
      <style:text-properties fo:font-size="14pt"/>
    </style:style>
    <style:style style:family="text" style:name="T225">
      <style:text-properties fo:font-size="14pt"/>
    </style:style>
    <style:style style:family="text" style:name="T226">
      <style:text-properties fo:font-size="14pt"/>
    </style:style>
    <style:style style:family="text" style:name="T227">
      <style:text-properties fo:font-size="14pt" fo:font-weight="bold"/>
    </style:style>
    <style:style style:family="text" style:name="T228">
      <style:text-properties fo:font-size="14pt"/>
    </style:style>
    <style:style style:parent-style-name="285" style:family="paragraph" style:name="P75">
      <style:text-properties fo:font-size="14pt"/>
      <style:paragraph-properties fo:line-height="83.3333%" fo:text-align="justify" fo:margin-bottom="0pt"/>
    </style:style>
    <style:style style:family="text" style:name="T229">
      <style:text-properties fo:font-size="14pt"/>
    </style:style>
    <style:style style:parent-style-name="285" style:family="paragraph" style:name="P76">
      <style:text-properties fo:font-size="14pt" fo:letter-spacing="-0.4pt" fo:font-weight="bold"/>
      <style:paragraph-properties fo:line-height="83.3333%" fo:text-align="justify" fo:margin-bottom="0pt"/>
    </style:style>
    <style:style style:family="text" style:name="T230">
      <style:text-properties fo:font-size="14pt"/>
    </style:style>
    <style:style style:family="text" style:name="T231">
      <style:text-properties fo:font-size="14pt" fo:letter-spacing="-0.4pt" fo:font-weight="bold"/>
    </style:style>
    <style:style style:parent-style-name="285" style:family="paragraph" style:name="P77">
      <style:text-properties fo:font-size="14pt" fo:letter-spacing="-0.4pt" fo:font-weight="bold"/>
      <style:paragraph-properties fo:line-height="83.3333%" fo:text-align="center" fo:margin-bottom="0pt" fo:background-color="#ffffff">
        <style:tab-stops>
          <style:tab-stop style:position="1.473cm" style:type="left"/>
        </style:tab-stops>
      </style:paragraph-properties>
    </style:style>
    <style:style style:family="text" style:name="T232">
      <style:text-properties fo:font-size="14pt" fo:letter-spacing="-0.4pt" fo:font-weight="bold"/>
    </style:style>
    <style:style style:parent-style-name="285" style:family="paragraph" style:name="P78">
      <style:text-properties fo:font-size="14pt"/>
      <style:paragraph-properties fo:line-height="83.3333%" fo:text-align="center" fo:margin-bottom="0pt" fo:background-color="#ffffff">
        <style:tab-stops>
          <style:tab-stop style:position="1.473cm" style:type="left"/>
        </style:tab-stops>
      </style:paragraph-properties>
    </style:style>
    <style:style style:family="text" style:name="T233">
      <style:text-properties fo:font-size="14pt" fo:letter-spacing="-0.4pt" fo:font-weight="bold"/>
    </style:style>
    <style:style style:family="text" style:name="T234">
      <style:text-properties fo:font-size="14pt"/>
    </style:style>
    <style:style style:parent-style-name="285" style:family="paragraph" style:name="P79">
      <style:text-properties fo:font-size="14pt"/>
      <style:paragraph-properties fo:line-height="83.3333%" fo:text-align="justify" fo:margin-bottom="0pt" fo:background-color="#ffffff"/>
    </style:style>
    <style:style style:family="text" style:name="T235">
      <style:text-properties fo:font-size="14pt"/>
    </style:style>
    <style:style style:family="text" style:name="T236">
      <style:text-properties fo:font-size="14pt"/>
    </style:style>
    <style:style style:family="text" style:name="T237">
      <style:text-properties fo:font-size="14pt"/>
    </style:style>
    <style:style style:parent-style-name="285" style:family="paragraph" style:name="P80">
      <style:text-properties fo:font-size="14pt"/>
      <style:paragraph-properties fo:line-height="83.3333%" fo:text-align="justify" fo:margin-bottom="0pt" fo:background-color="#ffffff"/>
    </style:style>
    <style:style style:family="text" style:name="T238">
      <style:text-properties fo:font-size="14pt"/>
    </style:style>
    <style:style style:family="text" style:name="T239">
      <style:text-properties fo:font-size="14pt"/>
    </style:style>
    <style:style style:family="text" style:name="T240">
      <style:text-properties fo:font-size="14pt"/>
    </style:style>
    <style:style style:family="text" style:name="T241">
      <style:text-properties fo:font-size="14pt"/>
    </style:style>
    <style:style style:family="text" style:name="T242">
      <style:text-properties fo:font-size="14pt"/>
    </style:style>
    <style:style style:family="text" style:name="T243">
      <style:text-properties fo:font-size="14pt"/>
    </style:style>
    <style:style style:family="text" style:name="T244">
      <style:text-properties fo:font-size="14pt"/>
    </style:style>
    <style:style style:parent-style-name="285" style:family="paragraph" style:name="P81">
      <style:text-properties fo:font-size="14pt"/>
      <style:paragraph-properties fo:line-height="83.3333%" fo:text-align="justify" fo:margin-bottom="0pt" fo:background-color="#ffffff"/>
    </style:style>
    <style:style style:family="text" style:name="T245">
      <style:text-properties fo:font-size="14pt"/>
    </style:style>
    <style:style style:parent-style-name="285" style:family="paragraph" style:name="P82">
      <style:text-properties fo:font-size="14pt"/>
      <style:paragraph-properties fo:line-height="83.3333%" fo:text-align="justify" fo:margin-bottom="0pt" fo:background-color="#ffffff"/>
    </style:style>
    <style:style style:family="text" style:name="T246">
      <style:text-properties fo:font-size="14pt"/>
    </style:style>
    <style:style style:parent-style-name="285" style:family="paragraph" style:name="P83">
      <style:text-properties fo:font-size="14pt" fo:font-weight="bold"/>
      <style:paragraph-properties fo:line-height="83.3333%" fo:text-align="justify" fo:margin-bottom="0pt" fo:background-color="#ffffff"/>
    </style:style>
    <style:style style:family="text" style:name="T247">
      <style:text-properties fo:font-size="14pt"/>
    </style:style>
    <style:style style:family="text" style:name="T248">
      <style:text-properties fo:font-size="14pt" fo:font-weight="bold"/>
    </style:style>
    <style:style style:parent-style-name="285" style:family="paragraph" style:name="P84">
      <style:text-properties fo:font-size="14pt"/>
      <style:paragraph-properties fo:line-height="83.3333%" fo:text-align="center" fo:margin-bottom="0pt" fo:background-color="#ffffff"/>
    </style:style>
    <style:style style:family="text" style:name="T249">
      <style:text-properties fo:font-size="14pt" fo:font-weight="bold"/>
    </style:style>
    <style:style style:family="text" style:name="T250">
      <style:text-properties fo:font-size="14pt"/>
    </style:style>
    <style:style style:parent-style-name="285" style:family="paragraph" style:name="P85">
      <style:text-properties fo:font-size="14pt"/>
      <style:paragraph-properties fo:line-height="83.3333%" fo:text-align="justify" fo:margin-bottom="0pt"/>
    </style:style>
    <style:style style:family="text" style:name="T251">
      <style:text-properties fo:font-size="14pt"/>
    </style:style>
    <style:style style:family="text" style:name="T252">
      <style:text-properties fo:font-size="14pt"/>
    </style:style>
    <style:style style:parent-style-name="285" style:family="paragraph" style:name="P86">
      <style:text-properties fo:font-size="14pt" fo:font-weight="bold"/>
      <style:paragraph-properties fo:line-height="83.3333%" fo:text-align="justify" fo:margin-bottom="0pt" fo:background-color="#ffffff"/>
    </style:style>
    <style:style style:family="text" style:name="T253">
      <style:text-properties fo:font-size="14pt"/>
    </style:style>
    <style:style style:family="text" style:name="T254">
      <style:text-properties fo:font-size="14pt" fo:font-weight="bold"/>
    </style:style>
    <style:style style:parent-style-name="285" style:family="paragraph" style:name="P87">
      <style:text-properties fo:font-size="14pt"/>
      <style:paragraph-properties fo:line-height="83.3333%" fo:text-align="center" fo:margin-bottom="0pt"/>
    </style:style>
    <style:style style:family="text" style:name="T255">
      <style:text-properties fo:font-size="14pt" fo:font-weight="bold"/>
    </style:style>
    <style:style style:family="text" style:name="T256">
      <style:text-properties fo:font-size="14pt"/>
    </style:style>
    <style:style style:family="text" style:name="T257">
      <style:text-properties fo:font-size="14pt" fo:font-weight="bold"/>
    </style:style>
    <style:style style:family="text" style:name="T258">
      <style:text-properties fo:font-size="14pt"/>
    </style:style>
    <style:style style:parent-style-name="285" style:family="paragraph" style:name="P88">
      <style:text-properties fo:font-size="14pt"/>
      <style:paragraph-properties fo:line-height="83.3333%" fo:text-align="justify" fo:margin-bottom="0pt" fo:background-color="#ffffff"/>
    </style:style>
    <style:style style:family="text" style:name="T259">
      <style:text-properties fo:font-size="14pt"/>
    </style:style>
    <style:style style:parent-style-name="285" style:family="paragraph" style:name="P89">
      <style:text-properties fo:font-size="14pt" fo:font-weight="bold"/>
      <style:paragraph-properties fo:line-height="83.3333%" fo:text-align="justify" fo:margin-bottom="0pt" fo:background-color="#ffffff"/>
    </style:style>
    <style:style style:family="text" style:name="T260">
      <style:text-properties fo:font-size="14pt"/>
    </style:style>
    <style:style style:family="text" style:name="T261">
      <style:text-properties fo:font-size="14pt"/>
    </style:style>
    <style:style style:family="text" style:name="T262">
      <style:text-properties fo:font-size="14pt" fo:font-weight="bold"/>
    </style:style>
    <style:style style:parent-style-name="285" style:family="paragraph" style:name="P90">
      <style:text-properties fo:font-size="14pt"/>
      <style:paragraph-properties fo:line-height="83.3333%" fo:text-align="center" fo:margin-bottom="0pt" fo:background-color="#ffffff"/>
    </style:style>
    <style:style style:family="text" style:name="T263">
      <style:text-properties fo:font-size="14pt" fo:font-weight="bold"/>
    </style:style>
    <style:style style:family="text" style:name="T264">
      <style:text-properties fo:font-size="14pt"/>
    </style:style>
    <style:style style:parent-style-name="285" style:family="paragraph" style:name="P91">
      <style:text-properties fo:font-size="14pt"/>
      <style:paragraph-properties fo:line-height="83.3333%" fo:text-align="justify" fo:margin-bottom="0pt"/>
    </style:style>
    <style:style style:family="text" style:name="T265">
      <style:text-properties fo:font-size="14pt"/>
    </style:style>
    <style:style style:family="text" style:name="T266">
      <style:text-properties fo:font-size="14pt"/>
    </style:style>
    <style:style style:family="text" style:name="T267">
      <style:text-properties fo:font-size="14pt"/>
    </style:style>
    <style:style style:parent-style-name="285" style:family="paragraph" style:name="P92">
      <style:text-properties fo:font-size="14pt" fo:font-weight="bold"/>
      <style:paragraph-properties fo:line-height="83.3333%" fo:text-align="justify" fo:margin-bottom="0pt"/>
    </style:style>
    <style:style style:family="text" style:name="T268">
      <style:text-properties fo:font-size="14pt"/>
    </style:style>
    <style:style style:family="text" style:name="T269">
      <style:text-properties fo:font-size="14pt" fo:font-weight="bold"/>
    </style:style>
    <style:style style:parent-style-name="285" style:family="paragraph" style:name="P93">
      <style:text-properties fo:font-size="14pt"/>
      <style:paragraph-properties fo:line-height="83.3333%" fo:text-align="center" fo:margin-bottom="0pt"/>
    </style:style>
    <style:style style:family="text" style:name="T270">
      <style:text-properties fo:font-size="14pt" fo:font-weight="bold"/>
    </style:style>
    <style:style style:family="text" style:name="T271">
      <style:text-properties fo:font-size="14pt"/>
    </style:style>
    <style:style style:parent-style-name="285" style:family="paragraph" style:name="P94">
      <style:text-properties fo:font-size="14pt"/>
      <style:paragraph-properties fo:text-align="justify" fo:margin-bottom="0pt"/>
    </style:style>
    <style:style style:family="text" style:name="T272">
      <style:text-properties fo:font-size="14pt"/>
    </style:style>
    <style:style style:family="text" style:name="T273">
      <style:text-properties fo:font-size="14pt"/>
    </style:style>
    <style:style style:family="text" style:name="T274">
      <style:text-properties fo:font-size="14pt"/>
    </style:style>
    <style:style style:parent-style-name="285" style:family="paragraph" style:name="P95">
      <style:text-properties fo:font-size="14pt"/>
      <style:paragraph-properties fo:text-align="justify" fo:margin-bottom="0pt"/>
    </style:style>
    <style:style style:family="text" style:name="T275">
      <style:text-properties fo:font-size="14pt"/>
    </style:style>
    <style:style style:parent-style-name="285" style:family="paragraph" style:name="P96">
      <style:text-properties fo:font-size="14pt"/>
      <style:paragraph-properties fo:text-align="justify" fo:margin-bottom="0pt"/>
    </style:style>
    <style:style style:family="text" style:name="T276">
      <style:text-properties fo:font-size="14pt"/>
    </style:style>
    <style:style style:parent-style-name="285" style:family="paragraph" style:name="P97">
      <style:text-properties fo:font-size="14pt"/>
      <style:paragraph-properties fo:line-height="83.3333%" fo:text-align="center" fo:margin-bottom="0pt"/>
    </style:style>
    <style:style style:family="text" style:name="T277">
      <style:text-properties fo:font-size="14pt" fo:font-weight="bold"/>
    </style:style>
    <style:style style:family="text" style:name="T278">
      <style:text-properties fo:font-size="14pt"/>
    </style:style>
    <style:style style:parent-style-name="285" style:family="paragraph" style:name="P98">
      <style:text-properties fo:font-size="14pt"/>
      <style:paragraph-properties fo:line-height="83.3333%" fo:text-align="justify" fo:margin-bottom="0pt"/>
    </style:style>
    <style:style style:family="text" style:name="T279">
      <style:text-properties fo:font-size="14pt"/>
    </style:style>
    <style:style style:family="text" style:name="T280">
      <style:text-properties fo:font-size="14pt"/>
    </style:style>
    <style:style style:parent-style-name="285" style:family="paragraph" style:name="P99">
      <style:text-properties fo:font-size="14pt"/>
      <style:paragraph-properties fo:line-height="83.3333%" fo:text-align="justify" fo:margin-bottom="0pt"/>
    </style:style>
    <style:style style:family="text" style:name="T281">
      <style:text-properties fo:font-size="14pt"/>
    </style:style>
    <style:style style:family="text" style:name="T282">
      <style:text-properties fo:font-size="14pt"/>
    </style:style>
    <style:style style:parent-style-name="285" style:family="paragraph" style:name="P100">
      <style:text-properties fo:font-size="14pt"/>
      <style:paragraph-properties fo:line-height="83.3333%" fo:text-align="justify" fo:margin-bottom="0pt"/>
    </style:style>
    <style:style style:family="text" style:name="T283">
      <style:text-properties fo:font-size="14pt"/>
    </style:style>
    <style:style style:family="text" style:name="T284">
      <style:text-properties fo:font-size="14pt"/>
    </style:style>
    <style:style style:family="text" style:name="T285">
      <style:text-properties fo:font-size="14pt"/>
    </style:style>
    <style:style style:family="text" style:name="T286">
      <style:text-properties fo:font-size="14pt"/>
    </style:style>
    <style:style style:family="text" style:name="T287">
      <style:text-properties fo:font-size="14pt"/>
    </style:style>
    <style:style style:family="text" style:name="T288">
      <style:text-properties fo:font-size="14pt"/>
    </style:style>
    <style:style style:parent-style-name="285" style:family="paragraph" style:name="P101">
      <style:text-properties fo:font-size="14pt"/>
      <style:paragraph-properties fo:line-height="83.3333%" fo:text-align="justify" fo:margin-bottom="0pt"/>
    </style:style>
    <style:style style:family="text" style:name="T289">
      <style:text-properties fo:font-size="14pt"/>
    </style:style>
    <style:style style:family="text" style:name="T290">
      <style:text-properties fo:font-size="14pt"/>
    </style:style>
    <style:style style:parent-style-name="285" style:family="paragraph" style:name="P102">
      <style:text-properties fo:font-size="14pt"/>
      <style:paragraph-properties fo:line-height="83.3333%" fo:text-align="justify" fo:margin-bottom="0pt"/>
    </style:style>
    <style:style style:family="text" style:name="T291">
      <style:text-properties fo:font-size="14pt"/>
    </style:style>
    <style:style style:parent-style-name="285" style:family="paragraph" style:name="P103">
      <style:text-properties fo:font-size="14pt"/>
      <style:paragraph-properties fo:line-height="83.3333%" fo:text-align="justify" fo:margin-bottom="0pt"/>
    </style:style>
    <style:style style:family="text" style:name="T292">
      <style:text-properties fo:font-size="14pt"/>
    </style:style>
    <style:style style:parent-style-name="285" style:family="paragraph" style:name="P104">
      <style:text-properties fo:font-size="14pt"/>
      <style:paragraph-properties fo:line-height="83.3333%" fo:text-align="justify" fo:margin-bottom="0pt"/>
    </style:style>
    <style:style style:family="text" style:name="T293">
      <style:text-properties fo:font-size="14pt"/>
    </style:style>
    <style:style style:parent-style-name="285" style:family="paragraph" style:name="P105">
      <style:text-properties fo:font-size="14pt"/>
      <style:paragraph-properties fo:line-height="83.3333%" fo:text-align="justify" fo:margin-bottom="0pt"/>
    </style:style>
    <style:style style:family="text" style:name="T294">
      <style:text-properties fo:font-size="14pt"/>
    </style:style>
    <style:style style:parent-style-name="285" style:family="paragraph" style:name="P106">
      <style:text-properties fo:font-size="14pt" fo:font-weight="bold"/>
      <style:paragraph-properties fo:line-height="83.3333%" fo:text-align="justify" fo:margin-bottom="0pt" fo:background-color="#ffffff"/>
    </style:style>
    <style:style style:family="text" style:name="T295">
      <style:text-properties fo:font-size="14pt"/>
    </style:style>
    <style:style style:family="text" style:name="T296">
      <style:text-properties fo:font-size="14pt" fo:font-weight="bold"/>
    </style:style>
    <style:style style:parent-style-name="285" style:family="paragraph" style:name="P107">
      <style:text-properties fo:font-size="14pt" fo:font-weight="bold"/>
      <style:paragraph-properties fo:line-height="83.3333%" fo:text-align="center" fo:margin-bottom="0pt" fo:background-color="#ffffff"/>
    </style:style>
    <style:style style:family="text" style:name="T297">
      <style:text-properties fo:font-size="14pt" fo:font-weight="bold"/>
    </style:style>
    <style:style style:parent-style-name="285" style:family="paragraph" style:name="P108">
      <style:text-properties fo:font-size="14pt"/>
      <style:paragraph-properties fo:line-height="83.3333%" fo:text-align="center" fo:margin-bottom="0pt" fo:background-color="#ffffff"/>
    </style:style>
    <style:style style:family="text" style:name="T298">
      <style:text-properties fo:font-size="14pt" fo:font-weight="bold"/>
    </style:style>
    <style:style style:family="text" style:name="T299">
      <style:text-properties fo:font-size="14pt"/>
    </style:style>
    <style:style style:parent-style-name="285" style:family="paragraph" style:name="P109">
      <style:text-properties fo:font-size="14pt" fo:font-weight="bold"/>
      <style:paragraph-properties fo:line-height="83.3333%" fo:text-align="justify" fo:margin-bottom="0pt" fo:background-color="#ffffff"/>
    </style:style>
    <style:style style:family="text" style:name="T300">
      <style:text-properties fo:font-size="14pt"/>
    </style:style>
    <style:style style:family="text" style:name="T301">
      <style:text-properties fo:font-size="14pt"/>
    </style:style>
    <style:style style:family="text" style:name="T302">
      <style:text-properties fo:font-size="14pt" fo:font-weight="bold"/>
    </style:style>
    <style:style style:parent-style-name="285" style:family="paragraph" style:name="P110">
      <style:text-properties fo:font-size="14pt" fo:font-weight="bold"/>
      <style:paragraph-properties fo:line-height="83.3333%" fo:text-align="center" fo:margin-bottom="0pt" fo:background-color="#ffffff"/>
    </style:style>
    <style:style style:family="text" style:name="T303">
      <style:text-properties fo:font-size="14pt" fo:font-weight="bold"/>
    </style:style>
    <style:style style:parent-style-name="285" style:family="paragraph" style:name="P111">
      <style:text-properties fo:font-size="14pt"/>
      <style:paragraph-properties fo:line-height="83.3333%" fo:text-align="center" fo:margin-bottom="0pt" fo:background-color="#ffffff"/>
    </style:style>
    <style:style style:family="text" style:name="T304">
      <style:text-properties fo:font-size="14pt" fo:font-weight="bold"/>
    </style:style>
    <style:style style:family="text" style:name="T305">
      <style:text-properties fo:font-size="14pt"/>
    </style:style>
    <style:style style:parent-style-name="285" style:family="paragraph" style:name="P112">
      <style:text-properties fo:font-size="14pt"/>
      <style:paragraph-properties fo:line-height="83.3333%" fo:text-align="justify" fo:margin-bottom="0pt"/>
    </style:style>
    <style:style style:family="text" style:name="T306">
      <style:text-properties fo:font-size="14pt"/>
    </style:style>
    <style:style style:parent-style-name="285" style:family="paragraph" style:name="P113">
      <style:text-properties fo:font-size="14pt" fo:font-weight="bold"/>
      <style:paragraph-properties fo:line-height="83.3333%" fo:text-align="justify" fo:margin-bottom="0pt"/>
    </style:style>
    <style:style style:family="text" style:name="T307">
      <style:text-properties fo:font-size="14pt"/>
    </style:style>
    <style:style style:family="text" style:name="T308">
      <style:text-properties fo:font-size="14pt" fo:font-weight="bold"/>
    </style:style>
    <style:style style:parent-style-name="285" style:family="paragraph" style:name="P114">
      <style:text-properties fo:font-size="14pt" fo:font-weight="bold"/>
      <style:paragraph-properties fo:line-height="83.3333%" fo:text-align="center" fo:margin-bottom="0pt"/>
    </style:style>
    <style:style style:family="text" style:name="T309">
      <style:text-properties fo:font-size="14pt" fo:font-weight="bold"/>
    </style:style>
    <style:style style:parent-style-name="285" style:family="paragraph" style:name="P115">
      <style:text-properties fo:font-size="14pt"/>
      <style:paragraph-properties fo:line-height="83.3333%" fo:text-align="center" fo:margin-bottom="0pt"/>
    </style:style>
    <style:style style:family="text" style:name="T310">
      <style:text-properties fo:font-size="14pt" fo:font-weight="bold"/>
    </style:style>
    <style:style style:family="text" style:name="T311">
      <style:text-properties fo:font-size="14pt"/>
    </style:style>
    <style:style style:parent-style-name="285" style:family="paragraph" style:name="P116">
      <style:text-properties fo:font-size="14pt"/>
      <style:paragraph-properties fo:line-height="83.3333%" fo:text-align="justify" fo:margin-bottom="0pt"/>
    </style:style>
    <style:style style:family="text" style:name="T312">
      <style:text-properties fo:font-size="14pt"/>
    </style:style>
    <style:style style:parent-style-name="285" style:family="paragraph" style:name="P117">
      <style:text-properties fo:font-size="14pt"/>
      <style:paragraph-properties fo:line-height="83.3333%" fo:text-align="justify" fo:margin-bottom="0pt"/>
    </style:style>
    <style:style style:family="text" style:name="T313">
      <style:text-properties fo:font-size="14pt"/>
    </style:style>
    <style:style style:parent-style-name="285" style:family="paragraph" style:name="P118">
      <style:text-properties fo:font-size="14pt" fo:letter-spacing="-0.4pt" fo:font-weight="bold"/>
      <style:paragraph-properties fo:line-height="83.3333%" fo:text-align="center" fo:margin-bottom="0pt" fo:background-color="#ffffff">
        <style:tab-stops>
          <style:tab-stop style:position="1.473cm" style:type="left"/>
        </style:tab-stops>
      </style:paragraph-properties>
    </style:style>
    <style:style style:family="text" style:name="T314">
      <style:text-properties fo:font-size="14pt" fo:letter-spacing="-0.4pt" fo:font-weight="bold"/>
    </style:style>
    <style:style style:parent-style-name="285" style:family="paragraph" style:name="P119">
      <style:text-properties fo:font-size="14pt" fo:letter-spacing="-0.4pt" fo:font-weight="bold"/>
      <style:paragraph-properties fo:line-height="83.3333%" fo:text-align="center" fo:margin-bottom="0pt" fo:background-color="#ffffff">
        <style:tab-stops>
          <style:tab-stop style:position="1.473cm" style:type="left"/>
        </style:tab-stops>
      </style:paragraph-properties>
    </style:style>
    <style:style style:family="text" style:name="T315">
      <style:text-properties fo:font-size="14pt" fo:letter-spacing="-0.4pt" fo:font-weight="bold"/>
    </style:style>
    <style:style style:family="table" style:name="ta1">
      <style:table-properties style:width="17.87cm" fo:margin-left="-0.3087cm" table:align="left" style:use-optimal-column-width="true"/>
    </style:style>
    <style:style style:family="table-column" style:name="co1">
      <style:table-column-properties style:column-width="8.753cm" style:use-optimal-column-width="true"/>
    </style:style>
    <style:style style:family="table-column" style:name="co2">
      <style:table-column-properties style:column-width="9.118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none" fo:wrap-option="wrap"/>
    </style:style>
    <style:style style:parent-style-name="165" style:family="paragraph" style:name="P120">
      <style:paragraph-properties/>
    </style:style>
    <style:style style:family="text" style:name="T316">
      <style:text-properties fo:font-family="Times New Roman" fo:font-size="14pt" fo:font-weight="bold"/>
    </style:style>
    <style:style style:family="table-cell" style:name="ce2">
      <style:table-cell-properties style:vertical-align="top" style:direction="ltr" fo:border="none" fo:wrap-option="wrap"/>
    </style:style>
    <style:style style:parent-style-name="165" style:family="paragraph" style:name="P121">
      <style:paragraph-properties/>
    </style:style>
    <style:style style:family="text" style:name="T317">
      <style:text-properties fo:font-family="Times New Roman" fo:font-size="14pt" fo:font-weight="bold"/>
    </style:style>
    <style:style style:family="table-row" style:name="ro2">
      <style:table-row-properties/>
    </style:style>
    <style:style style:family="table-cell" style:name="ce3">
      <style:table-cell-properties style:vertical-align="top" style:direction="ltr" fo:border="none" fo:wrap-option="wrap"/>
    </style:style>
    <style:style style:parent-style-name="165" style:family="paragraph" style:name="P122">
      <style:text-properties fo:font-family="Times New Roman" fo:font-size="14pt" fo:font-weight="bold"/>
      <style:paragraph-properties fo:margin-right="-0.1887cm"/>
    </style:style>
    <style:style style:family="text" style:name="T318">
      <style:text-properties fo:font-family="Times New Roman" fo:font-size="14pt" fo:font-weight="bold"/>
    </style:style>
    <style:style style:parent-style-name="283" style:family="text" style:name="T319">
      <style:text-properties fo:font-size="14pt" fo:font-weight="bold"/>
    </style:style>
    <style:style style:family="text" style:name="T320">
      <style:text-properties fo:font-family="Times New Roman" fo:font-size="14pt" fo:font-weight="bold"/>
    </style:style>
    <style:style style:parent-style-name="165" style:family="paragraph" style:name="P123">
      <style:text-properties fo:font-family="Times New Roman" fo:font-size="14pt"/>
      <style:paragraph-properties fo:margin-right="0.05998cm"/>
    </style:style>
    <style:style style:family="text" style:name="T321">
      <style:text-properties fo:font-family="Times New Roman" fo:font-size="14pt"/>
    </style:style>
    <style:style style:family="text" style:name="T322">
      <style:text-properties fo:font-family="Times New Roman" fo:font-size="14pt"/>
    </style:style>
    <style:style style:family="text" style:name="T323">
      <style:text-properties fo:font-family="Times New Roman" fo:font-size="14pt"/>
    </style:style>
    <style:style style:family="text" style:name="T324">
      <style:text-properties fo:font-family="Times New Roman" fo:font-size="14pt"/>
    </style:style>
    <style:style style:family="text" style:name="T325">
      <style:text-properties fo:font-family="Times New Roman" fo:font-size="14pt"/>
    </style:style>
    <style:style style:family="text" style:name="T326">
      <style:text-properties fo:font-family="Times New Roman" fo:font-size="14pt"/>
    </style:style>
    <style:style style:parent-style-name="165" style:family="paragraph" style:name="P124">
      <style:text-properties fo:font-family="Times New Roman" fo:font-size="14pt"/>
      <style:paragraph-properties fo:margin-right="0.05998cm"/>
    </style:style>
    <style:style style:family="text" style:name="T327">
      <style:text-properties fo:font-family="Times New Roman" fo:font-size="14pt"/>
    </style:style>
    <style:style style:family="text" style:name="T328">
      <style:text-properties fo:font-family="Times New Roman" fo:font-size="14pt"/>
    </style:style>
    <style:style style:family="text" style:name="T329">
      <style:text-properties fo:font-family="Times New Roman" fo:font-size="14pt"/>
    </style:style>
    <style:style style:family="text" style:name="T330">
      <style:text-properties fo:font-family="Times New Roman" fo:font-size="14pt"/>
    </style:style>
    <style:style style:family="text" style:name="T331">
      <style:text-properties fo:font-family="Times New Roman" fo:font-size="14pt"/>
    </style:style>
    <style:style style:family="text" style:name="T332">
      <style:text-properties fo:font-family="Times New Roman" fo:font-size="14pt"/>
    </style:style>
    <style:style style:parent-style-name="165" style:family="paragraph" style:name="P125">
      <style:text-properties fo:font-family="Times New Roman" fo:font-size="14pt"/>
      <style:paragraph-properties fo:margin-right="0.05998cm"/>
    </style:style>
    <style:style style:family="text" style:name="T333">
      <style:text-properties fo:font-family="Times New Roman" fo:font-size="14pt"/>
    </style:style>
    <style:style style:family="text" style:name="T334">
      <style:text-properties fo:font-family="Times New Roman" fo:font-size="14pt"/>
    </style:style>
    <style:style style:family="text" style:name="T335">
      <style:text-properties fo:font-family="Times New Roman" fo:font-size="14pt"/>
    </style:style>
    <style:style style:family="text" style:name="T336">
      <style:text-properties fo:font-family="Times New Roman" fo:font-size="14pt"/>
    </style:style>
    <style:style style:family="text" style:name="T337">
      <style:text-properties fo:font-family="Times New Roman" fo:font-size="14pt"/>
    </style:style>
    <style:style style:family="text" style:name="T338">
      <style:text-properties fo:font-family="Times New Roman" fo:font-size="14pt"/>
    </style:style>
    <style:style style:family="text" style:name="T339">
      <style:text-properties fo:font-family="Times New Roman" fo:font-size="14pt"/>
    </style:style>
    <style:style style:family="text" style:name="T340">
      <style:text-properties fo:font-family="Times New Roman" fo:font-size="14pt"/>
    </style:style>
    <style:style style:family="text" style:name="T341">
      <style:text-properties fo:font-family="Times New Roman" fo:font-size="14pt"/>
    </style:style>
    <style:style style:family="text" style:name="T342">
      <style:text-properties fo:font-family="Times New Roman" fo:font-size="14pt"/>
    </style:style>
    <style:style style:family="text" style:name="T343">
      <style:text-properties fo:font-family="Times New Roman" fo:font-size="14pt"/>
    </style:style>
    <style:style style:parent-style-name="165" style:family="paragraph" style:name="P126">
      <style:text-properties fo:font-family="Times New Roman" fo:font-size="14pt"/>
      <style:paragraph-properties fo:line-height="150%" fo:margin-right="0.05998cm"/>
    </style:style>
    <style:style style:family="text" style:name="T344">
      <style:text-properties fo:font-family="Times New Roman" fo:font-size="14pt"/>
    </style:style>
    <style:style style:family="text" style:name="T345">
      <style:text-properties fo:font-family="Times New Roman" fo:font-size="14pt"/>
    </style:style>
    <style:style style:family="text" style:name="T346">
      <style:text-properties fo:font-family="Times New Roman" fo:font-size="14pt"/>
    </style:style>
    <style:style style:parent-style-name="285" style:family="paragraph" style:name="P127">
      <style:text-properties fo:font-size="14pt"/>
      <style:paragraph-properties fo:margin-bottom="0pt"/>
    </style:style>
    <style:style style:family="text" style:name="T347">
      <style:text-properties fo:font-size="14pt"/>
    </style:style>
    <style:style style:parent-style-name="285" style:family="paragraph" style:name="P128">
      <style:text-properties fo:font-size="14pt"/>
      <style:paragraph-properties fo:margin-bottom="0pt"/>
    </style:style>
    <style:style style:family="text" style:name="T348">
      <style:text-properties fo:font-size="14pt"/>
    </style:style>
    <style:style style:family="table-cell" style:name="ce4">
      <style:table-cell-properties style:vertical-align="top" style:direction="ltr" fo:border="none" fo:wrap-option="wrap"/>
    </style:style>
    <style:style style:parent-style-name="165" style:family="paragraph" style:name="P129">
      <style:text-properties fo:font-family="Times New Roman" fo:font-size="14pt" fo:font-weight="bold"/>
      <style:paragraph-properties fo:text-align="justify"/>
    </style:style>
    <style:style style:family="text" style:name="T349">
      <style:text-properties fo:font-family="Times New Roman" fo:font-size="14pt" fo:font-weight="bold"/>
    </style:style>
    <style:style style:family="text" style:name="T350">
      <style:text-properties fo:font-family="Times New Roman" fo:font-size="14pt" fo:font-weight="bold"/>
    </style:style>
    <style:style style:family="text" style:name="T351">
      <style:text-properties fo:font-family="Times New Roman" fo:font-size="14pt" fo:font-weight="bold"/>
    </style:style>
    <style:style style:family="text" style:name="T352">
      <style:text-properties fo:font-family="Times New Roman" fo:font-size="14pt" fo:font-weight="bold"/>
    </style:style>
    <style:style style:family="text" style:name="T353">
      <style:text-properties fo:font-family="Times New Roman" fo:font-size="14pt" fo:font-weight="bold"/>
    </style:style>
    <style:style style:parent-style-name="165" style:family="paragraph" style:name="P130">
      <style:text-properties fo:font-family="Times New Roman" fo:font-size="14pt"/>
      <style:paragraph-properties fo:text-align="justify"/>
    </style:style>
    <style:style style:family="text" style:name="T354">
      <style:text-properties fo:font-family="Times New Roman" fo:font-size="14pt"/>
    </style:style>
    <style:style style:family="text" style:name="T355">
      <style:text-properties fo:font-family="Times New Roman" fo:font-size="14pt"/>
    </style:style>
    <style:style style:family="text" style:name="T356">
      <style:text-properties fo:font-family="Times New Roman" fo:font-size="14pt"/>
    </style:style>
    <style:style style:parent-style-name="304" style:family="paragraph" style:name="P131">
      <style:text-properties fo:font-family="Times New Roman" fo:font-size="14pt"/>
      <style:paragraph-properties fo:line-height="100%" fo:text-align="justify" fo:margin-left="0.03528cm"/>
    </style:style>
    <style:style style:family="text" style:name="T357">
      <style:text-properties fo:font-family="Times New Roman" fo:font-size="14pt"/>
    </style:style>
    <style:style style:family="text" style:name="T358">
      <style:text-properties fo:font-family="Times New Roman" fo:font-size="14pt"/>
    </style:style>
    <style:style style:family="text" style:name="T359">
      <style:text-properties fo:font-family="Times New Roman" fo:font-size="14pt"/>
    </style:style>
    <style:style style:parent-style-name="303" style:family="paragraph" style:name="P132">
      <style:text-properties fo:font-size="14pt"/>
      <style:paragraph-properties fo:line-height="100%" fo:text-align="justify" fo:margin-left="0.03528cm" fo:margin-top="0pt"/>
    </style:style>
    <style:style style:family="text" style:name="T360">
      <style:text-properties fo:font-size="14pt"/>
    </style:style>
    <style:style style:parent-style-name="303" style:family="paragraph" style:name="P133">
      <style:text-properties fo:font-size="14pt"/>
      <style:paragraph-properties fo:line-height="100%" fo:text-align="justify" fo:margin-left="0.03528cm" fo:margin-top="0pt"/>
    </style:style>
    <style:style style:family="text" style:name="T361">
      <style:text-properties fo:font-size="14pt"/>
    </style:style>
    <style:style style:family="text" style:name="T362">
      <style:text-properties fo:font-size="14pt"/>
    </style:style>
    <style:style style:family="text" style:name="T363">
      <style:text-properties fo:font-size="14pt"/>
    </style:style>
    <style:style style:parent-style-name="165" style:family="paragraph" style:name="P134">
      <style:text-properties fo:font-family="Times New Roman" fo:font-size="14pt"/>
      <style:paragraph-properties fo:text-align="justify"/>
    </style:style>
    <style:style style:family="text" style:name="T364">
      <style:text-properties fo:font-family="Times New Roman" fo:font-size="14pt"/>
    </style:style>
    <style:style style:family="text" style:name="T365">
      <style:text-properties fo:font-family="Times New Roman" fo:font-size="14pt"/>
    </style:style>
    <style:style style:parent-style-name="165" style:family="paragraph" style:name="P135">
      <style:text-properties fo:font-family="Times New Roman" fo:font-size="14pt"/>
      <style:paragraph-properties/>
    </style:style>
    <style:style style:family="text" style:name="T366">
      <style:text-properties fo:font-family="Times New Roman" fo:font-size="14pt"/>
    </style:style>
    <style:style style:parent-style-name="165" style:family="paragraph" style:name="P136">
      <style:text-properties fo:font-family="Times New Roman" fo:font-size="14pt"/>
      <style:paragraph-properties/>
    </style:style>
    <style:style style:family="text" style:name="T367">
      <style:text-properties fo:font-family="Times New Roman" fo:font-size="14pt"/>
    </style:style>
    <style:style style:family="table-row" style:name="ro3">
      <style:table-row-properties/>
    </style:style>
    <style:style style:family="table-cell" style:name="ce5">
      <style:table-cell-properties style:vertical-align="top" style:direction="ltr" fo:border="none" fo:wrap-option="wrap"/>
    </style:style>
    <style:style style:parent-style-name="165" style:family="paragraph" style:name="P137">
      <style:text-properties fo:font-family="Times New Roman" fo:font-size="14pt"/>
      <style:paragraph-properties/>
    </style:style>
    <style:style style:family="text" style:name="T368">
      <style:text-properties fo:font-family="Times New Roman" fo:font-size="14pt"/>
    </style:style>
    <style:style style:parent-style-name="165" style:family="paragraph" style:name="P138">
      <style:text-properties fo:font-family="Times New Roman" fo:font-size="14pt"/>
      <style:paragraph-properties/>
    </style:style>
    <style:style style:family="text" style:name="T369">
      <style:text-properties fo:font-family="Times New Roman" fo:font-size="14pt"/>
    </style:style>
    <style:style style:parent-style-name="165" style:family="paragraph" style:name="P139">
      <style:text-properties fo:font-family="Times New Roman" fo:font-size="14pt"/>
      <style:paragraph-properties/>
    </style:style>
    <style:style style:family="text" style:name="T370">
      <style:text-properties fo:font-family="Times New Roman" fo:font-size="14pt"/>
    </style:style>
    <style:style style:parent-style-name="165" style:family="paragraph" style:name="P140">
      <style:text-properties fo:font-family="Times New Roman" fo:font-size="14pt"/>
      <style:paragraph-properties/>
    </style:style>
    <style:style style:family="text" style:name="T371">
      <style:text-properties fo:font-family="Times New Roman" fo:font-size="14pt"/>
    </style:style>
    <style:style style:parent-style-name="165" style:family="paragraph" style:name="P141">
      <style:text-properties fo:font-family="Times New Roman" fo:font-size="14pt"/>
      <style:paragraph-properties/>
    </style:style>
    <style:style style:family="text" style:name="T372">
      <style:text-properties fo:font-family="Times New Roman" fo:font-size="14pt"/>
    </style:style>
    <style:style style:parent-style-name="165" style:family="paragraph" style:name="P142">
      <style:text-properties/>
      <style:paragraph-properties/>
    </style:style>
    <style:style style:family="text" style:name="T373">
      <style:text-properties fo:font-family="Times New Roman" fo:font-size="14pt"/>
    </style:style>
    <style:style style:family="text" style:name="T374">
      <style:text-properties fo:font-family="Times New Roman" fo:font-size="14pt"/>
    </style:style>
    <style:style style:parent-style-name="283" style:family="text" style:name="T375">
      <style:text-properties fo:font-size="14pt"/>
    </style:style>
    <style:style style:parent-style-name="283" style:family="text" style:name="T376">
      <style:text-properties fo:font-size="14pt"/>
    </style:style>
    <style:style style:family="text" style:name="T377">
      <style:text-properties/>
    </style:style>
    <style:style style:family="table-cell" style:name="ce6">
      <style:table-cell-properties style:vertical-align="top" style:direction="ltr" fo:border="none" fo:wrap-option="wrap"/>
    </style:style>
    <style:style style:parent-style-name="165" style:family="paragraph" style:name="P143">
      <style:text-properties fo:font-family="Times New Roman" fo:font-size="14pt"/>
      <style:paragraph-properties/>
    </style:style>
    <style:style style:family="text" style:name="T378">
      <style:text-properties fo:font-family="Times New Roman" fo:font-size="14pt"/>
    </style:style>
    <style:style style:parent-style-name="165" style:family="paragraph" style:name="P144">
      <style:text-properties fo:font-family="Times New Roman" fo:font-size="14pt"/>
      <style:paragraph-properties/>
    </style:style>
    <style:style style:family="text" style:name="T379">
      <style:text-properties fo:font-family="Times New Roman" fo:font-size="14pt"/>
    </style:style>
    <style:style style:parent-style-name="165" style:family="paragraph" style:name="P145">
      <style:text-properties fo:font-family="Times New Roman" fo:font-size="14pt"/>
      <style:paragraph-properties/>
    </style:style>
    <style:style style:family="text" style:name="T380">
      <style:text-properties fo:font-family="Times New Roman" fo:font-size="14pt"/>
    </style:style>
    <style:style style:family="text" style:name="T381">
      <style:text-properties fo:font-family="Times New Roman" fo:font-size="14pt"/>
    </style:style>
    <style:style style:family="text" style:name="T382">
      <style:text-properties fo:font-family="Times New Roman" fo:font-size="14pt"/>
    </style:style>
    <style:style style:parent-style-name="165" style:family="paragraph" style:name="P146">
      <style:text-properties fo:font-family="Times New Roman" fo:font-size="14pt"/>
      <style:paragraph-properties/>
    </style:style>
    <style:style style:family="text" style:name="T383">
      <style:text-properties fo:font-family="Times New Roman" fo:font-size="14pt"/>
    </style:style>
    <style:style style:parent-style-name="165" style:family="paragraph" style:name="P147">
      <style:paragraph-properties/>
    </style:style>
    <style:style style:family="text" style:name="T384">
      <style:text-properties fo:font-family="Times New Roman" fo:font-size="14pt"/>
    </style:style>
    <style:style style:family="text" style:name="T385">
      <style:text-properties fo:font-family="Times New Roman" fo:font-size="14pt"/>
    </style:style>
    <style:style style:family="text" style:name="T386">
      <style:text-properties fo:font-family="Times New Roman" fo:font-size="14pt"/>
    </style:style>
    <style:style style:family="table-row" style:name="ro4">
      <style:table-row-properties/>
    </style:style>
    <style:style style:family="table-cell" style:name="ce7">
      <style:table-cell-properties style:vertical-align="top" style:direction="ltr" fo:border="none" fo:wrap-option="wrap"/>
    </style:style>
    <style:style style:parent-style-name="165" style:family="paragraph" style:name="P148">
      <style:paragraph-properties/>
    </style:style>
    <style:style style:family="text" style:name="T387">
      <style:text-properties fo:font-family="Times New Roman" fo:font-size="14pt"/>
    </style:style>
    <style:style style:family="table-cell" style:name="ce8">
      <style:table-cell-properties style:vertical-align="top" style:direction="ltr" fo:border="none" fo:wrap-option="wrap"/>
    </style:style>
    <style:style style:parent-style-name="165" style:family="paragraph" style:name="P149">
      <style:paragraph-properties/>
    </style:style>
    <style:style style:family="text" style:name="T388">
      <style:text-properties fo:font-family="Times New Roman" fo:font-size="14pt"/>
    </style:style>
    <style:style style:parent-style-name="165" style:family="paragraph" style:name="P150">
      <style:paragraph-properties/>
    </style:style>
    <style:style style:parent-style-name="165" style:family="paragraph" style:name="P151">
      <style:text-properties fo:font-family="Times New Roman" fo:font-size="12pt" fo:font-weight="bold"/>
      <style:paragraph-properties/>
    </style:style>
    <style:style style:family="text" style:name="T389">
      <style:text-properties fo:font-family="Times New Roman" fo:font-size="12pt" fo:font-weight="bold"/>
    </style:style>
    <style:style style:parent-style-name="165" style:family="paragraph" style:name="P152">
      <style:paragraph-properties/>
    </style:style>
    <style:style style:parent-style-name="165" style:master-page-name="MasterPage3" style:family="paragraph" style:name="P153">
      <style:text-properties fo:font-family="Times New Roman" fo:font-size="11pt" fo:font-weight="bold"/>
      <style:paragraph-properties fo:text-align="right" fo:break-before="page"/>
    </style:style>
    <style:style style:family="text" style:name="T390">
      <style:text-properties fo:font-family="Times New Roman" fo:font-size="11pt" fo:font-weight="bold"/>
    </style:style>
    <style:style style:family="text" style:name="T391">
      <style:text-properties fo:font-family="Times New Roman" style:font-family-asian="Arial" fo:font-size="11pt" fo:font-weight="bold"/>
    </style:style>
    <style:style style:family="text" style:name="T392">
      <style:text-properties fo:font-family="Times New Roman" fo:font-size="11pt" fo:font-weight="bold"/>
    </style:style>
    <style:style style:parent-style-name="165" style:family="paragraph" style:name="P154">
      <style:text-properties fo:font-family="Times New Roman" fo:font-size="11pt" fo:font-weight="bold"/>
      <style:paragraph-properties fo:text-align="right"/>
    </style:style>
    <style:style style:family="text" style:name="T393">
      <style:text-properties fo:font-family="Times New Roman" fo:font-size="11pt" fo:font-weight="bold"/>
    </style:style>
    <style:style style:family="text" style:name="T394">
      <style:text-properties fo:font-family="Times New Roman" style:font-family-asian="Arial" fo:font-size="11pt" fo:font-weight="bold"/>
    </style:style>
    <style:style style:family="text" style:name="T395">
      <style:text-properties fo:font-family="Times New Roman" fo:font-size="11pt" fo:font-weight="bold"/>
    </style:style>
    <style:style style:family="text" style:name="T396">
      <style:text-properties fo:font-family="Times New Roman" style:font-family-asian="Arial" fo:font-size="11pt" fo:font-weight="bold"/>
    </style:style>
    <style:style style:family="text" style:name="T397">
      <style:text-properties fo:font-family="Times New Roman" fo:font-size="11pt" fo:font-weight="bold"/>
    </style:style>
    <style:style style:family="text" style:name="T398">
      <style:text-properties fo:font-family="Times New Roman" style:font-family-asian="Arial" fo:font-size="11pt" fo:font-weight="bold"/>
    </style:style>
    <style:style style:family="text" style:name="T399">
      <style:text-properties fo:font-family="Times New Roman" fo:font-size="11pt" fo:font-weight="bold"/>
    </style:style>
    <style:style style:parent-style-name="165" style:family="paragraph" style:name="P155">
      <style:text-properties fo:font-family="Times New Roman" fo:font-size="11pt" fo:font-weight="bold"/>
      <style:paragraph-properties fo:text-align="right"/>
    </style:style>
    <style:style style:family="text" style:name="T400">
      <style:text-properties fo:font-family="Times New Roman" fo:font-size="11pt" fo:font-weight="bold"/>
    </style:style>
    <style:style style:parent-style-name="165" style:family="paragraph" style:name="P156">
      <style:text-properties fo:font-family="Times New Roman" fo:font-size="11pt"/>
      <style:paragraph-properties fo:text-align="right"/>
    </style:style>
    <style:style style:family="text" style:name="T401">
      <style:text-properties fo:font-family="Times New Roman" fo:font-size="11pt" fo:font-weight="bold"/>
    </style:style>
    <style:style style:family="text" style:name="T402">
      <style:text-properties fo:font-family="Times New Roman" style:font-family-asian="Arial" fo:font-size="11pt" fo:font-weight="bold"/>
    </style:style>
    <style:style style:family="text" style:name="T403">
      <style:text-properties fo:font-family="Times New Roman" fo:font-size="11pt" fo:font-weight="bold"/>
    </style:style>
    <style:style style:family="text" style:name="T404">
      <style:text-properties fo:font-family="Times New Roman" style:font-family-asian="Arial" fo:font-size="11pt" fo:font-weight="bold"/>
    </style:style>
    <style:style style:family="text" style:name="T405">
      <style:text-properties fo:font-family="Times New Roman" fo:font-size="11pt" fo:font-weight="bold"/>
    </style:style>
    <style:style style:family="text" style:name="T406">
      <style:text-properties fo:font-family="Times New Roman" style:font-family-asian="Arial" fo:font-size="11pt" fo:font-weight="bold"/>
    </style:style>
    <style:style style:family="text" style:name="T407">
      <style:text-properties fo:font-family="Times New Roman" fo:font-size="11pt" fo:font-weight="bold"/>
    </style:style>
    <style:style style:family="text" style:name="T408">
      <style:text-properties fo:font-family="Times New Roman" style:font-family-asian="Arial" fo:font-size="11pt" fo:font-weight="bold"/>
    </style:style>
    <style:style style:family="text" style:name="T409">
      <style:text-properties fo:font-family="Times New Roman" fo:font-size="11pt" fo:font-weight="bold"/>
    </style:style>
    <style:style style:family="text" style:name="T410">
      <style:text-properties fo:font-family="Times New Roman" fo:font-size="11pt"/>
    </style:style>
    <style:style style:parent-style-name="165" style:family="paragraph" style:name="P157">
      <style:text-properties fo:font-family="Times New Roman" fo:font-size="11pt"/>
      <style:paragraph-properties fo:text-align="justify"/>
    </style:style>
    <style:style style:family="text" style:name="T411">
      <style:text-properties fo:font-family="Times New Roman" fo:font-size="11pt"/>
    </style:style>
    <style:style style:parent-style-name="165" style:family="paragraph" style:name="P158">
      <style:text-properties fo:font-family="Times New Roman" fo:font-size="12pt"/>
      <style:paragraph-properties fo:text-align="center"/>
    </style:style>
    <style:style style:family="text" style:name="T412">
      <style:text-properties fo:font-family="Times New Roman" fo:font-size="12pt" fo:font-weight="bold"/>
    </style:style>
    <style:style style:family="text" style:name="T413">
      <style:text-properties fo:font-family="Times New Roman" fo:font-size="12pt"/>
    </style:style>
    <style:style style:parent-style-name="165" style:family="paragraph" style:name="P159">
      <style:text-properties fo:font-family="Times New Roman" fo:font-size="12pt"/>
      <style:paragraph-properties/>
    </style:style>
    <style:style style:family="text" style:name="T414">
      <style:text-properties fo:font-family="Times New Roman" fo:font-size="12pt"/>
    </style:style>
    <style:style style:parent-style-name="165" style:family="paragraph" style:name="P160">
      <style:text-properties fo:font-family="Times New Roman" fo:font-size="12pt"/>
      <style:paragraph-properties/>
    </style:style>
    <style:style style:family="text" style:name="T415">
      <style:text-properties fo:font-family="Times New Roman" fo:font-size="12pt"/>
    </style:style>
    <style:style style:family="table" style:name="ta2">
      <style:table-properties style:width="18.87cm" fo:margin-left="0.1905cm" table:align="center"/>
    </style:style>
    <style:style style:family="table-column" style:name="co3">
      <style:table-column-properties style:column-width="1.048cm"/>
    </style:style>
    <style:style style:family="table-column" style:name="co4">
      <style:table-column-properties style:column-width="0.9526cm"/>
    </style:style>
    <style:style style:family="table-column" style:name="co5">
      <style:table-column-properties style:column-width="6.733cm"/>
    </style:style>
    <style:style style:family="table-column" style:name="co6">
      <style:table-column-properties style:column-width="2.503cm"/>
    </style:style>
    <style:style style:family="table-column" style:name="co7">
      <style:table-column-properties style:column-width="1.498cm"/>
    </style:style>
    <style:style style:family="table-column" style:name="co8">
      <style:table-column-properties style:column-width="1.641cm"/>
    </style:style>
    <style:style style:family="table-column" style:name="co9">
      <style:table-column-properties style:column-width="2.249cm"/>
    </style:style>
    <style:style style:family="table-column" style:name="co10">
      <style:table-column-properties style:column-width="2.251cm"/>
    </style:style>
    <style:style style:family="table-row" style:name="ro5">
      <style:table-row-properties/>
    </style:style>
    <style:style style:family="table-cell" style:name="ce10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1">
      <style:text-properties fo:color="#000000" fo:font-family="Times New Roman"/>
      <style:paragraph-properties fo:text-align="center"/>
    </style:style>
    <style:style style:parent-style-name="309" style:family="text" style:name="T416">
      <style:text-properties fo:font-family="Times New Roman"/>
    </style:style>
    <style:style style:parent-style-name="309" style:family="text" style:name="T417">
      <style:text-properties fo:color="#000000" fo:font-family="Times New Roman"/>
    </style:style>
    <style:style style:parent-style-name="309" style:family="paragraph" style:name="P162">
      <style:text-properties fo:color="#000000" fo:font-family="Times New Roman"/>
      <style:paragraph-properties fo:text-align="center"/>
    </style:style>
    <style:style style:parent-style-name="309" style:family="text" style:name="T418">
      <style:text-properties fo:font-family="Times New Roman"/>
    </style:style>
    <style:style style:parent-style-name="309" style:family="text" style:name="T419">
      <style:text-properties fo:color="#000000" fo:font-family="Times New Roman"/>
    </style:style>
    <style:style style:family="table-cell" style:name="ce11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3">
      <style:text-properties fo:font-family="Times New Roman" fo:letter-spacing="-0.25pt"/>
      <style:paragraph-properties fo:text-align="center" fo:margin-left="-0.1887cm" fo:margin-right="-0.04586cm" fo:text-indent="0.1905cm"/>
    </style:style>
    <style:style style:parent-style-name="309" style:family="text" style:name="T420">
      <style:text-properties fo:font-family="Times New Roman" fo:letter-spacing="-0.25pt"/>
    </style:style>
    <style:style style:family="table-cell" style:name="ce12">
      <style:text-properties/>
      <loext:graphic-properties/>
      <style:table-cell-properties style:vertical-align="top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4">
      <style:text-properties fo:font-family="Times New Roman"/>
      <style:paragraph-properties fo:text-align="center"/>
    </style:style>
    <style:style style:family="text" style:name="T421">
      <style:text-properties fo:font-family="Times New Roman" fo:font-size="13pt"/>
    </style:style>
    <style:style style:parent-style-name="309" style:family="text" style:name="T422">
      <style:text-properties fo:font-family="Times New Roman"/>
    </style:style>
    <style:style style:family="table-cell" style:name="ce13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5">
      <style:text-properties fo:color="#000000" fo:font-family="Times New Roman"/>
      <style:paragraph-properties fo:text-align="center"/>
    </style:style>
    <style:style style:parent-style-name="309" style:family="text" style:name="T423">
      <style:text-properties fo:font-family="Times New Roman"/>
    </style:style>
    <style:style style:parent-style-name="309" style:family="text" style:name="T424">
      <style:text-properties fo:color="#000000" fo:font-family="Times New Roman"/>
    </style:style>
    <style:style style:family="table-cell" style:name="ce14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6">
      <style:text-properties fo:color="#000000" fo:font-family="Times New Roman" fo:letter-spacing="-0.25pt"/>
      <style:paragraph-properties fo:text-align="center" fo:margin-left="-0.1887cm" fo:margin-right="-0.04586cm" fo:text-indent="0.1905cm"/>
    </style:style>
    <style:style style:parent-style-name="309" style:family="text" style:name="T425">
      <style:text-properties fo:font-family="Times New Roman" fo:letter-spacing="-0.25pt"/>
    </style:style>
    <style:style style:parent-style-name="309" style:family="text" style:name="T426">
      <style:text-properties fo:color="#000000" fo:font-family="Times New Roman" fo:letter-spacing="-0.25pt"/>
    </style:style>
    <style:style style:family="table-cell" style:name="ce15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67">
      <style:text-properties fo:color="#000000" fo:font-family="Times New Roman"/>
      <style:paragraph-properties fo:text-align="center"/>
    </style:style>
    <style:style style:parent-style-name="309" style:family="text" style:name="T427">
      <style:text-properties fo:font-family="Times New Roman"/>
    </style:style>
    <style:style style:parent-style-name="309" style:family="text" style:name="T428">
      <style:text-properties fo:color="#000000" fo:font-family="Times New Roman"/>
    </style:style>
    <style:style style:parent-style-name="309" style:family="paragraph" style:name="P168">
      <style:text-properties fo:font-family="Times New Roman"/>
      <style:paragraph-properties fo:text-align="center"/>
    </style:style>
    <style:style style:parent-style-name="309" style:family="text" style:name="T429">
      <style:text-properties fo:font-family="Times New Roman"/>
    </style:style>
    <style:style style:parent-style-name="309" style:family="paragraph" style:name="P169">
      <style:text-properties fo:color="#000000" fo:font-family="Times New Roman"/>
      <style:paragraph-properties fo:text-align="center"/>
    </style:style>
    <style:style style:parent-style-name="309" style:family="text" style:name="T430">
      <style:text-properties fo:font-family="Times New Roman"/>
    </style:style>
    <style:style style:parent-style-name="309" style:family="text" style:name="T431">
      <style:text-properties fo:color="#000000" fo:font-family="Times New Roman"/>
    </style:style>
    <style:style style:family="table-cell" style:name="ce16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70">
      <style:text-properties fo:color="#000000" fo:font-family="Times New Roman"/>
      <style:paragraph-properties fo:text-align="center"/>
    </style:style>
    <style:style style:parent-style-name="309" style:family="text" style:name="T432">
      <style:text-properties fo:font-family="Times New Roman"/>
    </style:style>
    <style:style style:parent-style-name="309" style:family="text" style:name="T433">
      <style:text-properties fo:color="#000000" fo:font-family="Times New Roman"/>
    </style:style>
    <style:style style:parent-style-name="309" style:family="paragraph" style:name="P171">
      <style:text-properties fo:font-family="Times New Roman"/>
      <style:paragraph-properties fo:text-align="center"/>
    </style:style>
    <style:style style:parent-style-name="309" style:family="text" style:name="T434">
      <style:text-properties fo:font-family="Times New Roman"/>
    </style:style>
    <style:style style:parent-style-name="309" style:family="paragraph" style:name="P172">
      <style:text-properties fo:color="#000000" fo:font-family="Times New Roman"/>
      <style:paragraph-properties fo:text-align="center"/>
    </style:style>
    <style:style style:parent-style-name="309" style:family="text" style:name="T435">
      <style:text-properties fo:font-family="Times New Roman"/>
    </style:style>
    <style:style style:parent-style-name="309" style:family="text" style:name="T436">
      <style:text-properties fo:color="#000000" fo:font-family="Times New Roman"/>
    </style:style>
    <style:style style:family="table-row" style:name="ro6">
      <style:table-row-properties style:min-row-height="0.6862cm"/>
    </style:style>
    <style:style style:family="table-cell" style:name="ce17">
      <style:text-properties/>
      <loext:graphic-properties/>
      <style:table-cell-properties style:vertical-align="top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73">
      <style:text-properties fo:color="#000000" fo:font-family="Times New Roman" fo:font-weight="normal"/>
      <style:paragraph-properties fo:text-align="center"/>
    </style:style>
    <style:style style:parent-style-name="309" style:family="text" style:name="T437">
      <style:text-properties fo:font-family="Times New Roman" fo:font-weight="normal"/>
    </style:style>
    <style:style style:parent-style-name="309" style:family="text" style:name="T438">
      <style:text-properties fo:color="#000000" fo:font-family="Times New Roman" fo:font-weight="normal"/>
    </style:style>
    <style:style style:family="table-cell" style:name="ce18">
      <style:text-properties/>
      <loext:graphic-properties/>
      <style:table-cell-properties style:vertical-align="top" style:direction="ltr" fo:border="0.01764cm solid #000000" fo:padding-top="0cm" fo:padding-bottom="0cm" fo:padding-left="0.1905cm" fo:padding-right="0.1905cm" fo:wrap-option="wrap"/>
    </style:style>
    <style:style style:parent-style-name="165" style:family="paragraph" style:name="P174">
      <style:text-properties fo:color="#000000" fo:font-family="Times New Roman" fo:font-size="12pt"/>
      <style:paragraph-properties/>
    </style:style>
    <style:style style:family="text" style:name="T439">
      <style:text-properties fo:color="#000000" fo:font-family="Times New Roman" fo:font-size="12pt" fo:font-weight="bold"/>
    </style:style>
    <style:style style:family="text" style:name="T440">
      <style:text-properties fo:color="#000000" fo:font-family="Times New Roman" fo:font-size="12pt"/>
    </style:style>
    <style:style style:family="table-cell" style:name="ce19">
      <style:text-properties/>
      <loext:graphic-properties/>
      <style:table-cell-properties style:vertical-align="middle" style:direction="ltr" fo:border="0.01764cm solid #000000" fo:border-top="0.01764cm solid #000000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165" style:family="paragraph" style:name="P175">
      <style:text-properties fo:color="#000000" fo:font-family="Times New Roman" fo:font-size="12pt"/>
      <style:paragraph-properties fo:text-align="center"/>
    </style:style>
    <style:style style:family="text" style:name="T441">
      <style:text-properties fo:color="#000000" fo:font-family="Times New Roman" fo:font-size="12pt"/>
    </style:style>
    <style:style style:family="text" style:name="T442">
      <style:text-properties fo:color="#000000" fo:font-family="Times New Roman" fo:font-size="12pt"/>
    </style:style>
    <style:style style:family="table-cell" style:name="ce20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165" style:family="paragraph" style:name="P176">
      <style:text-properties fo:color="#000000" fo:font-family="Times New Roman" fo:font-size="12pt"/>
      <style:paragraph-properties fo:text-align="center"/>
    </style:style>
    <style:style style:family="text" style:name="T443">
      <style:text-properties fo:color="#000000" fo:font-family="Times New Roman" fo:font-size="12pt"/>
    </style:style>
    <style:style style:family="text" style:name="T444">
      <style:text-properties fo:color="#000000" fo:font-family="Times New Roman" fo:font-size="12pt"/>
    </style:style>
    <style:style style:family="table-cell" style:name="ce21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77">
      <style:text-properties fo:color="#000000" fo:font-family="Times New Roman" fo:font-weight="normal"/>
      <style:paragraph-properties fo:text-align="center"/>
    </style:style>
    <style:style style:parent-style-name="309" style:family="text" style:name="T445">
      <style:text-properties fo:color="#000000" fo:font-family="Times New Roman" fo:font-weight="normal"/>
    </style:style>
    <style:style style:parent-style-name="309" style:family="text" style:name="T446">
      <style:text-properties fo:color="#000000" fo:font-family="Times New Roman" fo:font-weight="normal"/>
    </style:style>
    <style:style style:family="table-cell" style:name="ce22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78">
      <style:text-properties fo:color="#000000" fo:font-family="Times New Roman" fo:font-weight="normal"/>
      <style:paragraph-properties fo:text-align="center"/>
    </style:style>
    <style:style style:parent-style-name="309" style:family="text" style:name="T447">
      <style:text-properties fo:color="#000000" fo:font-family="Times New Roman" fo:font-weight="normal"/>
    </style:style>
    <style:style style:parent-style-name="309" style:family="text" style:name="T448">
      <style:text-properties fo:color="#000000" fo:font-family="Times New Roman" fo:font-weight="normal"/>
    </style:style>
    <style:style style:family="table-cell" style:name="ce23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79">
      <style:text-properties fo:color="#000000" fo:font-family="Times New Roman" fo:font-weight="normal"/>
      <style:paragraph-properties fo:text-align="center"/>
    </style:style>
    <style:style style:parent-style-name="309" style:family="text" style:name="T449">
      <style:text-properties fo:color="#000000" fo:font-family="Times New Roman" fo:font-weight="normal"/>
    </style:style>
    <style:style style:parent-style-name="309" style:family="text" style:name="T450">
      <style:text-properties fo:color="#000000" fo:font-family="Times New Roman" fo:font-weight="normal"/>
    </style:style>
    <style:style style:family="table-row" style:name="ro7">
      <style:table-row-properties/>
    </style:style>
    <style:style style:family="table-cell" style:name="ce24">
      <style:text-properties/>
      <loext:graphic-properties/>
      <style:table-cell-properties style:vertical-align="top" style:direction="ltr" fo:border="0.01764cm solid #000000" fo:padding-top="0cm" fo:padding-bottom="0cm" fo:padding-left="0.1905cm" fo:padding-right="0.1905cm" fo:wrap-option="wrap"/>
    </style:style>
    <style:style style:parent-style-name="165" style:family="paragraph" style:name="P180">
      <style:text-properties fo:font-family="Times New Roman" fo:font-weight="bold"/>
      <style:paragraph-properties fo:text-align="right"/>
    </style:style>
    <style:style style:family="text" style:name="T451">
      <style:text-properties fo:font-family="Times New Roman" fo:font-weight="bold"/>
    </style:style>
    <style:style style:family="table-cell" style:name="ce25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165" style:family="paragraph" style:name="P181">
      <style:text-properties fo:color="#000000" fo:font-family="Times New Roman" fo:font-size="12pt" fo:font-weight="bold"/>
      <style:paragraph-properties fo:text-align="right"/>
    </style:style>
    <style:style style:family="text" style:name="T452">
      <style:text-properties fo:font-family="Times New Roman" fo:font-weight="bold"/>
    </style:style>
    <style:style style:family="text" style:name="T453">
      <style:text-properties fo:color="#000000" fo:font-family="Times New Roman" fo:font-size="12pt" fo:font-weight="bold"/>
    </style:style>
    <style:style style:family="table-cell" style:name="ce26">
      <style:text-properties/>
      <loext:graphic-properties/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309" style:family="paragraph" style:name="P182">
      <style:text-properties fo:color="#000000" fo:font-family="Times New Roman"/>
      <style:paragraph-properties fo:text-align="center"/>
    </style:style>
    <style:style style:parent-style-name="309" style:family="text" style:name="T454">
      <style:text-properties fo:color="#000000" fo:font-family="Times New Roman"/>
    </style:style>
    <style:style style:parent-style-name="309" style:family="text" style:name="T455">
      <style:text-properties fo:color="#000000" fo:font-family="Times New Roman"/>
    </style:style>
    <style:style style:parent-style-name="165" style:family="paragraph" style:name="P183">
      <style:text-properties fo:font-family="Times New Roman"/>
      <style:paragraph-properties/>
    </style:style>
    <style:style style:family="text" style:name="T456">
      <style:text-properties fo:font-family="Times New Roman"/>
    </style:style>
    <style:style style:parent-style-name="165" style:family="paragraph" style:name="P184">
      <style:text-properties fo:font-family="Times New Roman" fo:font-size="12pt"/>
      <style:paragraph-properties/>
    </style:style>
    <style:style style:family="text" style:name="T457">
      <style:text-properties fo:font-family="Times New Roman" fo:font-size="12pt"/>
    </style:style>
    <style:style style:parent-style-name="165" style:family="paragraph" style:name="P185">
      <style:text-properties fo:font-family="Times New Roman" fo:font-size="11pt"/>
      <style:paragraph-properties/>
    </style:style>
    <style:style style:family="text" style:name="T458">
      <style:text-properties fo:font-family="Times New Roman" fo:font-size="12pt" fo:font-weight="bold"/>
    </style:style>
    <style:style style:family="text" style:name="T459">
      <style:text-properties fo:font-family="Times New Roman" fo:font-size="11pt"/>
    </style:style>
    <style:style style:parent-style-name="165" style:family="paragraph" style:name="P186">
      <style:text-properties fo:font-family="Times New Roman" fo:font-size="11pt"/>
      <style:paragraph-properties/>
    </style:style>
    <style:style style:family="text" style:name="T460">
      <style:text-properties fo:font-family="Times New Roman" fo:font-size="11pt"/>
    </style:style>
    <style:style style:parent-style-name="165" style:family="paragraph" style:name="P187">
      <style:text-properties fo:font-family="Times New Roman" fo:font-size="11pt"/>
      <style:paragraph-properties/>
    </style:style>
    <style:style style:family="text" style:name="T461">
      <style:text-properties fo:font-family="Times New Roman" fo:font-size="11pt"/>
    </style:style>
    <style:style style:parent-style-name="165" style:family="paragraph" style:name="P188">
      <style:text-properties fo:font-family="Times New Roman" fo:font-size="11pt"/>
      <style:paragraph-properties/>
    </style:style>
    <style:style style:family="text" style:name="T462">
      <style:text-properties fo:font-family="Times New Roman" fo:font-size="11pt"/>
    </style:style>
    <style:style style:family="table" style:name="ta3">
      <style:table-properties style:width="17.87cm" fo:margin-left="-0.3087cm" table:align="left" style:use-optimal-column-width="true"/>
    </style:style>
    <style:style style:family="table-column" style:name="co11">
      <style:table-column-properties style:column-width="8.753cm" style:use-optimal-column-width="true"/>
    </style:style>
    <style:style style:family="table-column" style:name="co12">
      <style:table-column-properties style:column-width="9.118cm" style:use-optimal-column-width="true"/>
    </style:style>
    <style:style style:family="table-row" style:name="ro8">
      <style:table-row-properties/>
    </style:style>
    <style:style style:family="table-cell" style:name="ce27">
      <style:table-cell-properties style:vertical-align="top" style:direction="ltr" fo:border="none" fo:wrap-option="wrap"/>
    </style:style>
    <style:style style:parent-style-name="165" style:family="paragraph" style:name="P189">
      <style:paragraph-properties/>
    </style:style>
    <style:style style:family="text" style:name="T463">
      <style:text-properties fo:font-family="Times New Roman" fo:font-size="14pt" fo:font-weight="bold"/>
    </style:style>
    <style:style style:family="table-cell" style:name="ce28">
      <style:table-cell-properties style:vertical-align="top" style:direction="ltr" fo:border="none" fo:wrap-option="wrap"/>
    </style:style>
    <style:style style:parent-style-name="165" style:family="paragraph" style:name="P190">
      <style:paragraph-properties/>
    </style:style>
    <style:style style:family="text" style:name="T464">
      <style:text-properties fo:font-family="Times New Roman" fo:font-size="14pt" fo:font-weight="bold"/>
    </style:style>
    <style:style style:family="table-row" style:name="ro9">
      <style:table-row-properties/>
    </style:style>
    <style:style style:family="table-cell" style:name="ce29">
      <style:table-cell-properties style:vertical-align="top" style:direction="ltr" fo:border="none" fo:wrap-option="wrap"/>
    </style:style>
    <style:style style:parent-style-name="165" style:family="paragraph" style:name="P191">
      <style:text-properties fo:font-family="Times New Roman" fo:font-size="14pt"/>
      <style:paragraph-properties/>
    </style:style>
    <style:style style:family="text" style:name="T465">
      <style:text-properties fo:font-family="Times New Roman" fo:font-size="14pt"/>
    </style:style>
    <style:style style:parent-style-name="165" style:family="paragraph" style:name="P192">
      <style:text-properties/>
      <style:paragraph-properties/>
    </style:style>
    <style:style style:family="text" style:name="T466">
      <style:text-properties fo:font-family="Times New Roman" fo:font-size="14pt"/>
    </style:style>
    <style:style style:family="text" style:name="T467">
      <style:text-properties fo:font-family="Times New Roman" fo:font-size="14pt"/>
    </style:style>
    <style:style style:family="text" style:name="T468">
      <style:text-properties fo:font-family="Times New Roman" fo:font-size="14pt"/>
    </style:style>
    <style:style style:family="text" style:name="T469">
      <style:text-properties/>
    </style:style>
    <style:style style:family="table-cell" style:name="ce30">
      <style:table-cell-properties style:vertical-align="top" style:direction="ltr" fo:border="none" fo:wrap-option="wrap"/>
    </style:style>
    <style:style style:parent-style-name="165" style:family="paragraph" style:name="P193">
      <style:text-properties fo:font-family="Times New Roman" fo:font-size="14pt"/>
      <style:paragraph-properties/>
    </style:style>
    <style:style style:family="text" style:name="T470">
      <style:text-properties fo:font-family="Times New Roman" fo:font-size="14pt"/>
    </style:style>
    <style:style style:parent-style-name="165" style:family="paragraph" style:name="P194">
      <style:text-properties fo:font-family="Times New Roman" fo:font-size="14pt"/>
      <style:paragraph-properties/>
    </style:style>
    <style:style style:family="text" style:name="T471">
      <style:text-properties fo:font-family="Times New Roman" fo:font-size="14pt"/>
    </style:style>
    <style:style style:family="text" style:name="T472">
      <style:text-properties fo:font-family="Times New Roman" fo:font-size="14pt"/>
    </style:style>
    <style:style style:family="text" style:name="T473">
      <style:text-properties fo:font-family="Times New Roman" fo:font-size="14pt"/>
    </style:style>
    <style:style style:parent-style-name="165" style:family="paragraph" style:name="P195">
      <style:paragraph-properties/>
    </style:style>
    <style:style style:family="table-row" style:name="ro10">
      <style:table-row-properties/>
    </style:style>
    <style:style style:family="table-cell" style:name="ce31">
      <style:table-cell-properties style:vertical-align="top" style:direction="ltr" fo:border="none" fo:wrap-option="wrap"/>
    </style:style>
    <style:style style:parent-style-name="165" style:family="paragraph" style:name="P196">
      <style:paragraph-properties/>
    </style:style>
    <style:style style:family="text" style:name="T474">
      <style:text-properties fo:font-family="Times New Roman" fo:font-size="14pt"/>
    </style:style>
    <style:style style:family="table-cell" style:name="ce32">
      <style:table-cell-properties style:vertical-align="top" style:direction="ltr" fo:border="none" fo:wrap-option="wrap"/>
    </style:style>
    <style:style style:parent-style-name="165" style:family="paragraph" style:name="P197">
      <style:paragraph-properties/>
    </style:style>
    <style:style style:family="text" style:name="T475">
      <style:text-properties fo:font-family="Times New Roman" fo:font-size="14pt"/>
    </style:style>
    <style:style style:parent-style-name="165" style:family="paragraph" style:name="P198">
      <style:paragraph-properties fo:text-align="right" fo:background-color="#ffffff"/>
    </style:style>
  </office:automatic-styles>
  <office:body>
    <office:text text:use-soft-page-breaks="true">
      <text:p text:style-name="P60"><text:span text:style-name="T134"/><text:span/></text:p>
      <text:p text:style-name="P61"><text:span text:style-name="T135">ДОГОВІР купівлі-продажу № 84</text:span><text:span/></text:p>
      <text:p text:style-name="P62"><text:span text:style-name="T136"><text:s/></text:span><text:span/></text:p>
      <text:p text:style-name="P63"><text:span text:style-name="T137"/><text:span/></text:p>
      <text:p text:style-name="P64"><text:span text:style-name="T138">м. Полтава</text:span><text:span text:style-name="T139"><text:s text:c="57"/></text:span><text:span text:style-name="T140">31 жовтня</text:span><text:span text:style-name="T141"><text:s/></text:span><text:span text:style-name="T142">20</text:span><text:span text:style-name="T143">1</text:span><text:span text:style-name="T144">8</text:span><text:span text:style-name="T145"><text:s/></text:span><text:span text:style-name="T146">р.</text:span><text:span text:style-name="T147"/><text:span/></text:p>
      <text:p text:style-name="P65"><text:span text:style-name="T148"/><text:span/></text:p>
      <text:p text:style-name="P66"><text:span text:style-name="T149"/><text:span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150">Виконавчий комітет Полтавської міської ради</text:span><text:span text:style-name="T151">, в особі заступника міського голови з питань діяльності виконавчих органів, керуючого справами виконавчого комітету Полтавської міської ради </text:span><text:span text:style-name="T152">Нікіпелова Віталія Юрійовича</text:span><text:span text:style-name="T153"> що діє на підставі<text:s text:c="2"/>довіреності від </text:span><text:span text:style-name="T154">28</text:span><text:span text:style-name="T155">.0</text:span><text:span text:style-name="T156">9</text:span><text:span text:style-name="T157">.201</text:span><text:span text:style-name="T158">8</text:span><text:span text:style-name="T159"><text:s text:c="2"/>№ 04.2</text:span><text:span text:style-name="T160">.2</text:span><text:span text:style-name="T161">-</text:span><text:span text:style-name="T162">20</text:span><text:span text:style-name="T163">/2/</text:span><text:span text:style-name="T164">2210вих</text:span><text:span text:style-name="T165">., далі «Покупець», з однієї сторони, </text:span><text:span text:style-name="T166">та </text:span><text:span text:style-name="T167">Фізична особа – підприємець </text:span><text:span text:style-name="T168">Звягольська Яна Вікторівна</text:span><text:span text:style-name="T169">, </text:span><text:span text:style-name="T170">далі «</text:span><text:span text:style-name="T171">Продавец</text:span><text:span text:style-name="T172">ь</text:span><text:span text:style-name="T173">»</text:span><text:span text:style-name="T174">, що є платником</text:span><text:span text:style-name="T175"><text:s/></text:span><text:span text:style-name="T176">єдиного податку</text:span><text:span text:style-name="T177"> (</text:span><text:span text:style-name="T178">3</text:span><text:span text:style-name="T179"> група)</text:span><text:span text:style-name="T180">, неплатником податку на додану вартість</text:span><text:span text:style-name="T181">, з другої ст</text:span><text:span text:style-name="T182">орони, надалі «Сторони»</text:span><text:span text:style-name="T183"> уклали цей договір про наступне:</text:span><text:span/></text:p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T184"/><text:span/></text:p>
      <text:p text:style-name="P69"><text:span text:style-name="T185">1. Предмет договору</text:span><text:span text:style-name="T186"/><text:span/></text:p>
      <text:p text:style-name="P70"><text:span text:style-name="T187">1.1. Продавець зобов'язується передати на умовах даного договору у власність Покупця </text:span><text:span text:style-name="T188">потокові сканера</text:span><text:span text:style-name="T189"><text:s/></text:span><text:span text:style-name="T190">(код ДК 021:2015 – </text:span><text:span text:style-name="T191">302</text:span><text:span text:style-name="T192">1</text:span><text:span text:style-name="T193">0000-</text:span><text:span text:style-name="T194">4</text:span><text:span text:style-name="T195">)</text:span><text:span><text:s/></text:span><text:span text:style-name="T196">(далі Товар) </text:span><text:span text:style-name="T197">відповідно специфікації, яка підписується зі сторони Покупця </text:span><text:span text:style-name="T198">начальником відділу технічних засобів та програмного забезпечення Бурлакою О.В. </text:span><text:span text:style-name="T199">(Додаток до договору №1)</text:span><text:span/></text:p>
      <text:p text:style-name="P71"><text:span text:style-name="T200">1.2. Покупець зобов'язується прийняти Товар та сплатити його повну вартість.</text:span><text:span text:style-name="T201"/><text:span/></text:p>
      <text:p text:style-name="P72"><text:span text:style-name="T202"/><text:span/></text:p>
      <text:p text:style-name="P73"><text:span text:style-name="T203">2. </text:span><text:span text:style-name="T204">Сума</text:span><text:span text:style-name="T205"> договору та порядок розрахунку</text:span><text:span text:style-name="T206"/><text:span/></text:p>
      <text:p text:style-name="P74"><text:span text:style-name="T207">2.1 Сума договору </text:span><text:span text:style-name="T208">84</text:span><text:span text:style-name="T209"> </text:span><text:span text:style-name="T210">990</text:span><text:span text:style-name="T211">,00</text:span><text:span text:style-name="T212"><text:s/></text:span><text:span text:style-name="T213">грн</text:span><text:span text:style-name="T214">. </text:span><text:span text:style-name="T215">(</text:span><text:span text:style-name="T216">вісімдесят чотири</text:span><text:span text:style-name="T217"><text:s/></text:span><text:span text:style-name="T218">тисяч</text:span><text:span text:style-name="T219">і дев’ятсот дев’яносто</text:span><text:span text:style-name="T220"><text:s/></text:span><text:span text:style-name="T221">грн.</text:span><text:span text:style-name="T222">00 </text:span><text:span text:style-name="T223">коп.)</text:span><text:span text:style-name="T224"><text:s/></text:span><text:span text:style-name="T225">без</text:span><text:span text:style-name="T226"> ПДВ.</text:span><text:span text:style-name="T227"><text:s/></text:span><text:span text:style-name="T228"/><text:span/></text:p>
      <text:p text:style-name="P75"><text:span text:style-name="T229">2.2 Оплата є такою, що відбулася, з моменту надходження відповідних коштів на поточний рахунок Продавця в повному обсязі.</text:span><text:span/></text:p>
      <text:p text:style-name="P76"><text:span text:style-name="T230">2.3 Оплата Товару Покупцем здійснюється згідно наданих рахунків та накладних шляхом перерахування коштів на поточний рахунок Продавця.</text:span><text:span text:style-name="T231"/><text:span/></text:p>
      <text:p text:style-name="P77"><text:span text:style-name="T232"/><text:span/></text:p>
      <text:p text:style-name="P78"><text:span text:style-name="T233">3. Права і обов’язки сторін</text:span><text:span text:style-name="T234"/><text:span/></text:p>
      <text:p text:style-name="P79"><text:span text:style-name="T235">3.1. Відповідальним представником для зв'язку з Виконавцем з питань прийняття товару визначити </text:span><text:span text:style-name="T236">начальника відділу технічних засобів та програмного забезпечення Бурлаку О.В.</text:span><text:span text:style-name="T237"/><text:span/></text:p>
      <text:p text:style-name="P80"><text:span text:style-name="T238">3.2. </text:span><text:span text:style-name="T239">Поставка Товару здійснюється у 201</text:span><text:span text:style-name="T240">8</text:span><text:span text:style-name="T241"> році<text:s text:c="2"/>протягом </text:span><text:span text:style-name="T242">14</text:span><text:span text:style-name="T243"> робочих<text:s text:c="2"/>днів<text:s text:c="2"/>від<text:s text:c="2"/>дати<text:s text:c="2"/>отримання замовлення.</text:span><text:span text:style-name="T244"/><text:span/></text:p>
      <text:p text:style-name="P81"><text:span text:style-name="T245">3.3. Покупець бере на себе зобов’язання прийняти товар від Продавця і здійснити за нього оплату в строки і порядку, передбаченими цим договором.</text:span><text:span/></text:p>
      <text:p text:style-name="P82"><text:span text:style-name="T246">3.4. Покупець має право відмовитися від отримання товару, якщо Продавець<text:s text:c="2"/>не забезпечив своєчасного відпуску товару Покупцеві.</text:span><text:span/></text:p>
      <text:p text:style-name="P83"><text:span text:style-name="T247">3.5. Продавець гарантує, що треті особи не мають прав на товар, який він продає Покупцеві.</text:span><text:span text:style-name="T248"/><text:span/></text:p>
      <text:p text:style-name="P84"><text:span text:style-name="T249">4. Тара і упаковка, маркування</text:span><text:span text:style-name="T250"/><text:span/></text:p>
      <text:p text:style-name="P85"><text:span text:style-name="T251">4.1. Товар відпускається Продавцем Покупцю в тарі (упаковці) згідно з вимогами державних стандартів, технічних умов (або згідно з домовленістю сторін), передбаченими у доданій до цього договору специфікації, яка забезпечує збереження продукції (товарів) під</text:span><text:span text:style-name="T252"> час їх транспортування і зберігання.</text:span><text:span/></text:p>
      <text:p text:style-name="P86"><text:span text:style-name="T253">4.2. Кожне місце продукції (товару) повинно бути промаркованим на тарі (упаковці) чи ярлику у відповідності з державними стандартами, технічними умовами (чи договором) і виконано таким чином, який виключає його знищення за час транспортування до Покупця.</text:span><text:span text:style-name="T254"/><text:span/></text:p>
      <text:p text:style-name="P87"><text:span text:style-name="T255">5.</text:span><text:span text:style-name="T256"><text:s/></text:span><text:span text:style-name="T257">Поставка товару.</text:span><text:span text:style-name="T258"/><text:span/></text:p>
      <text:p text:style-name="P88"><text:span text:style-name="T259">5.1. Поставка Товару здійснюється за рахунок Продавця за адресою: м.Полтава,<text:s text:c="2"/>вул.Соборності, 36.</text:span><text:span/></text:p>
      <text:p text:style-name="P89"><text:span text:style-name="T260">5.2 Товар передається уповноваженому представнику Замовника на підставі довіреності на отримання Товару</text:span><text:span text:style-name="T261">.</text:span><text:span text:style-name="T262"/><text:span/></text:p>
      <text:p text:style-name="P90"><text:span text:style-name="T263">6. Строк дії Договору.</text:span><text:span text:style-name="T264"/><text:span/></text:p>
      <text:p text:style-name="P91"><text:span text:style-name="T265">6.1. Даний Договір набирає чинності з моменту підписання його Сторонами і діє до 31 грудня 201</text:span><text:span text:style-name="T266">8</text:span><text:span text:style-name="T267"> р., а в частині розрахунків — до повного виконання сторонами своїх зобов'язань.</text:span><text:span/></text:p>
      <text:p text:style-name="P92"><text:span text:style-name="T268">6.2. Зміни і доповнення до договору здійснюються тільки в письмовій формі за взаємною згодою сторін.</text:span><text:span text:style-name="T269"/><text:span/></text:p>
      <text:p text:style-name="P93"><text:span text:style-name="T270">7. Відповідальність сторін</text:span><text:span text:style-name="T271"/><text:span/></text:p>
      <text:p text:style-name="P94"><text:span text:style-name="T272">7.1. Продавець несе відповідальність за якість проданого товару. Якщ</text:span><text:span text:style-name="T273">о при прийомі товарів за якістю Покупець виявить товари, що не відповідають сертифікату або вимогам, що звичайно ставляться до цього товару, то він має право отримати від Продавця взамін таку ж кількість товарів належної якості або усунення недоліків товарі</text:span><text:span text:style-name="T274">в за свій рахунок в термін не більше 14 днів.</text:span><text:span/></text:p>
      <text:p text:style-name="P95"><text:span text:style-name="T275">7.2. У випадку затримки передачі (відвантаження) товарів Покупцю понад строк, передбачений п.3.2. цього договору, Продавець сплачує Покупцю штраф у розмірі 7% від вартості не отриманих товарів.</text:span><text:span/></text:p>
      <text:p text:style-name="P96"><text:span text:style-name="T276"/><text:span/></text:p>
      <text:p text:style-name="P97"><text:span text:style-name="T277">8. Гарантійні обов’язки</text:span><text:span text:style-name="T278"/><text:span/></text:p>
      <text:p text:style-name="P98"><text:span text:style-name="T279">8.1 Продавець гарантує Покупцеві протягом гарантійного терміну безкоштовне усунення дефектів або недоліків Товару, що виникли під час його експлуатації при умові виконання Покупцем правил експлуатації, зберігання та транспортування Товару.</text:span><text:span text:style-name="T280"/><text:span/></text:p>
      <text:p text:style-name="P99"><text:span text:style-name="T281">8.2 </text:span><text:span text:style-name="T282">Гарантійний строк на складно-технічне обладнання (Товар) вказується в експлуатаційних документах (Гарантійних листах), які додаються до кожної одиниці Товару.</text:span><text:span/></text:p>
      <text:p text:style-name="P100"><text:span text:style-name="T283">8.3 У випадку виходу з ладу (несправності) Товару або при виявленні в процесі експлуатації невідповідності характеристикам, що офіційно декларуються виробником, Покупець письмово інформує Продавця про необхідність ремонту. Усі витрати по усуненню дефектів </text:span><text:span text:style-name="T284">Товару протягом </text:span><text:span text:style-name="T285">гарантійного</text:span><text:span text:style-name="T286"> строку</text:span><text:span text:style-name="T287"> несе Продавець.</text:span><text:span text:style-name="T288"/><text:span/></text:p>
      <text:p text:style-name="P101"><text:span text:style-name="T289">8.4 </text:span><text:span text:style-name="T290">Гарантії Продавця не поширюються на Товар, що вийшов з ладу після підписання видаткової накладної внаслідок:</text:span><text:span/></text:p>
      <text:p text:style-name="P102"><text:span text:style-name="T291">- механічних ушкоджень Товару або не погодженого з Продавцем ремонту Товару;</text:span><text:span/></text:p>
      <text:p text:style-name="P103"><text:span text:style-name="T292">- неправильної або недбалої експлуатації Товару працівниками Покупця;</text:span><text:span/></text:p>
      <text:p text:style-name="P104"><text:span text:style-name="T293">- потрапляння в Товар різного роду речовин, рідин, сторонніх предметів;</text:span><text:span/></text:p>
      <text:p text:style-name="P105"><text:span text:style-name="T294">- несумісності Товару з комплектуючими Покупця;</text:span><text:span/></text:p>
      <text:p text:style-name="P106"><text:span text:style-name="T295">- інших обставин, не залежних від волі Продавця (форс-мажорних обставин).</text:span><text:span text:style-name="T296"/><text:span/></text:p>
      <text:p text:style-name="P107"><text:span text:style-name="T297"/><text:span/></text:p>
      <text:p text:style-name="P108"><text:span text:style-name="T298">9. Форс-мажорні обставини</text:span><text:span text:style-name="T299"/><text:span/></text:p>
      <text:p text:style-name="P109"><text:span text:style-name="T300">9.1 Сторони звільняються від відповідальності за часткове або повне невиконання обов’язків за цим договором, якщо це відбулося внаслідок обставин непереборної сили (форс-мажорних обставин), якщо доведуть, що невиконання зобов’язань було викликано перешкодою</text:span><text:span text:style-name="T301"> поза межами їх контролю, яку навіть уважна сторона не могла б передбачити, і яка виникла після укладення даного договору.</text:span><text:span text:style-name="T302"/><text:span/></text:p>
      <text:p text:style-name="P110"><text:span text:style-name="T303"/><text:span/></text:p>
      <text:p text:style-name="P111"><text:span text:style-name="T304">10. Вирішення спорів</text:span><text:span text:style-name="T305"/><text:span/></text:p>
      <text:p text:style-name="P112"><text:span text:style-name="T306">10.1 При вирішенні питань, які прямо не врегульовані цим Договором, сторони керуються положеннями Цивільного і Господарського кодексів України та іншими актами чинного законодавства України.</text:span><text:span/></text:p>
      <text:p text:style-name="P113"><text:span text:style-name="T307">10.2 Всі суперечки, які можуть виникнути між сторонами при виконанні цього договору, вирішуються шляхом переговорів, а при недосягненні згоди – в судовому порядку, передбаченому Господарським процесуальним кодексом України.</text:span><text:span text:style-name="T308"/><text:span/></text:p>
      <text:p text:style-name="P114"><text:span text:style-name="T309"/><text:span/></text:p>
      <text:p text:style-name="P115"><text:span text:style-name="T310">11. Прикінцеві положення</text:span><text:span text:style-name="T311"/><text:span/></text:p>
      <text:p text:style-name="P116"><text:span text:style-name="T312">11.1. Договір складено у двох примірниках, кожний з яких має однакову юридичну силу – по одному для кожної сторони договору.</text:span><text:span/></text:p>
      <text:p text:style-name="P117"><text:span text:style-name="T313"/><text:span/></text:p>
      <text:p text:style-name="P118"><text:span text:style-name="T314">12. Юридичні адреси, банківські реквізити і підписи сторін.</text:span><text:span/></text:p>
      <text:p text:style-name="P119"><text:span text:style-name="T315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120"><text:span text:style-name="T316">Продавець</text:span><text:span/></text:p>
          </table:table-cell>
          <table:table-cell table:style-name="ce2">
            <text:p text:style-name="P121"><text:span text:style-name="T317">Покупець </text:span><text:span/></text:p>
          </table:table-cell>
        </table:table-row>
        <table:table-row table:style-name="ro2">
          <table:table-cell table:style-name="ce3">
            <text:p text:style-name="P122"><text:span text:style-name="T318">ФОП </text:span><text:span text:style-name="T319">Звягольська Яна Вікторівна</text:span><text:span text:style-name="T320"/><text:span/></text:p>
            <text:p text:style-name="P123"><text:span text:style-name="T321">Юр.адреса: Україна, 3</text:span><text:span text:style-name="T322">6022</text:span><text:span text:style-name="T323">, Полтавська обл., </text:span><text:span text:style-name="T324">м.Полтава</text:span><text:span text:style-name="T325">, </text:span><text:span text:style-name="T326"/><text:span/></text:p>
            <text:p text:style-name="P124"><text:span text:style-name="T327">пров. </text:span><text:span text:style-name="T328">Товарний</text:span><text:span text:style-name="T329"><text:s/></text:span><text:span text:style-name="T330">5</text:span><text:span text:style-name="T331"><text:s/></text:span><text:span text:style-name="T332"/><text:span/></text:p>
            <text:p text:style-name="P125"><text:span text:style-name="T333">р/р 2600</text:span><text:span text:style-name="T334">7060175672</text:span><text:span text:style-name="T335">,</text:span><text:span text:style-name="T336"><text:s/></text:span><text:span text:style-name="T337">Банк </text:span><text:span text:style-name="T338">ПРУ КБ</text:span><text:span text:style-name="T339"> "</text:span><text:span text:style-name="T340">Приватбанк</text:span><text:span text:style-name="T341">", МФО 3314</text:span><text:span text:style-name="T342">01</text:span><text:span text:style-name="T343"><text:s/></text:span><text:span/></text:p>
            <text:p text:style-name="P126"><text:span text:style-name="T344">ЄДРПОУ</text:span><text:span text:style-name="T345"><text:s/></text:span><text:span text:style-name="T346">2837606441</text:span><text:span/></text:p>
            <text:p text:style-name="P127"><text:span text:style-name="T347"/><text:span/></text:p>
            <text:p text:style-name="P128"><text:span text:style-name="T348"/><text:span/></text:p>
          </table:table-cell>
          <table:table-cell table:style-name="ce4">
            <text:p text:style-name="P129"><text:span text:style-name="T349">Виконавчий комітет</text:span><text:span text:style-name="T350"><text:s/></text:span><text:span text:style-name="T351">Полтавської міської</text:span><text:span text:style-name="T352"><text:s/></text:span><text:span text:style-name="T353">ради</text:span><text:span/></text:p>
            <text:p text:style-name="P130"><text:span text:style-name="T354">м.Полтава, вул.Соборності 36<text:s text:c="6"/></text:span><text:span text:style-name="T355"><text:s text:c="2"/></text:span><text:span text:style-name="T356"/><text:span/></text:p>
            <text:p text:style-name="P131"><text:span text:style-name="T357">р/р 3541</text:span><text:span text:style-name="T358">5077</text:span><text:span text:style-name="T359">052541</text:span><text:span/></text:p>
            <text:p text:style-name="P132"><text:span text:style-name="T360">МФО 831019</text:span><text:span/></text:p>
            <text:p text:style-name="P133"><text:span text:style-name="T361">ЄДРПОУ</text:span><text:span text:style-name="T362"> 05384689</text:span><text:span text:style-name="T363"/><text:span/></text:p>
            <text:p text:style-name="P134"><text:span text:style-name="T364">ГУДКСУ м.Полтава в Полтавській обл.. </text:span><text:span text:style-name="T365"/><text:span/></text:p>
            <text:p text:style-name="P135"><text:span text:style-name="T366"/><text:span/></text:p>
            <text:p text:style-name="P136"><text:span text:style-name="T367"/><text:span/></text:p>
          </table:table-cell>
        </table:table-row>
        <table:table-row table:style-name="ro3">
          <table:table-cell table:style-name="ce5">
            <text:p text:style-name="P137"><text:span text:style-name="T368"/><text:span/></text:p>
            <text:p text:style-name="P138"><text:span text:style-name="T369"/><text:span/></text:p>
            <text:p text:style-name="P139"><text:span text:style-name="T370"/><text:span/></text:p>
            <text:p text:style-name="P140"><text:span text:style-name="T371"/><text:span/></text:p>
            <text:p text:style-name="P141"><text:span text:style-name="T372"/><text:span/></text:p>
            <text:p text:style-name="P142"><text:span text:style-name="T373">_________________</text:span><text:span text:style-name="T374"><text:s/></text:span><text:span text:style-name="T375">Звягольська </text:span><text:span text:style-name="T376">Я.В.</text:span><text:span text:style-name="T377"/><text:span/></text:p>
          </table:table-cell>
          <table:table-cell table:style-name="ce6">
            <text:p text:style-name="P143"><text:span text:style-name="T378">Заступник міського голови з питань </text:span><text:span/></text:p>
            <text:p text:style-name="P144"><text:span text:style-name="T379">діяльності виконавчих органів,</text:span><text:span/></text:p>
            <text:p text:style-name="P145"><text:span text:style-name="T380">керуючий справами виконавчого комітету Полтавської міської ради</text:span><text:span text:style-name="T381"><text:s/></text:span><text:span text:style-name="T382"/><text:span/></text:p>
            <text:p text:style-name="P146"><text:span text:style-name="T383"/><text:span/></text:p>
            <text:p text:style-name="P147"><text:span text:style-name="T384">____________________</text:span><text:span text:style-name="T385"><text:s/></text:span><text:span text:style-name="T386">Нікіпелов В.Ю.</text:span><text:span/></text:p>
          </table:table-cell>
        </table:table-row>
        <table:table-row table:style-name="ro4">
          <table:table-cell table:style-name="ce7">
            <text:p text:style-name="P148"><text:span text:style-name="T387">м.п.</text:span><text:span/></text:p>
          </table:table-cell>
          <table:table-cell table:style-name="ce8">
            <text:p text:style-name="P149"><text:span text:style-name="T388">м.п</text:span><text:span/></text:p>
          </table:table-cell>
        </table:table-row>
      </table:table>
      <text:p text:style-name="P150"><text:span/><text:span/></text:p>
      <text:p text:style-name="P151"><text:span text:style-name="T389"/><text:span/></text:p>
      <text:p text:style-name="P152"><text:span/><text:span/></text:p>
      <text:p text:style-name="P153"><text:span text:style-name="T390">Додаток</text:span><text:span text:style-name="T391"> № </text:span><text:span text:style-name="T392">1</text:span><text:span/></text:p>
      <text:p text:style-name="P154"><text:span text:style-name="T393"><text:tab/><text:tab/><text:tab/><text:tab/><text:tab/><text:tab/><text:tab/><text:tab/><text:tab/>до</text:span><text:span text:style-name="T394"><text:s/></text:span><text:span text:style-name="T395">договору</text:span><text:span text:style-name="T396"> № </text:span><text:span text:style-name="T397">_______</text:span><text:span text:style-name="T398"><text:s/></text:span><text:span text:style-name="T399">-</text:span><text:span/></text:p>
      <text:p text:style-name="P155"><text:span text:style-name="T400"><text:tab/><text:tab/><text:tab/><text:tab/><text:tab/><text:tab/><text:tab/></text:span><text:span/></text:p>
      <text:p text:style-name="P156"><text:span text:style-name="T401"><text:tab/><text:tab/>від</text:span><text:span text:style-name="T402"><text:s/></text:span><text:span text:style-name="T403">«___»</text:span><text:span text:style-name="T404"><text:s/></text:span><text:span text:style-name="T405">__________</text:span><text:span text:style-name="T406"><text:s/></text:span><text:span text:style-name="T407">20__</text:span><text:span text:style-name="T408"> р</text:span><text:span text:style-name="T409">.</text:span><text:span text:style-name="T410"/><text:span/></text:p>
      <text:p text:style-name="P157"><text:span text:style-name="T411"/><text:span/></text:p>
      <text:p text:style-name="P158"><text:span text:style-name="T412">СПЕЦИФІКАЦІЯ</text:span><text:span text:style-name="T413"/><text:span/></text:p>
      <text:p text:style-name="P159"><text:span text:style-name="T414"/><text:span/></text:p>
      <text:p text:style-name="P160"><text:span text:style-name="T415"/><text:span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5" table:default-cell-style-name="ce9">
          <table:table-cell table:style-name="ce10">
            <text:p text:style-name="P161"><text:span text:style-name="T416">№</text:span><text:span text:style-name="T417"/><text:span/></text:p>
            <text:p text:style-name="P162"><text:span text:style-name="T418">з/п</text:span><text:span text:style-name="T419"/><text:span/></text:p>
          </table:table-cell>
          <table:table-cell table:style-name="ce11" table:number-columns-spanned="2">
            <text:p text:style-name="P163"><text:span text:style-name="T420">Найменування предмету закупівлі</text:span><text:span/></text:p>
          </table:table-cell>
          <table:covered-table-cell/>
          <table:table-cell table:style-name="ce12">
            <text:p text:style-name="P164"><text:span text:style-name="T421">Код за класифіка-тором</text:span><text:span text:style-name="T422"/><text:span/></text:p>
          </table:table-cell>
          <table:table-cell table:style-name="ce13">
            <text:p text:style-name="P165"><text:span text:style-name="T423">Од.</text:span><text:span text:style-name="T424"/><text:span/></text:p>
          </table:table-cell>
          <table:table-cell table:style-name="ce14">
            <text:p text:style-name="P166"><text:span text:style-name="T425">Кількість</text:span><text:span text:style-name="T426"/><text:span/></text:p>
          </table:table-cell>
          <table:table-cell table:style-name="ce15">
            <text:p text:style-name="P167"><text:span text:style-name="T427">Ціна</text:span><text:span text:style-name="T428"/><text:span/></text:p>
            <text:p text:style-name="P168"><text:span text:style-name="T429">без ПДВ,</text:span><text:span/></text:p>
            <text:p text:style-name="P169"><text:span text:style-name="T430">грн.</text:span><text:span text:style-name="T431"/><text:span/></text:p>
          </table:table-cell>
          <table:table-cell table:style-name="ce16">
            <text:p text:style-name="P170"><text:span text:style-name="T432">Сума</text:span><text:span text:style-name="T433"/><text:span/></text:p>
            <text:p text:style-name="P171"><text:span text:style-name="T434">без ПДВ,</text:span><text:span/></text:p>
            <text:p text:style-name="P172"><text:span text:style-name="T435">грн.</text:span><text:span text:style-name="T436"/><text:span/></text:p>
          </table:table-cell>
        </table:table-row>
        <table:table-row table:style-name="ro6" table:default-cell-style-name="ce9">
          <table:table-cell table:style-name="ce17">
            <text:p text:style-name="P173"><text:span text:style-name="T437">1</text:span><text:span text:style-name="T438"/><text:span/></text:p>
          </table:table-cell>
          <table:table-cell table:style-name="ce18" table:number-columns-spanned="2">
            <text:p text:style-name="P174"><text:span text:style-name="T439">Сканер А4 Epson WorkForce DS-530</text:span><text:span text:style-name="T440"/><text:span/></text:p>
          </table:table-cell>
          <table:covered-table-cell/>
          <table:table-cell table:style-name="ce19">
            <text:p text:style-name="P175"><text:span text:style-name="T441">30210000-4</text:span><text:span text:style-name="T442"/><text:span/></text:p>
          </table:table-cell>
          <table:table-cell table:style-name="ce20">
            <text:p text:style-name="P176"><text:span text:style-name="T443">шт.</text:span><text:span text:style-name="T444"/><text:span/></text:p>
          </table:table-cell>
          <table:table-cell table:style-name="ce21">
            <text:p text:style-name="P177"><text:span text:style-name="T445">5</text:span><text:span text:style-name="T446"/><text:span/></text:p>
          </table:table-cell>
          <table:table-cell table:style-name="ce22">
            <text:p text:style-name="P178"><text:span text:style-name="T447">16998,00</text:span><text:span text:style-name="T448"/><text:span/></text:p>
          </table:table-cell>
          <table:table-cell table:style-name="ce23">
            <text:p text:style-name="P179"><text:span text:style-name="T449">84990,00</text:span><text:span text:style-name="T450"/><text:span/></text:p>
          </table:table-cell>
        </table:table-row>
        <table:table-row table:style-name="ro7" table:default-cell-style-name="ce9">
          <table:table-cell table:style-name="ce24" table:number-columns-spanned="2">
            <text:p text:style-name="P180"><text:span text:style-name="T451"/><text:span/></text:p>
          </table:table-cell>
          <table:covered-table-cell/>
          <table:table-cell table:style-name="ce25" table:number-columns-spanned="5">
            <text:p text:style-name="P181"><text:span text:style-name="T452">Разом без ПДВ</text:span><text:span text:style-name="T453"/><text:span/></text:p>
          </table:table-cell>
          <table:covered-table-cell/>
          <table:covered-table-cell/>
          <table:covered-table-cell/>
          <table:covered-table-cell/>
          <table:table-cell table:style-name="ce26">
            <text:p text:style-name="P182"><text:span text:style-name="T454">84990,00</text:span><text:span text:style-name="T455"/><text:span/></text:p>
          </table:table-cell>
        </table:table-row>
      </table:table>
      <text:p text:style-name="P183"><text:span text:style-name="T456"/><text:span/></text:p>
      <text:p text:style-name="P184"><text:span text:style-name="T457"/><text:span/></text:p>
      <text:p text:style-name="P185"><text:span text:style-name="T458"><text:tab/><text:tab/><text:tab/><text:tab/><text:tab/><text:tab/><text:tab/><text:tab/></text:span><text:span text:style-name="T459"/><text:span/></text:p>
      <text:p text:style-name="P186"><text:span text:style-name="T460"/><text:span/></text:p>
      <text:p text:style-name="P187"><text:span text:style-name="T461"/><text:span/></text:p>
      <text:p text:style-name="P188"><text:span text:style-name="T462"/><text:span/></text:p>
      <table:table table:style-name="ta3">
        <table:table-columns>
          <table:table-column table:style-name="co11"/>
          <table:table-column table:style-name="co12"/>
        </table:table-columns>
        <table:table-row table:style-name="ro8">
          <table:table-cell table:style-name="ce27">
            <text:p text:style-name="P189"><text:span text:style-name="T463">Продавець</text:span><text:span/></text:p>
          </table:table-cell>
          <table:table-cell table:style-name="ce28">
            <text:p text:style-name="P190"><text:span text:style-name="T464">Покупець </text:span><text:span/></text:p>
          </table:table-cell>
        </table:table-row>
        <table:table-row table:style-name="ro9">
          <table:table-cell table:style-name="ce29">
            <text:p text:style-name="P191"><text:span text:style-name="T465"/><text:span/></text:p>
            <text:p text:style-name="P192"><text:span text:style-name="T466">__________________</text:span><text:span text:style-name="T467"><text:s/></text:span><text:span text:style-name="T468">Звягольська Я.В.</text:span><text:span text:style-name="T469"/><text:span/></text:p>
          </table:table-cell>
          <table:table-cell table:style-name="ce30">
            <text:p text:style-name="P193"><text:span text:style-name="T470"/><text:span/></text:p>
            <text:p text:style-name="P194"><text:span text:style-name="T471">___________________ </text:span><text:span text:style-name="T472">Бурлака О.В.</text:span><text:span text:style-name="T473"/><text:span/></text:p>
            <text:p text:style-name="P195"><text:span/><text:span/></text:p>
          </table:table-cell>
        </table:table-row>
        <table:table-row table:style-name="ro10">
          <table:table-cell table:style-name="ce31">
            <text:p text:style-name="P196"><text:span text:style-name="T474">м.п.</text:span><text:span/></text:p>
          </table:table-cell>
          <table:table-cell table:style-name="ce32">
            <text:p text:style-name="P197"><text:span text:style-name="T475">м.п.</text:span><text:span/></text:p>
          </table:table-cell>
        </table:table-row>
      </table:table>
      <text:p text:style-name="P19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Times New Roman" style:font-family-complex="Times New Roman" fo:font-size="10pt" fo:letter-spacing="0pt"/>
      <style:paragraph-properties fo:line-height="100%" fo:text-align="left" style:tab-stop-distance="36pt" fo:margin-left="0cm" fo:margin-right="0cm" fo:text-indent="-0cm" fo:margin-top="0pt" fo:margin-bottom="0pt" fo:background-color="#ffffff" fo:border="none"/>
    </style:default-style>
    <style:default-style style:family="text">
      <style:text-properties fo:color="#000000" style:text-position="0% 100%" fo:font-family="Times New Roman" style:font-family-asian="Times New Roman" style:font-family-complex="Times New Roman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282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282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282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282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282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282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282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282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282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282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282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282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282" style:display-name="Footer Char" style:family="text" style:name="43"/>
    <style:style style:display-name="Hyperlink" style:family="text" style:name="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67">
      <style:text-properties fo:font-size="9pt"/>
      <style:paragraph-properties fo:line-height="100%" fo:margin-bottom="2pt"/>
    </style:style>
    <style:style style:display-name="Footnote Text Char" style:family="text" style:name="68">
      <style:text-properties fo:font-size="9pt"/>
    </style:style>
    <style:style style:parent-style-name="282" style:display-name="footnote reference" style:family="text" style:name="69">
      <style:text-properties style:text-position="33%"/>
    </style:style>
    <style:style style:parent-style-name="8" style:display-name="toc 1" style:family="paragraph" style:name="70">
      <style:paragraph-properties fo:margin-left="0cm" fo:margin-right="0cm" fo:text-indent="-0cm" fo:margin-bottom="2.85pt"/>
    </style:style>
    <style:style style:parent-style-name="8" style:display-name="toc 2" style:family="paragraph" style:name="71">
      <style:paragraph-properties fo:margin-left="0.4992cm" fo:margin-right="0cm" fo:text-indent="-0cm" fo:margin-bottom="2.85pt"/>
    </style:style>
    <style:style style:parent-style-name="8" style:display-name="toc 3" style:family="paragraph" style:name="72">
      <style:paragraph-properties fo:margin-left="1cm" fo:margin-right="0cm" fo:text-indent="-0cm" fo:margin-bottom="2.85pt"/>
    </style:style>
    <style:style style:parent-style-name="8" style:display-name="toc 4" style:family="paragraph" style:name="73">
      <style:paragraph-properties fo:margin-left="1.499cm" fo:margin-right="0cm" fo:text-indent="-0cm" fo:margin-bottom="2.85pt"/>
    </style:style>
    <style:style style:parent-style-name="8" style:display-name="toc 5" style:family="paragraph" style:name="74">
      <style:paragraph-properties fo:margin-left="2cm" fo:margin-right="0cm" fo:text-indent="-0cm" fo:margin-bottom="2.85pt"/>
    </style:style>
    <style:style style:parent-style-name="8" style:display-name="toc 6" style:family="paragraph" style:name="75">
      <style:paragraph-properties fo:margin-left="2.5cm" fo:margin-right="0cm" fo:text-indent="-0cm" fo:margin-bottom="2.85pt"/>
    </style:style>
    <style:style style:parent-style-name="8" style:display-name="toc 7" style:family="paragraph" style:name="76">
      <style:paragraph-properties fo:margin-left="3.001cm" fo:margin-right="0cm" fo:text-indent="-0cm" fo:margin-bottom="2.85pt"/>
    </style:style>
    <style:style style:parent-style-name="8" style:display-name="toc 8" style:family="paragraph" style:name="77">
      <style:paragraph-properties fo:margin-left="3.5cm" fo:margin-right="0cm" fo:text-indent="-0cm" fo:margin-bottom="2.85pt"/>
    </style:style>
    <style:style style:parent-style-name="8" style:display-name="toc 9" style:family="paragraph" style:name="78">
      <style:paragraph-properties fo:margin-left="4.001cm" fo:margin-right="0cm" fo:text-indent="-0cm" fo:margin-bottom="2.85pt"/>
    </style:style>
    <style:style style:display-name="TOC Heading" style:family="paragraph" style:name="79"/>
    <style:style style:display-name="Обычный" style:family="paragraph" style:name="165">
      <style:text-properties fo:font-family="Arial"/>
      <style:paragraph-properties/>
    </style:style>
    <style:style style:parent-style-name="165" style:list-style-name="WWNum1" style:display-name="Заголовок 1" style:family="paragraph" style:name="166">
      <style:text-properties fo:font-family="Cambria" style:font-family-asian="Times New Roman" fo:font-size="16pt" fo:font-weight="bold"/>
      <style:paragraph-properties fo:margin-top="12pt" fo:margin-bottom="3pt"/>
    </style:style>
    <style:style style:parent-style-name="284" style:list-style-name="WWNum2" style:display-name="Заголовок 2" style:family="paragraph" style:name="167">
      <style:text-properties fo:font-size="16pt" fo:font-weight="bold"/>
      <style:paragraph-properties fo:margin-top="10pt" fo:margin-bottom="6pt"/>
    </style:style>
    <style:style style:parent-style-name="165" style:list-style-name="WWNum1" style:display-name="Заголовок 3" style:family="paragraph" style:name="168">
      <style:text-properties fo:font-family="Cambria" style:font-family-asian="Times New Roman" fo:font-size="13pt" fo:font-weight="bold"/>
      <style:paragraph-properties fo:margin-top="12pt" fo:margin-bottom="3pt"/>
    </style:style>
    <style:style style:parent-style-name="165" style:list-style-name="WWNum1" style:display-name="Заголовок 4" style:family="paragraph" style:name="169">
      <style:text-properties fo:font-family="Times New Roman" fo:font-size="14pt"/>
      <style:paragraph-properties fo:text-align="justify" fo:margin-left="0cm" fo:margin-right="0cm" fo:text-indent="-0cm"/>
    </style:style>
    <style:style style:display-name="Основной шрифт абзаца" style:family="text" style:name="170"/>
    <style:style style:display-name="WW8Num1z0" style:family="text" style:name="173">
      <style:text-properties fo:font-family="OpenSymbol"/>
    </style:style>
    <style:style style:display-name="WW8Num1z1" style:family="text" style:name="174"/>
    <style:style style:display-name="WW8Num1z2" style:family="text" style:name="175"/>
    <style:style style:display-name="WW8Num1z3" style:family="text" style:name="176"/>
    <style:style style:display-name="WW8Num1z4" style:family="text" style:name="177"/>
    <style:style style:display-name="WW8Num1z5" style:family="text" style:name="178"/>
    <style:style style:display-name="WW8Num1z6" style:family="text" style:name="179"/>
    <style:style style:display-name="WW8Num1z7" style:family="text" style:name="180"/>
    <style:style style:display-name="WW8Num1z8" style:family="text" style:name="181"/>
    <style:style style:display-name="WW8Num2z0" style:family="text" style:name="182"/>
    <style:style style:display-name="WW8Num2z1" style:family="text" style:name="183"/>
    <style:style style:display-name="WW8Num2z2" style:family="text" style:name="184"/>
    <style:style style:display-name="WW8Num2z3" style:family="text" style:name="185"/>
    <style:style style:display-name="WW8Num2z4" style:family="text" style:name="186"/>
    <style:style style:display-name="WW8Num2z5" style:family="text" style:name="187"/>
    <style:style style:display-name="WW8Num2z6" style:family="text" style:name="188"/>
    <style:style style:display-name="WW8Num2z7" style:family="text" style:name="189"/>
    <style:style style:display-name="WW8Num2z8" style:family="text" style:name="190"/>
    <style:style style:display-name="WW8Num3z0" style:family="text" style:name="191"/>
    <style:style style:display-name="WW8Num3z1" style:family="text" style:name="192"/>
    <style:style style:display-name="WW8Num3z2" style:family="text" style:name="193"/>
    <style:style style:display-name="WW8Num3z3" style:family="text" style:name="194"/>
    <style:style style:display-name="WW8Num3z4" style:family="text" style:name="195"/>
    <style:style style:display-name="WW8Num3z5" style:family="text" style:name="196"/>
    <style:style style:display-name="WW8Num3z6" style:family="text" style:name="197"/>
    <style:style style:display-name="WW8Num3z7" style:family="text" style:name="198"/>
    <style:style style:display-name="WW8Num3z8" style:family="text" style:name="199"/>
    <style:style style:display-name="WW8Num1zfalse" style:family="text" style:name="200"/>
    <style:style style:display-name="WW8Num1ztrue" style:family="text" style:name="201"/>
    <style:style style:display-name="WW-WW8Num1ztrue" style:family="text" style:name="202"/>
    <style:style style:display-name="WW-WW8Num1ztrue1" style:family="text" style:name="203"/>
    <style:style style:display-name="WW-WW8Num1ztrue2" style:family="text" style:name="204"/>
    <style:style style:display-name="WW-WW8Num1ztrue3" style:family="text" style:name="205"/>
    <style:style style:display-name="WW-WW8Num1ztrue4" style:family="text" style:name="206"/>
    <style:style style:display-name="WW-WW8Num1ztrue5" style:family="text" style:name="207"/>
    <style:style style:display-name="WW-WW8Num1ztrue6" style:family="text" style:name="208"/>
    <style:style style:display-name="WW-WW8Num1ztrue7" style:family="text" style:name="209"/>
    <style:style style:display-name="WW-WW8Num1ztrue11" style:family="text" style:name="210"/>
    <style:style style:display-name="WW-WW8Num1ztrue21" style:family="text" style:name="211"/>
    <style:style style:display-name="WW-WW8Num1ztrue31" style:family="text" style:name="212"/>
    <style:style style:display-name="WW-WW8Num1ztrue41" style:family="text" style:name="213"/>
    <style:style style:display-name="WW-WW8Num1ztrue51" style:family="text" style:name="214"/>
    <style:style style:display-name="WW-WW8Num1ztrue61" style:family="text" style:name="215"/>
    <style:style style:display-name="Absatz-Standardschriftart" style:family="text" style:name="216"/>
    <style:style style:display-name="WW-Absatz-Standardschriftart" style:family="text" style:name="217"/>
    <style:style style:display-name="WW-WW8Num1ztrue71" style:family="text" style:name="218"/>
    <style:style style:display-name="WW-WW8Num1ztrue111" style:family="text" style:name="219"/>
    <style:style style:display-name="WW-WW8Num1ztrue12" style:family="text" style:name="220"/>
    <style:style style:display-name="WW-WW8Num1ztrue123" style:family="text" style:name="221"/>
    <style:style style:display-name="WW-WW8Num1ztrue1234" style:family="text" style:name="222"/>
    <style:style style:display-name="WW-WW8Num1ztrue12345" style:family="text" style:name="223"/>
    <style:style style:display-name="WW-WW8Num1ztrue123456" style:family="text" style:name="224"/>
    <style:style style:display-name="WW-WW8Num1ztrue1234567" style:family="text" style:name="225"/>
    <style:style style:display-name="WW-WW8Num1ztrue1111" style:family="text" style:name="226"/>
    <style:style style:display-name="WW-WW8Num1ztrue211" style:family="text" style:name="227"/>
    <style:style style:display-name="WW-WW8Num1ztrue311" style:family="text" style:name="228"/>
    <style:style style:display-name="WW-WW8Num1ztrue411" style:family="text" style:name="229"/>
    <style:style style:display-name="WW-WW8Num1ztrue511" style:family="text" style:name="230"/>
    <style:style style:display-name="WW-WW8Num1ztrue611" style:family="text" style:name="231"/>
    <style:style style:display-name="WW-WW8Num1ztrue711" style:family="text" style:name="232"/>
    <style:style style:display-name="WW-WW8Num1ztrue11111" style:family="text" style:name="233"/>
    <style:style style:display-name="WW-WW8Num1ztrue2111" style:family="text" style:name="234"/>
    <style:style style:display-name="WW-WW8Num1ztrue3111" style:family="text" style:name="235"/>
    <style:style style:display-name="WW-WW8Num1ztrue4111" style:family="text" style:name="236"/>
    <style:style style:display-name="WW-WW8Num1ztrue5111" style:family="text" style:name="237"/>
    <style:style style:display-name="WW-WW8Num1ztrue6111" style:family="text" style:name="238"/>
    <style:style style:display-name="WW-WW8Num1ztrue7111" style:family="text" style:name="239"/>
    <style:style style:display-name="WW-WW8Num1ztrue111111" style:family="text" style:name="240"/>
    <style:style style:display-name="WW-WW8Num1ztrue21111" style:family="text" style:name="241"/>
    <style:style style:display-name="WW-WW8Num1ztrue31111" style:family="text" style:name="242"/>
    <style:style style:display-name="WW-WW8Num1ztrue41111" style:family="text" style:name="243"/>
    <style:style style:display-name="WW-WW8Num1ztrue51111" style:family="text" style:name="244"/>
    <style:style style:display-name="WW-WW8Num1ztrue61111" style:family="text" style:name="245"/>
    <style:style style:display-name="WW-WW8Num1ztrue71111" style:family="text" style:name="246"/>
    <style:style style:display-name="WW-WW8Num1ztrue1111111" style:family="text" style:name="247"/>
    <style:style style:display-name="WW-WW8Num1ztrue211111" style:family="text" style:name="248"/>
    <style:style style:display-name="WW-WW8Num1ztrue311111" style:family="text" style:name="249"/>
    <style:style style:display-name="WW-WW8Num1ztrue411111" style:family="text" style:name="250"/>
    <style:style style:display-name="WW-WW8Num1ztrue511111" style:family="text" style:name="251"/>
    <style:style style:display-name="WW-WW8Num1ztrue611111" style:family="text" style:name="252"/>
    <style:style style:display-name="WW-WW8Num1ztrue711111" style:family="text" style:name="253"/>
    <style:style style:display-name="WW-WW8Num1ztrue11111111" style:family="text" style:name="254"/>
    <style:style style:display-name="WW-WW8Num1ztrue2111111" style:family="text" style:name="255"/>
    <style:style style:display-name="WW-WW8Num1ztrue3111111" style:family="text" style:name="256"/>
    <style:style style:display-name="WW-WW8Num1ztrue4111111" style:family="text" style:name="257"/>
    <style:style style:display-name="WW-WW8Num1ztrue5111111" style:family="text" style:name="258"/>
    <style:style style:display-name="WW-WW8Num1ztrue6111111" style:family="text" style:name="259"/>
    <style:style style:display-name="WW-Absatz-Standardschriftart1" style:family="text" style:name="260"/>
    <style:style style:display-name="WW-Absatz-Standardschriftart11" style:family="text" style:name="261"/>
    <style:style style:display-name="WW-Absatz-Standardschriftart111" style:family="text" style:name="262"/>
    <style:style style:display-name="Основной шрифт абзаца2" style:family="text" style:name="263"/>
    <style:style style:display-name="WW-Absatz-Standardschriftart1111" style:family="text" style:name="264"/>
    <style:style style:display-name="WW-Absatz-Standardschriftart11111" style:family="text" style:name="265"/>
    <style:style style:display-name="WW-Absatz-Standardschriftart111111" style:family="text" style:name="266"/>
    <style:style style:display-name="WW8Num5z0" style:family="text" style:name="267">
      <style:text-properties fo:font-family="Times New Roman"/>
    </style:style>
    <style:style style:display-name="WW8Num8z0" style:family="text" style:name="268">
      <style:text-properties fo:font-family="Symbol" fo:font-size="10pt"/>
    </style:style>
    <style:style style:display-name="WW8Num8z1" style:family="text" style:name="269">
      <style:text-properties fo:font-family="Courier New" fo:font-size="10pt"/>
    </style:style>
    <style:style style:display-name="WW8Num8z2" style:family="text" style:name="270">
      <style:text-properties fo:font-family="Wingdings" fo:font-size="10pt"/>
    </style:style>
    <style:style style:display-name="WW8Num9z0" style:family="text" style:name="271">
      <style:text-properties fo:font-family="Times New Roman" fo:font-weight="normal"/>
    </style:style>
    <style:style style:display-name="WW8NumSt3z0" style:family="text" style:name="272">
      <style:text-properties fo:font-family="Times New Roman"/>
    </style:style>
    <style:style style:display-name="Основной шрифт абзаца1" style:family="text" style:name="273"/>
    <style:style style:parent-style-name="273" style:display-name="Номер страницы" style:family="text" style:name="274"/>
    <style:style style:display-name="Font Style18" style:family="text" style:name="275">
      <style:text-properties fo:font-family="Times New Roman" fo:font-size="9pt"/>
    </style:style>
    <style:style style:display-name="Заголовок 1 Знак" style:family="text" style:name="276">
      <style:text-properties fo:font-family="Cambria" style:font-family-asian="Times New Roman" fo:font-size="16pt" fo:font-weight="bold"/>
    </style:style>
    <style:style style:display-name="Гиперссылка" style:family="text" style:name="277">
      <style:text-properties fo:color="#0000ff" style:text-underline-type="single" style:text-underline-style="solid" style:text-underline-width="auto" style:text-underline-color="font-color"/>
    </style:style>
    <style:style style:display-name="Заголовок 3 Знак" style:family="text" style:name="278">
      <style:text-properties fo:font-family="Cambria" style:font-family-asian="Times New Roman" fo:font-size="13pt" fo:font-weight="bold"/>
    </style:style>
    <style:style style:display-name="Font Style50" style:family="text" style:name="279">
      <style:text-properties fo:font-family="Times New Roman" fo:font-size="11pt"/>
    </style:style>
    <style:style style:display-name="Основной текст (2)_" style:family="text" style:name="280">
      <style:text-properties fo:font-size="11.5pt"/>
    </style:style>
    <style:style style:display-name="Символ нумерации" style:family="text" style:name="281"/>
    <style:style style:display-name="Default Paragraph Font" style:family="text" style:name="282"/>
    <style:style style:display-name="Font Style11" style:family="text" style:name="283">
      <style:text-properties fo:font-family="Times New Roman" fo:font-size="13pt"/>
    </style:style>
    <style:style style:parent-style-name="165" style:display-name="Заголовок" style:family="paragraph" style:name="284">
      <style:text-properties fo:font-family="Arial" style:font-family-asian="SimSun" fo:font-size="14pt"/>
      <style:paragraph-properties fo:margin-top="12pt" fo:margin-bottom="6pt"/>
    </style:style>
    <style:style style:parent-style-name="165" style:display-name="Основной текст" style:family="paragraph" style:name="285">
      <style:text-properties fo:font-family="Times New Roman" fo:font-size="12pt"/>
      <style:paragraph-properties fo:margin-top="0pt" fo:margin-bottom="6pt"/>
    </style:style>
    <style:style style:parent-style-name="285" style:display-name="Список" style:family="paragraph" style:name="286">
      <style:text-properties fo:font-family="Arial"/>
    </style:style>
    <style:style style:parent-style-name="165" style:display-name="Название объекта" style:family="paragraph" style:name="287">
      <style:text-properties fo:font-size="12pt" fo:font-style="italic"/>
      <style:paragraph-properties fo:margin-top="6pt" fo:margin-bottom="6pt"/>
    </style:style>
    <style:style style:parent-style-name="165" style:display-name="Указатель2" style:family="paragraph" style:name="288"/>
    <style:style style:parent-style-name="165" style:display-name="Название1" style:family="paragraph" style:name="289">
      <style:text-properties fo:font-family="Arial" fo:font-size="10pt" fo:font-style="italic"/>
      <style:paragraph-properties fo:margin-top="6pt" fo:margin-bottom="6pt"/>
    </style:style>
    <style:style style:parent-style-name="165" style:display-name="Указатель1" style:family="paragraph" style:name="290">
      <style:text-properties fo:font-family="Arial"/>
    </style:style>
    <style:style style:parent-style-name="165" style:display-name="Основной текст 21" style:family="paragraph" style:name="291">
      <style:text-properties fo:color="#000000" fo:font-size="14pt"/>
      <style:paragraph-properties fo:text-align="justify"/>
    </style:style>
    <style:style style:parent-style-name="165" style:display-name="Основной текст 31" style:family="paragraph" style:name="292">
      <style:text-properties fo:font-family="Times New Roman" fo:font-size="14pt" fo:letter-spacing="-0.4pt"/>
      <style:paragraph-properties fo:line-height="14.9pt" fo:text-align="justify" fo:background-color="#ffffff">
        <style:tab-stops>
          <style:tab-stop style:position="1.473cm" style:type="left"/>
        </style:tab-stops>
      </style:paragraph-properties>
    </style:style>
    <style:style style:parent-style-name="165" style:display-name="Нижний колонтитул" style:family="paragraph" style:name="293">
      <style:paragraph-properties>
        <style:tab-stops>
          <style:tab-stop style:position="7.326cm" style:type="center"/>
          <style:tab-stop style:position="14.65cm" style:type="right"/>
        </style:tab-stops>
      </style:paragraph-properties>
    </style:style>
    <style:style style:parent-style-name="165" style:display-name="Текст выноски" style:family="paragraph" style:name="294">
      <style:text-properties fo:font-family="Tahoma" fo:font-size="8pt"/>
    </style:style>
    <style:style style:parent-style-name="165" style:display-name="Верхний колонтитул" style:family="paragraph" style:name="295">
      <style:paragraph-properties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165" style:display-name="Style4" style:family="paragraph" style:name="296">
      <style:text-properties fo:font-family="Times New Roman" fo:font-size="12pt"/>
      <style:paragraph-properties fo:line-height="12.65pt" fo:text-align="justify" fo:margin-left="0cm" fo:margin-right="0cm" fo:text-indent="1.372cm"/>
    </style:style>
    <style:style style:parent-style-name="165" style:display-name="Style1" style:family="paragraph" style:name="297">
      <style:text-properties fo:font-family="Times New Roman" fo:font-size="12pt"/>
      <style:paragraph-properties fo:line-height="11.5pt" fo:text-align="center"/>
    </style:style>
    <style:style style:parent-style-name="165" style:display-name="Style7" style:family="paragraph" style:name="298">
      <style:text-properties fo:font-family="Times New Roman" fo:font-size="12pt"/>
      <style:paragraph-properties fo:line-height="13.9pt"/>
    </style:style>
    <style:style style:parent-style-name="285" style:display-name="Ñîäåðæèìîå òàáëèöû" style:family="paragraph" style:name="299">
      <style:text-properties/>
    </style:style>
    <style:style style:parent-style-name="299" style:display-name="Çàãîëîâîê òàáëèöû" style:family="paragraph" style:name="300">
      <style:text-properties fo:font-style="italic" fo:font-weight="bold"/>
      <style:paragraph-properties fo:text-align="center"/>
    </style:style>
    <style:style style:parent-style-name="165" style:display-name="Содержимое таблицы" style:family="paragraph" style:name="301"/>
    <style:style style:parent-style-name="301" style:display-name="Заголовок таблицы" style:family="paragraph" style:name="302">
      <style:text-properties fo:font-weight="bold"/>
      <style:paragraph-properties fo:text-align="center"/>
    </style:style>
    <style:style style:parent-style-name="165" style:display-name="Основной текст (2)" style:family="paragraph" style:name="303">
      <style:text-properties fo:font-family="Times New Roman" fo:font-size="11.5pt"/>
      <style:paragraph-properties fo:line-height="13.7pt" fo:margin-top="36pt" fo:margin-bottom="0pt" fo:background-color="#ffffff"/>
    </style:style>
    <style:style style:parent-style-name="165" style:display-name="Основной текст (3)" style:family="paragraph" style:name="304">
      <style:text-properties/>
      <style:paragraph-properties fo:line-height="13.7pt" fo:background-color="#ffffff"/>
    </style:style>
    <style:style style:parent-style-name="165" style:display-name="Цитата1" style:family="paragraph" style:name="305">
      <style:paragraph-properties fo:margin-left="1cm" fo:margin-right="1cm" fo:text-indent="-0cm" fo:margin-top="0pt" fo:margin-bottom="14.15pt"/>
    </style:style>
    <style:style style:parent-style-name="284" style:display-name="Название" style:family="paragraph" style:name="306">
      <style:text-properties fo:font-size="28pt" fo:font-weight="bold"/>
      <style:paragraph-properties fo:text-align="center"/>
    </style:style>
    <style:style style:parent-style-name="284" style:display-name="Подзаголовок" style:family="paragraph" style:name="307">
      <style:text-properties fo:font-size="18pt"/>
      <style:paragraph-properties fo:text-align="center" fo:margin-top="3pt" fo:margin-bottom="6pt"/>
    </style:style>
    <style:style style:parent-style-name="165" style:display-name="Обычный (веб)" style:family="paragraph" style:name="308">
      <style:text-properties fo:font-family="Times New Roman" fo:font-size="12pt"/>
      <style:paragraph-properties fo:line-height="120%" fo:margin-top="5pt" fo:margin-bottom="7.1pt"/>
    </style:style>
    <style:style style:display-name="Font Style31" style:family="text" style:name="309">
      <style:text-properties fo:font-family="Arial" fo:font-size="12pt" fo:font-weight="bold"/>
    </style:style>
    <style:style style:display-name="Normal" style:family="paragraph" style:name="1273"/>
    <style:style style:family="text" style:name="T1">
      <style:text-properties fo:font-family="OpenSymbol"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text:list-tab-stop-position="0cm" fo:text-indent="-0.7603cm" fo:margin-left="2.667cm"/>
        </style:list-level-properties>
        <style:text-properties fo:font-family="OpenSymbol"/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1.016cm" fo:text-indent="-1.014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ist-tab-stop-position="0cm" fo:text-indent="-1.26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ist-tab-stop-position="0cm" fo:text-indent="-1.522cm" fo:margin-left="3.42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ist-tab-stop-position="1.778cm" fo:text-indent="-1.776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ist-tab-stop-position="2.032cm" fo:text-indent="-2.0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ist-tab-stop-position="2.286cm" fo:text-indent="-2.284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ist-tab-stop-position="2.54cm" fo:text-indent="-2.538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ist-tab-stop-position="2.794cm" fo:text-indent="-2.792cm" fo:margin-left="2.794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ist-tab-stop-position="0cm" fo:text-indent="-0.7603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text-indent="-1.014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ist-tab-stop-position="0cm" fo:text-indent="-1.268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ist-tab-stop-position="0cm" fo:text-indent="-1.522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ist-tab-stop-position="0cm" fo:text-indent="-1.776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ist-tab-stop-position="0cm" fo:text-indent="-2.0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ist-tab-stop-position="0cm" fo:text-indent="-2.284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ist-tab-stop-position="0cm" fo:text-indent="-2.538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ist-tab-stop-position="0cm" fo:text-indent="-2.792cm" fo:margin-left="2.794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33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0cm" fo:text-indent="-0.6333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0cm" fo:text-indent="-0.6333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33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0cm" fo:text-indent="-0.6333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0cm" fo:text-indent="-0.6333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33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0cm" fo:text-indent="-0.6333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0cm" fo:text-indent="-0.6333cm" fo:margin-left="6.35cm"/>
        </style:list-level-properties>
      </text:list-level-style-number>
    </text:list-style>
  </office:styles>
  <office:automatic-styles>
    <style:page-layout style:name="Mpm1">
      <style:page-layout-properties fo:page-width="21cm" fo:page-height="29.7cm" fo:margin-left="2cm" fo:margin-right="1.004cm" fo:margin-top="1.251cm" fo:margin-bottom="1.752cm"/>
    </style:page-layout>
    <style:page-layout style:name="Mpm2">
      <style:page-layout-properties fo:page-width="21cm" fo:page-height="29.7cm" fo:margin-left="2cm" fo:margin-right="1.004cm" fo:margin-top="1.251cm" fo:margin-bottom="1.752cm"/>
    </style:page-layout>
    <style:page-layout style:name="Mpm3">
      <style:page-layout-properties fo:page-width="21cm" fo:page-height="29.7cm" fo:margin-left="2cm" fo:margin-right="1.004cm" fo:margin-top="1.251cm" fo:margin-bottom="1.75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5</meta:generator>
    <meta:initial-creator/>
    <meta:creation-date/>
    <meta:editing-cycles/>
    <meta:editing-duration/>
    <dc:date/>
    <dc:creator/>
    <meta:document-statistic/>
  </office:meta>
</office:document-meta>
</file>