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383cm" fo:margin-left="-0.191cm" table:align="left" style:writing-mode="lr-tb"/>
    </style:style>
    <style:style style:name="Таблица2.A" style:family="table-column">
      <style:table-column-properties style:column-width="8.691cm"/>
    </style:style>
    <style:style style:name="Таблица2.B" style:family="table-column">
      <style:table-column-properties style:column-width="8.692cm"/>
    </style:style>
    <style:style style:name="Таблица2.1" style:family="table-row">
      <style:table-row-properties style:min-row-height="0.212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size="14pt" fo:language="uk" fo:country="UA" style:font-size-asian="14pt" style:font-name-complex="Times New Roman" style:font-size-complex="14pt"/>
    </style:style>
    <style:style style:name="P2" style:family="paragraph" style:parent-style-name="Standard">
      <style:text-properties style:font-name="Times New Roman" fo:font-size="14pt" fo:language="uk" fo:country="UA" officeooo:paragraph-rsid="00037a2e" style:font-size-asian="14pt" style:font-name-complex="Times New Roman" style:font-size-complex="14pt"/>
    </style:style>
    <style:style style:name="P3" style:family="paragraph" style:parent-style-name="Standard">
      <style:paragraph-properties>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4" style:family="paragraph" style:parent-style-name="Standard">
      <style:paragraph-properties fo:text-align="center" style:justify-single-word="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officeooo:paragraph-rsid="0001cd99" style:font-size-asian="14pt"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fo:language="uk" fo:country="UA" officeooo:paragraph-rsid="0001cd99" style:font-size-asian="14pt" style:font-name-complex="Times New Roman" style:font-size-complex="14pt"/>
    </style:style>
    <style:style style:name="P7" style:family="paragraph" style:parent-style-name="Standard">
      <style:paragraph-properties fo:text-align="justify" style:justify-single-word="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8" style:family="paragraph" style:parent-style-name="Standard">
      <style:paragraph-properties fo:text-align="justify" style:justify-single-word="false"/>
      <style:text-properties style:font-name="Times New Roman" fo:font-size="14pt" fo:language="uk" fo:country="UA" officeooo:paragraph-rsid="0001cd99" style:font-size-asian="14pt" style:font-name-complex="Times New Roman" style:font-size-complex="14pt"/>
    </style:style>
    <style:style style:name="P9" style:family="paragraph" style:parent-style-name="Standard">
      <style:paragraph-properties fo:text-align="justify" style:justify-single-word="false">
        <style:tab-stops>
          <style:tab-stop style:position="0.635cm"/>
        </style:tab-stops>
      </style:paragraph-properties>
      <style:text-properties style:font-name="Times New Roman" fo:font-size="14pt" fo:language="uk" fo:country="UA" officeooo:paragraph-rsid="0001cd99" style:font-size-asian="14pt" style:font-name-complex="Times New Roman" style:font-size-complex="14pt"/>
    </style:style>
    <style:style style:name="P10" style:family="paragraph" style:parent-style-name="Standard">
      <style:paragraph-properties fo:text-align="justify" style:justify-single-word="false" fo:orphans="2" fo:widows="2" style:text-autospace="ideograph-alpha"/>
      <style:text-properties style:font-name="Times New Roman" fo:font-size="14pt" fo:language="uk" fo:country="UA" officeooo:paragraph-rsid="0001cd99" style:font-size-asian="14pt" style:font-name-complex="Times New Roman" style:font-size-complex="14pt"/>
    </style:style>
    <style:style style:name="P11" style:family="paragraph" style:parent-style-name="Standard">
      <style:text-properties style:font-name="Times New Roman" fo:font-size="14pt" fo:language="uk" fo:country="UA" officeooo:paragraph-rsid="0001cd99" style:font-size-asian="14pt" style:font-name-complex="Times New Roman" style:font-size-complex="14pt"/>
    </style:style>
    <style:style style:name="P12" style:family="paragraph" style:parent-style-name="Standard">
      <style:paragraph-properties fo:line-height="150%" style:snap-to-layout-grid="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13" style:family="paragraph" style:parent-style-name="Standard">
      <style:paragraph-properties>
        <style:tab-stops>
          <style:tab-stop style:position="4.921cm"/>
        </style:tab-stops>
      </style:paragraph-properties>
      <style:text-properties style:font-name="Times New Roman" fo:font-size="14pt" fo:language="uk" fo:country="UA" officeooo:paragraph-rsid="0001cd99" style:font-size-asian="14pt" style:font-name-complex="Times New Roman" style:font-size-complex="14pt"/>
    </style:style>
    <style:style style:name="P14" style:family="paragraph" style:parent-style-name="Standard">
      <style:paragraph-properties style:snap-to-layout-grid="false">
        <style:tab-stops>
          <style:tab-stop style:position="4.921cm"/>
        </style:tab-stops>
      </style:paragraph-properties>
      <style:text-properties style:font-name="Times New Roman" fo:font-size="14pt" fo:language="uk" fo:country="UA" officeooo:paragraph-rsid="0001cd99" style:font-size-asian="14pt" style:font-name-complex="Times New Roman" style:font-size-complex="14pt"/>
    </style:style>
    <style:style style:name="P15" style:family="paragraph" style:parent-style-name="Standard">
      <style:paragraph-properties fo:text-align="center" style:justify-single-word="false"/>
      <style:text-properties style:font-name="Times New Roman" fo:font-size="14pt" fo:language="uk" fo:country="UA" fo:font-weight="bold" officeooo:paragraph-rsid="0001cd99" style:font-size-asian="14pt" style:font-weight-asian="bold"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officeooo:paragraph-rsid="0001cd99" style:font-size-asian="14pt" style:font-size-complex="14pt"/>
    </style:style>
    <style:style style:name="P17" style:family="paragraph" style:parent-style-name="Standard">
      <style:paragraph-properties fo:text-align="justify" style:justify-single-word="false">
        <style:tab-stops>
          <style:tab-stop style:position="0.635cm"/>
        </style:tab-stops>
      </style:paragraph-properties>
      <style:text-properties style:font-name="Times New Roman" fo:font-size="14pt" officeooo:paragraph-rsid="0001cd99" style:font-size-asian="14pt" style:font-size-complex="14pt"/>
    </style:style>
    <style:style style:name="P18" style:family="paragraph" style:parent-style-name="Standard">
      <style:paragraph-properties fo:text-align="center" style:justify-single-word="false"/>
      <style:text-properties style:font-name="Times New Roman" fo:font-size="9pt" fo:language="uk" fo:country="UA" style:font-size-asian="9pt" style:font-name-complex="Times New Roman" style:font-size-complex="10pt"/>
    </style:style>
    <style:style style:name="P19" style:family="paragraph" style:parent-style-name="Standard">
      <style:paragraph-properties fo:text-align="center" style:justify-single-word="false"/>
      <style:text-properties style:font-name="Times New Roman" fo:font-size="9pt" fo:language="uk" fo:country="UA" officeooo:paragraph-rsid="00037a2e" style:font-size-asian="9pt" style:font-name-complex="Times New Roman" style:font-size-complex="10pt"/>
    </style:style>
    <style:style style:name="P20"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style>
    <style:style style:name="P21" style:family="paragraph" style:parent-style-name="Standard">
      <style:paragraph-properties fo:text-align="center" style:justify-single-word="false"/>
      <style:text-properties style:font-name="Times New Roman" fo:font-size="10pt" fo:language="uk" fo:country="UA" officeooo:paragraph-rsid="00037a2e" style:font-size-asian="10pt" style:font-name-complex="Times New Roman" style:font-size-complex="10pt"/>
    </style:style>
    <style:style style:name="P22"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font-weight-complex="bold"/>
    </style:style>
    <style:style style:name="P23" style:family="paragraph" style:parent-style-name="Standard">
      <style:paragraph-properties fo:text-align="center" style:justify-single-word="false"/>
      <style:text-properties style:font-name="Times New Roman" fo:font-size="10pt" fo:language="uk" fo:country="UA" officeooo:paragraph-rsid="00037a2e" style:font-size-asian="10pt" style:font-name-complex="Times New Roman" style:font-size-complex="10pt" style:font-weight-complex="bold"/>
    </style:style>
    <style:style style:name="P24" style:family="paragraph" style:parent-style-name="Standard">
      <style:paragraph-properties fo:line-height="150%" fo:text-align="center" style:justify-single-word="false"/>
      <style:text-properties style:font-name="Times New Roman" fo:language="uk" fo:country="UA" style:font-name-complex="Times New Roman"/>
    </style:style>
    <style:style style:name="P25" style:family="paragraph" style:parent-style-name="Standard">
      <style:paragraph-properties>
        <style:tab-stops>
          <style:tab-stop style:position="0.953cm"/>
        </style:tab-stops>
      </style:paragraph-properties>
      <style:text-properties style:font-name="Times New Roman" fo:font-size="8pt" fo:language="uk" fo:country="UA" officeooo:paragraph-rsid="0001cd99" style:font-size-asian="8pt" style:font-name-complex="Times New Roman" style:font-size-complex="8pt"/>
    </style:style>
    <style:style style:name="P26" style:family="paragraph" style:parent-style-name="Standard">
      <style:paragraph-properties fo:text-align="center" style:justify-single-word="false">
        <style:tab-stops>
          <style:tab-stop style:position="4.921cm"/>
        </style:tab-stops>
      </style:paragraph-properties>
      <style:text-properties style:font-name="Times New Roman" fo:font-size="12pt" fo:language="uk" fo:country="UA" officeooo:paragraph-rsid="0001cd99" style:font-size-asian="12pt" style:font-name-complex="Times New Roman"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037a2e"/>
    </style:style>
    <style:style style:name="P29"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style:font-size-asian="10pt" style:font-name-complex="Times New Roman" style:font-size-complex="10pt"/>
    </style:style>
    <style:style style:name="P30"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officeooo:paragraph-rsid="00037a2e" style:font-size-asian="10pt" style:font-name-complex="Times New Roman" style:font-size-complex="10pt"/>
    </style:style>
    <style:style style:name="P31" style:family="paragraph" style:parent-style-name="Footer">
      <style:paragraph-properties fo:margin-left="0cm" fo:margin-right="0.635cm" fo:text-align="center" style:justify-single-word="false" fo:text-indent="0cm" style:auto-text-indent="false"/>
      <style:text-properties style:font-name="Times New Roman" fo:font-size="14pt" fo:language="uk" fo:country="UA" style:font-size-asian="14pt" style:font-name-complex="Times New Roman" style:font-size-complex="14pt"/>
    </style:style>
    <style:style style:name="P32" style:family="paragraph" style:parent-style-name="Footer">
      <style:text-properties style:font-name="Times New Roman" officeooo:paragraph-rsid="00037a2e" style:font-name-complex="Times New Roman" style:font-size-complex="8pt"/>
    </style:style>
    <style:style style:name="P33" style:family="paragraph" style:parent-style-name="Text_20_body">
      <style:paragraph-properties fo:margin-left="0cm" fo:margin-right="0cm" fo:margin-top="0cm" fo:margin-bottom="0cm" style:contextual-spacing="false" fo:text-align="justify" style:justify-single-word="false" fo:orphans="2" fo:widows="2" fo:text-indent="0.794cm" style:auto-text-indent="false" fo:padding="0cm" fo:border="none"/>
      <style:text-properties officeooo:paragraph-rsid="0001cd99"/>
    </style:style>
    <style:style style:name="P34" style:family="paragraph" style:parent-style-name="Standard">
      <style:paragraph-properties fo:margin-left="0cm" fo:margin-right="0cm" fo:text-align="center" style:justify-single-word="false" fo:text-indent="1cm" style:auto-text-indent="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35"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1cm" style:auto-text-indent="false"/>
      <style:text-properties style:font-name="Times New Roman" fo:font-size="14pt" fo:language="uk" fo:country="UA" officeooo:paragraph-rsid="0001cd99" style:font-size-asian="14pt" style:font-name-complex="Times New Roman" style:font-size-complex="14pt"/>
    </style:style>
    <style:style style:name="P37" style:family="paragraph" style:parent-style-name="Standard">
      <style:paragraph-properties fo:margin-left="0cm" fo:margin-right="0cm" fo:text-align="center" style:justify-single-word="false" fo:text-indent="1cm" style:auto-text-indent="false">
        <style:tab-stops>
          <style:tab-stop style:position="0.953cm"/>
        </style:tab-stops>
      </style:paragraph-properties>
      <style:text-properties style:font-name="Times New Roman" fo:font-size="8pt" fo:language="uk" fo:country="UA" officeooo:paragraph-rsid="0001cd99" style:font-size-asian="8pt" style:font-name-complex="Times New Roman" style:font-size-complex="8pt"/>
    </style:style>
    <style:style style:name="P38"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officeooo:paragraph-rsid="0001cd99"/>
    </style:style>
    <style:style style:name="P39" style:family="paragraph" style:parent-style-name="Standard">
      <style:paragraph-properties fo:margin-left="0cm" fo:margin-right="0cm" fo:text-align="justify" style:justify-single-word="false" fo:orphans="0" fo:widows="0" fo:hyphenation-ladder-count="no-limit" fo:text-indent="1cm" style:auto-text-indent="false" style:text-autospace="none" style:writing-mode="lr-tb"/>
      <style:text-properties style:font-name="Times New Roman" fo:font-size="14pt" fo:language="uk" fo:country="UA" officeooo:paragraph-rsid="0001cd99" style:font-size-asian="14pt" style:font-name-complex="Times New Roman" style:font-size-complex="14pt" fo:hyphenate="false" fo:hyphenation-remain-char-count="2" fo:hyphenation-push-char-count="2"/>
    </style:style>
    <style:style style:name="P40"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41" style:family="paragraph" style:parent-style-name="Standard">
      <style:paragraph-properties fo:margin-left="0cm" fo:margin-right="0cm" fo:text-align="justify" style:justify-single-word="false" fo:text-indent="0.953cm" style:auto-text-indent="false"/>
      <style:text-properties style:font-name="Times New Roman" fo:font-size="14pt" fo:language="uk" fo:country="UA" officeooo:paragraph-rsid="0001cd99" style:font-size-asian="14pt" style:font-name-complex="Times New Roman" style:font-size-complex="14pt"/>
    </style:style>
    <style:style style:name="P42" style:family="paragraph" style:parent-style-name="Standard">
      <style:paragraph-properties fo:margin-left="0cm" fo:margin-right="0cm" fo:text-align="justify" style:justify-single-word="false" fo:orphans="0" fo:widows="0" fo:hyphenation-ladder-count="no-limit" fo:text-indent="0.801cm" style:auto-text-indent="false" style:text-autospace="none" style:writing-mode="lr-tb"/>
      <style:text-properties officeooo:paragraph-rsid="0001cd99" fo:hyphenate="false" fo:hyphenation-remain-char-count="2" fo:hyphenation-push-char-count="2"/>
    </style:style>
    <style:style style:name="P43" style:family="paragraph" style:parent-style-name="Standard">
      <style:paragraph-properties fo:margin-left="0cm" fo:margin-right="0cm" fo:text-align="justify" style:justify-single-word="false" fo:text-indent="1.249cm" style:auto-text-indent="false"/>
      <style:text-properties style:font-name="Times New Roman" fo:font-size="14pt" fo:language="uk" fo:country="UA" officeooo:paragraph-rsid="0001cd99" style:font-size-asian="14pt" style:font-name-complex="Times New Roman" style:font-size-complex="14pt"/>
    </style:style>
    <style:style style:name="P44" style:family="paragraph" style:parent-style-name="Text_20_body">
      <style:paragraph-properties fo:margin-left="0cm" fo:margin-right="0cm" fo:text-align="justify" style:justify-single-word="false" fo:text-indent="1.249cm" style:auto-text-indent="false"/>
      <style:text-properties fo:font-variant="normal" fo:text-transform="none" fo:color="#000000" style:font-name="Times New Roman" fo:font-size="14pt" fo:letter-spacing="normal" fo:language="uk" fo:country="UA" fo:font-style="normal" style:text-underline-style="none" fo:font-weight="normal" officeooo:paragraph-rsid="0001cd99" style:font-size-asian="14pt" style:font-style-asian="normal" style:font-weight-asian="normal" style:font-name-complex="Times New Roman1" style:font-size-complex="14pt"/>
    </style:style>
    <style:style style:name="P45" style:family="paragraph" style:parent-style-name="Standard">
      <style:paragraph-properties fo:margin-left="9.843cm" fo:margin-right="0cm" fo:text-indent="0cm" style:auto-text-indent="false"/>
      <style:text-properties style:font-name="Times New Roman" fo:font-size="14pt" fo:language="uk" fo:country="UA" officeooo:paragraph-rsid="0001cd99" style:font-size-asian="14pt" style:font-name-complex="Times New Roman" style:font-size-complex="14pt"/>
    </style:style>
    <style:style style:name="P46" style:family="paragraph" style:parent-style-name="Standard">
      <style:paragraph-properties fo:margin-left="9.843cm" fo:margin-right="0cm" fo:text-indent="0cm" style:auto-text-indent="false"/>
      <style:text-properties style:font-name="Times New Roman" fo:font-size="14pt" fo:language="uk" fo:country="UA" fo:font-weight="bold" officeooo:paragraph-rsid="0001cd99" style:font-size-asian="14pt" style:font-weight-asian="bold" style:font-name-complex="Times New Roman" style:font-size-complex="14pt"/>
    </style:style>
    <style:style style:name="P47"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Times New Roman" fo:font-size="14pt" officeooo:paragraph-rsid="0001cd99" style:font-size-asian="14pt" style:font-size-complex="14pt"/>
    </style:style>
    <style:style style:name="P48"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Times New Roman" fo:font-size="14pt" fo:language="uk" fo:country="UA" officeooo:paragraph-rsid="0001cd99"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0.767cm" style:auto-text-indent="false"/>
      <style:text-properties style:font-name="Times New Roman" fo:font-size="14pt" fo:language="uk" fo:country="UA" officeooo:paragraph-rsid="0001cd99"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27cm" style:auto-text-indent="false"/>
      <style:text-properties style:font-name="Times New Roman" fo:font-size="14pt" fo:language="uk" fo:country="UA" officeooo:paragraph-rsid="0001cd99" style:font-size-asian="14pt" style:font-name-complex="Times New Roman" style:font-size-complex="14pt"/>
    </style:style>
    <style:style style:name="P51" style:family="paragraph" style:parent-style-name="Standard">
      <style:paragraph-properties fo:margin-left="0cm" fo:margin-right="0cm" fo:text-align="center" style:justify-single-word="false" fo:text-indent="1.27cm" style:auto-text-indent="false"/>
      <style:text-properties style:font-name="Times New Roman" fo:font-size="14pt" fo:language="uk" fo:country="UA" officeooo:paragraph-rsid="0001cd99" style:font-size-asian="14pt" style:font-name-complex="Times New Roman" style:font-size-complex="14pt"/>
    </style:style>
    <style:style style:name="P52" style:family="paragraph" style:parent-style-name="Стандартный_20_HTML">
      <style:paragraph-properties fo:text-align="justify" style:justify-single-word="false" fo:background-color="#ffffff">
        <style:background-image/>
      </style:paragraph-properties>
      <style:text-properties fo:color="#000000" style:font-name="Times New Roman" fo:font-size="14pt" fo:language="uk" fo:country="UA" officeooo:paragraph-rsid="0001cd99" style:font-size-asian="14pt" style:font-name-complex="Times New Roman" style:font-size-complex="14pt"/>
    </style:style>
    <style:style style:name="P53" style:family="paragraph" style:parent-style-name="Стандартный_20_HTML">
      <style:paragraph-properties fo:text-align="justify" style:justify-single-word="false" fo:background-color="#ffffff">
        <style:background-image/>
      </style:paragraph-properties>
      <style:text-properties style:font-name="Times New Roman" fo:font-size="14pt" fo:language="uk" fo:country="UA" officeooo:paragraph-rsid="0001cd99" style:font-size-asian="14pt" style:font-name-complex="Times New Roman" style:font-size-complex="14pt"/>
    </style:style>
    <style:style style:name="P54" style:family="paragraph" style:parent-style-name="Text_20_body">
      <style:text-properties style:font-name="Times New Roman" fo:font-size="14pt" style:text-underline-style="solid" style:text-underline-width="auto" style:text-underline-color="font-color" fo:font-weight="bold" officeooo:paragraph-rsid="0001cd99" style:font-size-asian="14pt" style:font-weight-asian="bold" style:font-size-complex="14pt"/>
    </style:style>
    <style:style style:name="P55" style:family="paragraph" style:parent-style-name="Text_20_body">
      <style:paragraph-properties fo:text-align="justify" style:justify-single-word="false"/>
      <style:text-properties style:font-name="Times New Roman" fo:font-size="14pt" officeooo:paragraph-rsid="0001cd99" style:font-size-asian="14pt" style:font-size-complex="14pt"/>
    </style:style>
    <style:style style:name="P56" style:family="paragraph" style:parent-style-name="Text_20_body">
      <style:paragraph-properties fo:text-align="start" style:justify-single-word="false"/>
      <style:text-properties style:font-name="Times New Roman" fo:font-size="14pt" officeooo:paragraph-rsid="0001cd99" style:font-size-asian="14pt" style:font-size-complex="14pt"/>
    </style:style>
    <style:style style:name="P57" style:family="paragraph" style:parent-style-name="Text_20_body">
      <style:text-properties style:font-name="Times New Roman" fo:font-size="14pt" officeooo:paragraph-rsid="0001cd99" style:font-size-asian="14pt" style:font-size-complex="14pt"/>
    </style:style>
    <style:style style:name="P58" style:family="paragraph" style:parent-style-name="Text_20_body">
      <style:paragraph-properties fo:text-align="justify" style:justify-single-word="false"/>
      <style:text-properties style:font-name="Times New Roman" fo:font-size="14pt" fo:language="ru" fo:country="RU" officeooo:paragraph-rsid="0001cd99" style:font-size-asian="14pt" style:font-size-complex="14pt"/>
    </style:style>
    <style:style style:name="P59" style:family="paragraph" style:parent-style-name="Text_20_body">
      <style:paragraph-properties fo:margin-left="0cm" fo:margin-right="0cm" fo:text-align="justify" style:justify-single-word="false" fo:orphans="2" fo:widows="2" fo:hyphenation-ladder-count="no-limit" fo:text-indent="0.7cm" style:auto-text-indent="false" style:text-autospace="ideograph-alpha" style:writing-mode="lr-tb">
        <style:tab-stops>
          <style:tab-stop style:position="0.953cm"/>
        </style:tab-stops>
      </style:paragraph-properties>
      <style:text-properties style:font-name="Times New Roman" fo:font-size="14pt" officeooo:paragraph-rsid="0001cd99" style:font-size-asian="14pt" style:font-size-complex="14pt" fo:hyphenate="false" fo:hyphenation-remain-char-count="2" fo:hyphenation-push-char-count="2"/>
    </style:style>
    <style:style style:name="P60" style:family="paragraph" style:parent-style-name="Text_20_body" style:list-style-name="WW8Num7">
      <style:paragraph-properties fo:text-align="justify" style:justify-single-word="false"/>
      <style:text-properties style:font-name="Times New Roman" fo:font-size="14pt" officeooo:paragraph-rsid="0001cd99" style:font-size-asian="14pt" style:font-size-complex="14pt"/>
    </style:style>
    <style:style style:name="P61" style:family="paragraph" style:parent-style-name="Footer">
      <style:text-properties style:font-size-complex="8pt"/>
    </style:style>
    <style:style style:name="P62" style:family="paragraph" style:parent-style-name="Footer" style:master-page-name="First_20_Page">
      <style:paragraph-properties fo:margin-left="0cm" fo:margin-right="0.635cm" fo:text-align="center" style:justify-single-word="false" fo:text-indent="0cm" style:auto-text-indent="false" style:page-number="auto">
        <style:tab-stops>
          <style:tab-stop style:position="16.501cm" style:type="right"/>
        </style:tab-stops>
      </style:paragraph-properties>
      <style:text-properties style:font-name="Times New Roman" fo:font-size="14pt" fo:language="uk" fo:country="UA" style:font-size-asian="14pt" style:font-name-complex="Times New Roman" style:font-size-complex="14pt"/>
    </style:style>
    <style:style style:name="P63" style:family="paragraph" style:parent-style-name="Standard" style:list-style-name="WW8Num5">
      <style:paragraph-properties fo:text-align="justify" style:justify-single-word="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64" style:family="paragraph" style:parent-style-name="Standard" style:list-style-name="WW8Num6">
      <style:paragraph-properties fo:text-align="justify" style:justify-single-word="false"/>
      <style:text-properties style:font-name="Times New Roman" fo:font-size="14pt" fo:language="uk" fo:country="UA" officeooo:paragraph-rsid="0001cd99" style:font-size-asian="14pt" style:font-name-complex="Times New Roman" style:font-size-complex="14pt"/>
    </style:style>
    <style:style style:name="P65" style:family="paragraph" style:parent-style-name="Standard" style:list-style-name="WW8Num4">
      <style:paragraph-properties fo:text-align="justify" style:justify-single-word="false" fo:orphans="2" fo:widows="2" style:text-autospace="ideograph-alpha"/>
      <style:text-properties style:font-name="Times New Roman" fo:font-size="14pt" fo:language="uk" fo:country="UA" officeooo:paragraph-rsid="0001cd99" style:font-size-asian="14pt" style:font-name-complex="Times New Roman" style:font-size-complex="14pt"/>
    </style:style>
    <style:style style:name="P66" style:family="paragraph" style:parent-style-name="Standard" style:list-style-name="WW8Num3">
      <style:paragraph-properties fo:text-align="justify" style:justify-single-word="false" fo:orphans="2" fo:widows="2" style:text-autospace="ideograph-alpha"/>
      <style:text-properties style:font-name="Times New Roman" fo:font-size="14pt" fo:language="uk" fo:country="UA" officeooo:paragraph-rsid="0001cd99" style:font-size-asian="14pt" style:font-name-complex="Times New Roman" style:font-size-complex="14pt"/>
    </style:style>
    <style:style style:name="P67" style:family="paragraph" style:parent-style-name="Standard">
      <style:paragraph-properties>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68" style:family="paragraph" style:parent-style-name="Standard">
      <style:paragraph-properties fo:text-align="center" style:justify-single-word="false">
        <style:tab-stops>
          <style:tab-stop style:position="0.953cm"/>
        </style:tab-stops>
      </style:paragraph-properties>
      <style:text-properties style:font-name="Times New Roman" fo:font-size="14pt" fo:language="uk" fo:country="UA" officeooo:paragraph-rsid="0001cd99" style:font-size-asian="14pt" style:font-name-complex="Times New Roman" style:font-size-complex="14pt"/>
    </style:style>
    <style:style style:name="P69" style:family="paragraph" style:parent-style-name="Standard" style:list-style-name="WW8Num6">
      <style:paragraph-properties fo:text-align="justify" style:justify-single-word="false"/>
      <style:text-properties style:font-name="Times New Roman" fo:font-size="14pt" officeooo:paragraph-rsid="0001cd99" style:font-size-asian="14pt" style:font-size-complex="14pt"/>
    </style:style>
    <style:style style:name="T1" style:family="text">
      <style:text-properties fo:color="#000000" style:font-name="Times New Roman" fo:font-size="9pt" fo:language="uk" fo:country="UA" style:text-underline-style="none" style:font-size-asian="9pt" style:font-name-complex="Times New Roman" style:font-size-complex="9pt"/>
    </style:style>
    <style:style style:name="T2" style:family="text">
      <style:text-properties fo:color="#000000" style:font-name="Times New Roman" fo:font-size="9pt" fo:language="en" fo:country="US" style:text-underline-style="none" style:font-size-asian="9pt" style:font-name-complex="Times New Roman" style:font-size-complex="9pt"/>
    </style:style>
    <style:style style:name="T3" style:family="text">
      <style:text-properties style:font-name="Times New Roman"/>
    </style:style>
    <style:style style:name="T4" style:family="text">
      <style:text-properties style:font-name="Times New Roman" fo:font-size="9pt" fo:language="uk" fo:country="UA" style:font-size-asian="9pt" style:font-name-complex="Times New Roman" style:font-size-complex="9pt"/>
    </style:style>
    <style:style style:name="T5" style:family="text">
      <style:text-properties style:font-name="Times New Roman" fo:font-size="9pt" fo:language="en" fo:country="US" style:font-size-asian="9pt" style:font-name-complex="Times New Roman" style:font-size-complex="9pt"/>
    </style:style>
    <style:style style:name="T6" style:family="text">
      <style:text-properties style:font-name="Times New Roman" fo:font-size="14pt" fo:language="uk" fo:country="UA" style:font-size-asian="14pt" style:font-name-complex="Times New Roman"/>
    </style:style>
    <style:style style:name="T7" style:family="text">
      <style:text-properties style:font-name="Times New Roman" fo:font-size="14pt" fo:language="uk" fo:country="UA" style:font-size-asian="14pt" style:font-name-complex="Times New Roman" style:font-size-complex="14pt"/>
    </style:style>
    <style:style style:name="T8" style:family="text">
      <style:text-properties style:font-name="Times New Roman" fo:font-size="14pt" fo:language="en" fo:country="US" style:font-size-asian="14pt" style:font-name-complex="Times New Roman"/>
    </style:style>
    <style:style style:name="T9" style:family="text">
      <style:text-properties fo:font-variant="normal" fo:text-transform="none" fo:color="#000000" style:font-name="Times New Roman" fo:font-size="14pt" fo:letter-spacing="normal" fo:language="uk" fo:country="UA" fo:font-style="normal" fo:font-weight="normal" style:font-size-asian="14pt" style:font-style-asian="normal" style:font-weight-asian="normal" style:font-name-complex="Times New Roman" style:font-size-complex="14pt" style:font-weight-complex="normal"/>
    </style:style>
    <style:style style:name="T10" style:family="text">
      <style:text-properties fo:font-variant="normal" fo:text-transform="none" fo:color="#000000" style:font-name="Times New Roman" fo:font-size="14pt" fo:letter-spacing="normal" fo:language="uk" fo:country="UA" fo:font-style="normal" fo:font-weight="normal" style:font-name-asian="Times New Roman" style:font-size-asian="14pt" style:font-style-asian="normal" style:font-weight-asian="normal" style:font-name-complex="Times New Roman" style:font-size-complex="14pt"/>
    </style:style>
    <style:style style:name="T11" style:family="text">
      <style:text-properties fo:font-variant="normal" fo:text-transform="none" fo:color="#000000" style:font-name="Times New Roman" fo:font-size="14pt" fo:letter-spacing="normal" fo:language="uk" fo:country="UA" fo:font-style="normal" style:text-underline-style="none" fo:font-weight="normal" style:font-size-asian="14pt" style:font-style-asian="normal" style:font-weight-asian="normal" style:font-name-complex="Times New Roman" style:font-size-complex="14pt"/>
    </style:style>
    <style:style style:name="T12"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name-complex="Times New Roman1" style:font-size-complex="14pt"/>
    </style:style>
    <style:style style:name="T13"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style:font-size-asian="14pt" style:font-style-asian="normal" style:font-weight-asian="normal" style:font-size-complex="14pt"/>
    </style:style>
    <style:style style:name="T14"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size-complex="14pt"/>
    </style:style>
    <style:style style:name="T15" style:family="text">
      <style:text-properties fo:font-variant="normal" fo:text-transform="none" fo:color="#000000" fo:letter-spacing="normal" fo:language="uk" fo:country="UA" fo:font-style="normal" fo:font-weight="normal" style:font-style-asian="normal" style:font-weight-asian="normal" style:font-name-complex="Times New Roman"/>
    </style:style>
    <style:style style:name="T16" style:family="text">
      <style:text-properties fo:font-variant="normal" fo:text-transform="none" fo:color="#000000" fo:letter-spacing="normal" fo:language="uk" fo:country="UA" fo:font-style="normal" fo:font-weight="normal" style:font-style-asian="normal" style:font-weight-asian="normal" style:font-name-complex="Times New Roman" style:font-weight-complex="normal"/>
    </style:style>
    <style:style style:name="T17" style:family="text">
      <style:text-properties officeooo:rsid="0003baa2"/>
    </style:style>
    <style:style style:name="T18" style:family="text">
      <style:text-properties style:font-name-asian="Times New Roman"/>
    </style:style>
    <style:style style:name="T19" style:family="text">
      <style:text-properties fo:language="uk" fo:country="UA" style:font-name-complex="Times New Roman"/>
    </style:style>
    <style:style style:name="T20" style:family="text">
      <style:text-properties style:font-name-complex="Times New Roman"/>
    </style:style>
    <style:style style:name="T21" style:family="text">
      <style:text-properties officeooo:rsid="0003d0f3" style:font-name-complex="Symbol"/>
    </style:style>
    <style:style style:name="T22" style:family="text">
      <style:text-properties style:language-complex="ar" style:country-complex="SA"/>
    </style:style>
    <style:style style:name="T23" style:family="text">
      <style:text-properties style:text-underline-style="none"/>
    </style:style>
    <style:style style:name="T24" style:family="text">
      <style:text-properties officeooo:rsid="0006bb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 text:c="65"/>Додаток <text:s/><text:span text:style-name="T17">№ 1</text:span></text:p>
      <text:p text:style-name="P31"><text:s text:c="73"/>до розпорядження </text:p>
      <text:p text:style-name="P31"><text:s text:c="69"/>міського голови</text:p>
      <text:p text:style-name="P31"><text:s text:c="68"/><text:span text:style-name="T24">від 01.03.2016 року <text:s/></text:span>№ <text:span text:style-name="T24">114-к</text:span></text:p>
      <text:p text:style-name="P29"/>
      <text:p text:style-name="P24"/>
      <text:p text:style-name="P34">ПОРЯДОК</text:p>
      <text:p text:style-name="P34"/>
      <text:p text:style-name="P34">проведення конкурсу на заміщення вакантних посад </text:p>
      <text:p text:style-name="P34">посадових осіб апарату Полтавської міської ради та її виконавчих органів</text:p>
      <text:p text:style-name="P37"/>
      <text:p text:style-name="P38"><text:span text:style-name="T7">Цей порядок визначає правові та організаційні засади проведення іспиту, професійного випробування та співбесіди кандидатів на заміщення вакантних посад апарату Полтавської міської ради та <text:s/>її виконавчих органів п’ятої – шостої категорій, що проводяться відповідно до Порядку проведення конкурсу на заміщення вакантних посад державних службовців, затвердженого постановою Кабінету Міністрів України від 15.02.02 № 169, зі змінами, Загального порядку проведення іспиту кандидатів на заміщення вакантних посад державних службовців, затвердженого наказом Головного управління державної служби України від 08.07.2011 № 164, зареєстрованого в Міністерстві юстиції України 28.07.2011 за № 930/19668, Порядку організації проведення спеціальної перевірки відомостей щодо осіб, які претендують на зайняття посад, пов’язаних із виконанням функцій держави або місцевого самоврядування, затвердженого Указом Президента України від 25.01.2012 № 33/2012 зі змінами, </text:span><text:span text:style-name="T9">Закону України “Про очищення влади”</text:span><text:span text:style-name="T6"> і згідно з вимогами державного стандарту України </text:span><text:span text:style-name="T8">ISO</text:span><text:span text:style-name="T6"> 9001 (далі – Порядок).</text:span></text:p>
      <text:p text:style-name="P25"/>
      <text:p text:style-name="P35">Мета проведення конкурсу – об’єктивна оцінка знань та здібностей кандидатів на заміщення вакантних посад посадових осіб місцевого самоврядування.</text:p>
      <text:p text:style-name="P3"><text:tab/>Конкурс проводиться поетапно:</text:p>
      <text:list xml:id="list2195598858938854897" text:style-name="WW8Num5">
        <text:list-item>
          <text:p text:style-name="P63">Публікація оголошення про проведення конкурсу на заміщення вакантної посади, прийом та розгляд документів від осіб, які бажають взяти участь у конкурсі у порядку, встановленому в п.1.1 цього Порядку.</text:p>
        </text:list-item>
        <text:list-item>
          <text:p text:style-name="P63">Проведення іспиту та підбиття підсумків.</text:p>
        </text:list-item>
        <text:list-item>
          <text:p text:style-name="P63">Проведення професійного випробування та співбесіди, оголошення результатів конкурсу.</text:p>
        </text:list-item>
      </text:list>
      <text:p text:style-name="P40"/>
      <text:p text:style-name="P4">1. Оголошення про конкурс, <text:span text:style-name="T22">прийом</text:span> та розгляд документів</text:p>
      <text:p text:style-name="P35"/>
      <text:p text:style-name="P41">1.1. У разі наявності вакантної посади посадової особи місцевого самоврядування відділ кадрової роботи, з питань служби в органах місцевого самоврядування та нагород (далі – відділ кадрової роботи) готує оголошення про проведення конкурсу на заміщення вакантної посади, яке публікується в черговому номері газети «Полтавський вісник» та розміщується на офіційному веб-сайті Полтавської міської ради. При підготовці оголошення враховуються та <text:soft-page-break/><text:span text:style-name="T3">вимоги до посад посадових осіб місцевого самоврядування апарату Полтавської міської ради та її виконавчих органів, розроблені керівниками структурних підрозділів. <text:s/>Оголошення <text:s/>підписується <text:s/>заступником <text:s/>міського <text:s/>голови <text:s/>з питань діяльності виконавчих органів, керуючим справами <text:s/>виконавчого комітету Полтавської міської ради після візи заступника міського голови, який відповідно до розподілу функціональних обов’язків здійснює координацію діяльності відповідного структурного підрозділу.</text:span></text:p>
      <text:p text:style-name="P47"><text:span text:style-name="T19">1.2. В оголошенні про проведення конкурсу повинні міститися такі відомості: <text:line-break/></text:span><text:bookmark text:name="o41"/><text:span text:style-name="T19"> <text:s text:c="4"/>1) найменування установи, адреса та номери телефонів;</text:span></text:p>
      <text:p text:style-name="P48"><text:bookmark text:name="o42"/>2) назви вакантних посад із зазначенням, що додаткова інформація щодо основних функціональних обов'язків, розміру та умов оплати праці надається відділом кадрової роботи;</text:p>
      <text:p text:style-name="P8"><text:bookmark text:name="o43"/><text:s text:c="5"/>3) основні вимоги до кандидатів;</text:p>
      <text:p text:style-name="P8"><text:bookmark text:name="o44"/><text:s text:c="2"/>4) термін прийняття документів (протягом 30 календарних днів з дня оголошення про проведення конкурсу в засобах масової інформації).</text:p>
      <text:p text:style-name="P8"><text:bookmark text:name="o45"/><text:s text:c="3"/>В <text:s/>оголошенні <text:s text:c="2"/>може <text:s text:c="2"/>міститися <text:s/>додаткова <text:s/>інформація, <text:s/>що <text:s/>не<text:line-break/>суперечить чинному законодавству України. </text:p>
      <text:p text:style-name="P49">Особи, які бажають взяти участь у конкурсі, подають до<text:line-break/>відділу кадрової роботи такі документи:</text:p>
      <text:list xml:id="list6710056737259478790" text:style-name="WW8Num6">
        <text:list-item>
          <text:p text:style-name="P69"><text:span text:style-name="T19">заяву про участь у конкурсі</text:span><text:bookmark text:name="o50"/><text:span text:style-name="T19">, в якій зазначається про ознайомлення заявника із встановленими законодавством обмеженнями щодо прийняття на службу в органи місцевого самоврядування та її проходженням;</text:span></text:p>
        </text:list-item>
        <text:list-item>
          <text:p text:style-name="P64">заповнену особову картку (форма <text:s/>П-2 <text:s/>ДС) з <text:s/>відповідними додатками;</text:p>
        </text:list-item>
        <text:list-item>
          <text:p text:style-name="P69"><text:span text:style-name="T19">дві фотокартки розміром 4 х 6 см</text:span><text:bookmark text:name="o51"/><text:span text:style-name="T19">;</text:span></text:p>
        </text:list-item>
        <text:list-item>
          <text:p text:style-name="P64">копії документів про освіту, підвищення кваліфікації, присвоєння вченого звання, присудження наукового ступеня;</text:p>
        </text:list-item>
        <text:list-item>
          <text:p text:style-name="P64">копію <text:s/>документа, <text:s/>який <text:s/>посвідчує особу;</text:p>
        </text:list-item>
        <text:list-item>
          <text:p text:style-name="P64">копію військового квитка (для військовослужбовців або <text:line-break/>військовозобов'язаних); </text:p>
        </text:list-item>
        <text:list-item>
          <text:p text:style-name="P64">довідку про допуск до державної таємниці (у разі його наявності).</text:p>
        </text:list-item>
      </text:list>
      <text:p text:style-name="P42"><text:span text:style-name="T10"><text:s/></text:span><text:span text:style-name="T11">Особи, які бажають взяти участь у конкурсі, подають декларацію особи, уповноваженої на виконання функцій держави або місцевого самоврядування, у порядку, визначеному </text:span><text:a xlink:type="simple" xlink:href="http://zakon3.rada.gov.ua/laws/show/1700-18" office:target-frame-name="_blank" xlink:show="new"><text:span text:style-name="Internet_20_link"><text:span text:style-name="T13">Законом </text:span></text:span></text:a><text:span text:style-name="T13">порядку за встановленою формою.</text:span></text:p>
      <text:p text:style-name="P8"><text:bookmark text:name="o59"/><text:span text:style-name="T23"><text:s text:c="5"/>Особи, які <text:s/>працюють <text:s/>у <text:s/>апараті Полтавської міської ради т</text:span>а її виконавчих органах і бажають взяти участь у конкурсі на заміщення вакантної посади, зазначених документів до заяви не додають.</text:p>
      <text:p text:style-name="P17"><text:span text:style-name="T19"><text:s/></text:span><text:bookmark text:name="o60"/><text:span text:style-name="T19"><text:tab/>Особи можуть подавати додаткову інформацію стосовно своєї <text:line-break/>освіти, досвіду роботи, професійного рівня і репутації (характеристики, рекомендації, наукові публікації тощо).</text:span><text:bookmark text:name="o62"/><text:bookmark text:name="o61"/></text:p>
      <text:p text:style-name="P8"><text:bookmark text:name="o63"/><text:s text:c="2"/>Відділ кадрової роботи перевіряє подані документи на відповідність їх встановленим вимогам щодо прийняття на службу в органи місцевого самоврядування, передбаченим для кандидатів на посаду.</text:p>
      <text:p text:style-name="P7"><text:bookmark text:name="o64"/><text:soft-page-break/><text:s text:c="5"/>Особи, документи яких не відповідають встановленим вимогам, за рішенням голови <text:s/>конкурсної <text:s/>комісії до конкурсу не допускаються, про що їм повідомляється відділом кадрової роботи з відповідним обґрунтуванням.</text:p>
      <text:p text:style-name="P16"><text:bookmark text:name="o65"/><text:span text:style-name="T20"><text:s text:c="5"/></text:span><text:span text:style-name="T19">Якщо <text:s/>кандидат <text:s/>наполягає <text:s/>на <text:s/>участі <text:s/>у <text:s/>конкурсі <text:s/>за <text:s/>даних <text:s/>обставин, <text:s/>він </text:span></text:p>
      <text:p text:style-name="P8">допускається до конкурсу, а остаточне рішення приймає конкурсна комісія. </text:p>
      <text:p text:style-name="P9"><text:bookmark text:name="o66"/><text:s text:c="2"/>Кандидати, які подали недостовірні відомості, до участі в конкурсі не допускаються.</text:p>
      <text:p text:style-name="P59"><text:span text:style-name="T15">Особа, яка претендує на зайняття посади, визначеної пунктами 1-10 частини першої статті 2 цього </text:span><text:span text:style-name="T16">Закону України “Про очищення влади”</text:span><text:span text:style-name="T15">, подає власноручно написану письмову заяву, якою повідомляє про те, що до неї не застосовуються заборони, визначені частинами третьою або четвертою статті 1 </text:span><text:span text:style-name="T16">Закону України “Про очищення влади”</text:span><text:span text:style-name="T15">, та про згоду на проходження перевірки, згоду на оприлюднення відомостей стосовно неї відповідно до цього Закону. Встановлення перевіркою факту належності особи до переліку осіб, щодо яких застосовуються заборони, визначені частинами третьою або четвертою статті 1 даного Закону, є підставою для відмови у призначенні такої особи на посаду, на яку вона претендує.</text:span></text:p>
      <text:p text:style-name="P52"/>
      <text:p text:style-name="P34">2. Проведення іспиту та підбиття підсумків</text:p>
      <text:p text:style-name="P35"/>
      <text:p text:style-name="P35">2.1. Іспит проводиться конкурсною комісією виконавчого комітету Полтавської міської ради.</text:p>
      <text:p text:style-name="P36">2.2. Об'єктивність проведення іспиту забезпечується рівними умовами (тривалість іспиту, зміст та кількість питань, підрахунок результатів тощо) та відкритістю інформації про них, єдиними критеріями оцінки. </text:p>
      <text:p text:style-name="P36">2.3. Проведення іспиту для кандидатів на заміщення вакантних посад передбачає перевірку та оцінку їх знань Конституції України, Законів України "Про службу в органах місцевого самоврядування" та "Про запобігання корупції", а також законодавства з урахуванням специфіки функціональних повноважень відповідного структурного підрозділу виконавчого комітету. </text:p>
      <text:p text:style-name="P36">Перелік питань на перевірку знань Конституції України, Законів України "Про службу в органах місцевого самоврядування" та "Про запобігання корупції" (далі - Перелік) наведений у додатку 1 до цього Порядку. </text:p>
      <text:p text:style-name="P41">Перелік питань, що стосуються функціональних повноважень структурних підрозділів апарату Полтавської міської ради та її виконавчих органів розробляються структурними підрозділами спільно з відділом кадрової роботи та затверджується головою конкурсної комісії.</text:p>
      <text:p text:style-name="P41">Питання мають бути актуальними, ґрунтуватися на нормах чинного законодавства України. Питання, що ґрунтуються на правових нормах, які втратили чинність, мають бути своєчасно замінені в установленому порядку. </text:p>
      <text:p text:style-name="P41">2.4. Переліки обов'язково надаються для ознайомлення всім учасникам конкурсу при поданні документів для участі в конкурсі. </text:p>
      <text:p text:style-name="P41">2.5. Екзаменаційні білети формуються за зразком форми, наведеної в додатку 2 <text:soft-page-break/>до Порядку та затверджуються головою конкурсної комісії.</text:p>
      <text:p text:style-name="P41">У виконавчому комітеті Полтавської міської ради розробляється один комплект білетів із загальними питаннями, до яких включається <text:s/>по одному питанню на перевірку знань Конституції України, Закону України "Про службу в органах місцевого самоврядування", Закону України "Про запобігання корупції" – всього 3 питання у білеті, <text:s/>та декілька комплектів білетів – по 2 питання у білеті, які вибираються з переліку питань на перевірку знань законодавства з урахуванням специфіки функціональних повноважень структурних підрозділів міськвиконкому.</text:p>
      <text:p text:style-name="P41">2.6. Кількість білетів у кожному комплекті має бути не менше 15.</text:p>
      <text:p text:style-name="P41">2.7. Відділ кадрової роботи, з питань служби в органах місцевого самоврядування та нагород за погодженням з головою конкурсної комісії визначає дату проведення іспиту та повідомляє кандидатів про місце і час його проведення.</text:p>
      <text:p text:style-name="P39">2.8. Організаційна підготовка до іспиту проводиться в день проведення іспиту з усіма кандидатами на заміщення вакантних посад. </text:p>
      <text:p text:style-name="P39">2.9. Секретар конкурсної комісії інформує про тривалість та процедуру складання іспиту. </text:p>
      <text:p text:style-name="P39">2.10. До початку іспиту секретар конкурсної комісії відповідає на запитання кандидатів щодо процедури іспиту. Інформація секретаря про умови складання іспиту має бути достатньою для кандидатів. Він повинен упевнитися, що всі кандидати зрозуміли умови іспиту, в іншому випадку надати додаткові пояснення. У разі виникнення спірних питань вони мають бути розв'язані головою конкурсної комісії. </text:p>
      <text:p text:style-name="P39">2.11. Під час підготовки відповідей на запитання екзаменаційного білета мають бути присутніми не менше двох членів конкурсної комісії. </text:p>
      <text:p text:style-name="P39">2.12. Іспит складається одночасно для кандидатів на заміщення однієї вакантної посади. У разі невеликої кількості кандидатів та за наявності відповідних умов, передбачених пунктом 2.13 цього Порядку, іспит може проводитися одночасно на заміщення декількох вакантних посад. </text:p>
      <text:p text:style-name="P39">2.13. Приміщення для складання іспиту має відповідати умовам зручного розміщення, що унеможливлює спілкування кандидатів та забезпечує індивідуальну підготовку відповідей на питання білета. Кандидати не можуть самостійно залишати приміщення, в якому складається іспит, до його закінчення. </text:p>
      <text:p text:style-name="P39">2.14. Іспит складається письмово за екзаменаційними білетами, які пропонуються кандидату за його вибором і відкриваються у присутності кандидатів на заміщення вакантних посад під час складання іспиту. Кожен кандидат вибирає 2 білети, один з яких містить 3 питання на перевірку знання чинного законодавства, інший – 2 питання на перевірку знання законодавства з урахуванням специфіки функціональних повноважень структурного підрозділу, на посаду в якому претендує кандидат.</text:p>
      <text:p text:style-name="P39">2.15. Іспит складається державною мовою.</text:p>
      <text:p text:style-name="P39">2.16. При підготовці відповідей на питання білетів кандидат здійснює записи на аркуші із штампом виконавчого комітету Полтавської міської ради. Перед <text:soft-page-break/>відповіддю обов'язково вказуються прізвище, ім'я та по батькові кандидата, номери білетів та питання, зазначені в білетах. Після підготовки відповідей на аркуші проставляються підпис кандидата та дата складання іспиту. </text:p>
      <text:p text:style-name="P43">2.17. Загальний час для підготовки відповіді на екзаменаційні білети має становити не більше 60 хвилин. </text:p>
      <text:p text:style-name="P43">2.18. Для оцінки знань кандидатів використовується п'ятибальна система. </text:p>
      <text:p text:style-name="P43">П'ять балів виставляються кандидатам, які виявили глибокі знання Конституції України, Законів України «Про службу в органах місцевого самоврядування», «Про запобігання корупції» та успішно справилися <text:s/>із <text:s/>запитаннями <text:s/>на <text:s/>перевірку <text:s/>знань <text:s/>законодавства <text:s/>з урахуванням специфіки функціональних повноважень міської ради, її виконавчого комітету та структурних підрозділів. </text:p>
      <text:p text:style-name="P43">Чотири бали виставляються кандидатам, які виявили повні знання Конституції України, Законів України «Про службу в органах місцевого самоврядування» та «Про запобігання корупції» і достатньо володіють знаннями законодавства з урахуванням специфіки функціональних повноважень міської ради, її виконавчого комітету та структурних підрозділів. </text:p>
      <text:p text:style-name="P43">Три бали виставляються кандидатам, які виявили розуміння поставлених питань в обсязі, достатньому для подальшої роботи. </text:p>
      <text:p text:style-name="P43">Два бали виставляються кандидатам, які розуміють основні поняття нормативно-правових актів, але в процесі відповіді допустили значну кількість помилок. </text:p>
      <text:p text:style-name="P43">Один бал виставляється кандидатам, які не відповіли на питання у встановлений строк. </text:p>
      <text:p text:style-name="P43">2.19. Після закінчення часу, відведеного на складання іспиту, проводиться перевірка відповідей та їх оцінювання всіма членами конкурсної комісії. Члени конкурсної комісії приймають спільне рішення щодо оцінки відповіді на кожне питання екзаменаційного білета. Такі оцінки виставляються на аркуші з відповідями кандидата. </text:p>
      <text:p text:style-name="P43">2.20. Підбиття підсумку здійснюється шляхом додавання балів за кожне питання і занесення загальної суми балів в екзаменаційну відомість, форма якої наведена в додатку 3. З результатами іспиту кандидат ознайомлюється під підпис. </text:p>
      <text:p text:style-name="P43">2.21. Аркуші з відповідями кандидатів зберігаються разом з іншими матеріалами та документами конкурсної комісії у відділі кадрової роботи. </text:p>
      <text:p text:style-name="P43">2.22. Кандидати, які набрали загальну суму балів, що не є нижчою 50 відсотків від максимальної суми балів, яка може бути виставлена при наданні відповідей, вважаються такими, що успішно склали іспит. </text:p>
      <text:p text:style-name="P43">2.23. Кандидати, які набрали менше 50 відсотків від максимальної суми балів, вважаються такими, що не склали іспит.</text:p>
      <text:p text:style-name="P43">2.24. Кандидати, які не склали іспит, не можуть бути рекомендовані конкурсною комісією для призначення на посаду.</text:p>
      <text:p text:style-name="P44"><text:soft-page-break/>2.25. Конкурсна комісія повідомляє кандидатів про результати конкурсу протягом трьох днів після його завершення.</text:p>
      <text:p text:style-name="P33"><text:bookmark text:name="n99"/><text:span text:style-name="T12">Якщо посада, на заміщення якої проведено конкурс, передбачає зайняття відповідального або особливо відповідального становища чи належить до посад з підвищеним корупційним ризиком, перелік яких затверджується Національним агентством з питань запобігання корупції, відібраний для призначення на таку посаду кандидат протягом трьох днів з дати одержання повідомлення про результати конкурсу надає письмову згоду на проведення спеціальної перевірки відповідно до </text:span><text:a xlink:type="simple" xlink:href="http://zakon3.rada.gov.ua/laws/show/1700-18" office:target-frame-name="_blank" xlink:show="new"><text:span text:style-name="Internet_20_link"><text:span text:style-name="T14">Закону України</text:span></text:span></text:a><text:span text:style-name="T12"> “Про запобігання корупції” та медичну довідку про стан здоров’я за формою, затвердженою МОЗ, щодо перебування особи на обліку в психоневрологічних або наркологічних закладах охорони здоров’я.</text:span></text:p>
      <text:p text:style-name="P43">2.26. Результати іспиту можуть бути оскаржені в порядку, передбаченому для оскарження рішень конкурсної комісії. </text:p>
      <text:p text:style-name="P50"/>
      <text:p text:style-name="P51">3. Професійне випробування та співбесіда</text:p>
      <text:p text:style-name="P35"/>
      <text:p text:style-name="P35"><text:tab/>3.1. Особи, які склали письмовий іспит на перевірку знань чинного законодавства, підлягають професійному випробуванню. Професійне випробування проводиться керівником структурного підрозділу або уповноваженою особою і має на меті перевірку на відповідність кандидата професійним вимогам згідно з визначеними критеріями. Під час проведення професійного випробування кандидату може бути запропоновано вирішити ряд практичних завдань і задач професійного характеру.</text:p>
      <text:p text:style-name="P35"><text:tab/>3.2. За результатами проведення професійного випробування керівником структурного підрозділу або уповноваженою особою складається протокол, який передається на розгляд конкурсної комісії.</text:p>
      <text:p text:style-name="P35"><text:tab/>3.3. Після складання письмового іспиту та професійного випробування кожен кандидат на вакантну посаду проходить співбесіду з членами конкурсної комісії.</text:p>
      <text:p text:style-name="P8"><text:tab/>3.4. При наявності результатів складання іспиту, протоколу проходження професійного випробування та результатів співбесіди конкурсна комісія приймає рішення по кожному кандидату, яке доводить до їх відома в усній формі. </text:p>
      <text:p text:style-name="P53"/>
      <text:p text:style-name="P43"/>
      <text:p text:style-name="P43"/>
      <text:p text:style-name="P11">Заступник міського голови <text:s/>з питань</text:p>
      <text:p text:style-name="P11">діяльності виконавчих органів,</text:p>
      <text:p text:style-name="P11">керуючий справами виконавчого </text:p>
      <text:p text:style-name="P11">комітету Полтавської міської ради <text:s text:c="52"/>Н.Сук</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
          </table:table-cell>
          <table:table-cell table:style-name="Таблица2.A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Book Antiqua" fo:font-family="'Book Antiqua'" style:font-family-generic="roman" style:font-pitch="variable" fo:font-size="12pt" fo:language="ru" fo:country="RU"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autospace="ideograph-alpha"/>
      <style:text-properties style:font-name="Times New Roman" fo:font-family="'Times New Roman'" style:font-family-generic="roman" style:font-pitch="variable" fo:font-size="16pt" fo:language="uk" fo:country="UA"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autospace="ideograph-alpha"/>
      <style:text-properties style:font-name="Bookman Old Style" fo:font-family="'Bookman Old Style'" style:font-family-generic="roman" style:font-pitch="variable" fo:font-size="16pt" fo:language="uk" fo:country="UA" fo:font-weight="bold" style:font-size-asian="16pt" style:font-weight-asian="bold" style:font-name-complex="Times New Roman" style:font-family-complex="'Times New Roman'" style:font-family-generic-complex="roman" style:font-pitch-complex="variable" style:font-size-complex="10pt"/>
    </style:style>
    <style:style style:name="Style1" style:family="paragraph" style:parent-style-name="Standard"/>
    <style:style style:name="Style2" style:family="paragraph" style:parent-style-name="Standard"/>
    <style:style style:name="Style3" style:family="paragraph" style:parent-style-name="Standard">
      <style:paragraph-properties fo:margin-left="0cm" fo:margin-right="0cm" fo:line-height="0.441cm" fo:text-indent="0.796cm" style:auto-text-indent="false"/>
    </style:style>
    <style:style style:name="Style4" style:family="paragraph" style:parent-style-name="Standard"/>
    <style:style style:name="Style5" style:family="paragraph" style:parent-style-name="Standard"/>
    <style:style style:name="Style6" style:family="paragraph" style:parent-style-name="Standard"/>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андартный_20_HTML" style:display-name="Стандартный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ont_20_Style11" style:display-name="Font Style11" style:family="text" style:parent-style-name="Основной_20_шрифт_20_абзаца">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font-size-complex="12pt" style:font-weight-complex="bold"/>
    </style:style>
    <style:style style:name="Font_20_Style12" style:display-name="Font Style12" style:family="text" style:parent-style-name="Основной_20_шрифт_20_абзаца">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Font_20_Style13" style:display-name="Font Style13" style:family="text" style:parent-style-name="Основной_20_шрифт_20_абзаца">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Font_20_Style14" style:display-name="Font Style14" style:family="text" style:parent-style-name="Основной_20_шрифт_20_абзаца">
      <style:text-properties style:font-name="Book Antiqua" fo:font-family="'Book Antiqua'" style:font-family-generic="roman" style:font-pitch="variable" fo:font-size="16pt" fo:letter-spacing="0.106cm" fo:font-weight="bold" style:font-size-asian="16pt" style:font-weight-asian="bold" style:font-name-complex="Book Antiqua" style:font-family-complex="'Book Antiqua'" style:font-family-generic-complex="roman" style:font-pitch-complex="variable" style:font-size-complex="16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WW8Num5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4pt" fo:language="uk" fo:country="UA" style:font-size-asian="14pt" style:font-name-complex="Times New Roman" style:font-size-complex="14pt"/>
    </style:style>
    <style:style style:name="MP2"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style:font-size-asian="10pt" style:font-name-complex="Times New Roman" style:font-size-complex="10pt"/>
    </style:style>
    <style:style style:name="MP3" style:family="paragraph" style:parent-style-name="Standard">
      <style:paragraph-properties fo:text-align="center" style:justify-single-word="false"/>
      <style:text-properties style:font-name="Times New Roman" fo:font-size="9pt" fo:language="uk" fo:country="UA" style:font-size-asian="9pt" style:font-name-complex="Times New Roman" style:font-size-complex="10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style>
    <style:style style:name="MP6"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font-weight-complex="bold"/>
    </style:style>
    <style:style style:name="MP7" style:family="paragraph" style:parent-style-name="Footer">
      <style:text-properties style:font-size-complex="8pt"/>
    </style:style>
    <style:style style:name="MP8" style:family="paragraph" style:parent-style-name="Standard">
      <style:text-properties style:font-name="Times New Roman" fo:font-size="14pt" fo:language="uk" fo:country="UA" officeooo:paragraph-rsid="00037a2e" style:font-size-asian="14pt" style:font-name-complex="Times New Roman" style:font-size-complex="14pt"/>
    </style:style>
    <style:style style:name="MP9"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officeooo:paragraph-rsid="00037a2e" style:font-size-asian="10pt" style:font-name-complex="Times New Roman" style:font-size-complex="10pt"/>
    </style:style>
    <style:style style:name="MP10" style:family="paragraph" style:parent-style-name="Standard">
      <style:paragraph-properties fo:text-align="center" style:justify-single-word="false"/>
      <style:text-properties style:font-name="Times New Roman" fo:font-size="9pt" fo:language="uk" fo:country="UA" officeooo:paragraph-rsid="00037a2e" style:font-size-asian="9pt" style:font-name-complex="Times New Roman" style:font-size-complex="10pt"/>
    </style:style>
    <style:style style:name="MP11" style:family="paragraph" style:parent-style-name="Standard">
      <style:paragraph-properties fo:text-align="center" style:justify-single-word="false"/>
      <style:text-properties officeooo:paragraph-rsid="00037a2e"/>
    </style:style>
    <style:style style:name="MP12" style:family="paragraph" style:parent-style-name="Standard">
      <style:paragraph-properties fo:text-align="center" style:justify-single-word="false"/>
      <style:text-properties style:font-name="Times New Roman" fo:font-size="10pt" fo:language="uk" fo:country="UA" officeooo:paragraph-rsid="00037a2e" style:font-size-asian="10pt" style:font-name-complex="Times New Roman" style:font-size-complex="10pt"/>
    </style:style>
    <style:style style:name="MP13" style:family="paragraph" style:parent-style-name="Standard">
      <style:paragraph-properties fo:text-align="center" style:justify-single-word="false"/>
      <style:text-properties style:font-name="Times New Roman" fo:font-size="10pt" fo:language="uk" fo:country="UA" officeooo:paragraph-rsid="00037a2e" style:font-size-asian="10pt" style:font-name-complex="Times New Roman" style:font-size-complex="10pt" style:font-weight-complex="bold"/>
    </style:style>
    <style:style style:name="MP14" style:family="paragraph" style:parent-style-name="Footer">
      <style:text-properties style:font-name="Times New Roman" officeooo:paragraph-rsid="00037a2e" style:font-name-complex="Times New Roman" style:font-size-complex="8pt"/>
    </style:style>
    <style:style style:name="MT1" style:family="text">
      <style:text-properties fo:color="#000000" style:font-name="Times New Roman" fo:font-size="9pt" fo:language="uk" fo:country="UA" style:text-underline-style="none" style:font-size-asian="9pt" style:font-name-complex="Times New Roman" style:font-size-complex="9pt"/>
    </style:style>
    <style:style style:name="MT2" style:family="text">
      <style:text-properties fo:color="#000000" style:font-name="Times New Roman" fo:font-size="9pt" fo:language="en" fo:country="US" style:text-underline-style="none" style:font-size-asian="9pt" style:font-name-complex="Times New Roman" style:font-size-complex="9pt"/>
    </style:style>
    <style:style style:name="MT3" style:family="text">
      <style:text-properties style:font-name="Times New Roman" fo:font-size="9pt" fo:language="uk" fo:country="UA" style:font-size-asian="9pt" style:font-name-complex="Times New Roman" style:font-size-complex="9pt"/>
    </style:style>
    <style:style style:name="MT4" style:family="text">
      <style:text-properties style:font-name="Times New Roman" fo:font-size="9pt" fo:language="en" fo:country="US" style:font-size-asian="9pt" style:font-name-complex="Times New Roman" style:font-size-complex="9pt"/>
    </style:style>
    <style:style style:name="MT5" style:family="text">
      <style:text-properties officeooo:rsid="0006bb43"/>
    </style:style>
    <style:page-layout style:name="Mpm1">
      <style:page-layout-properties fo:page-width="21.001cm" fo:page-height="29.7cm" style:num-format="1" style:print-orientation="portrait" fo:margin-top="1cm" fo:margin-bottom="0.986cm" fo:margin-left="2.117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4cm" fo:margin-left="0cm" fo:margin-right="0cm" fo:margin-top="0.9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text:p>
        <text:p text:style-name="MP2"><text:s text:c="2"/>ПОЛТАВСЬКА МІСЬКА РАДА</text:p>
        <text:p text:style-name="MP3">36000, м. Полтава, вул. Жовтнева, 36, тел. (0532) 56-29-47</text:p>
        <text:p text:style-name="MP4"><text:a xlink:type="simple" xlink:href="http://rada-poltava.gov.ua/"><text:span text:style-name="Internet_20_link"><text:span text:style-name="MT1">http://</text:span></text:span></text:a><text:a xlink:type="simple" xlink:href="http://rada-poltava.gov.ua/"><text:span text:style-name="Internet_20_link"><text:span text:style-name="MT2">rada</text:span></text:span></text:a><text:a xlink:type="simple" xlink:href="http://rada-poltava.gov.ua/"><text:span text:style-name="Internet_20_link"><text:span text:style-name="MT1">-</text:span></text:span></text:a><text:a xlink:type="simple" xlink:href="http://rada-poltava.gov.ua/"><text:span text:style-name="Internet_20_link"><text:span text:style-name="MT2">poltava</text:span></text:span></text:a><text:a xlink:type="simple" xlink:href="http://rada-poltava.gov.ua/"><text:span text:style-name="Internet_20_link"><text:span text:style-name="MT1">.</text:span></text:span></text:a><text:a xlink:type="simple" xlink:href="http://rada-poltava.gov.ua/"><text:span text:style-name="Internet_20_link"><text:span text:style-name="MT2">gov</text:span></text:span></text:a><text:a xlink:type="simple" xlink:href="http://rada-poltava.gov.ua/"><text:span text:style-name="Internet_20_link"><text:span text:style-name="MT1">.</text:span></text:span></text:a><text:a xlink:type="simple" xlink:href="http://rada-poltava.gov.ua/"><text:span text:style-name="Internet_20_link"><text:span text:style-name="MT2">ua</text:span></text:span></text:a><text:span text:style-name="MT3">, </text:span><text:span text:style-name="MT4">cancelar</text:span><text:span text:style-name="MT3">@</text:span><text:span text:style-name="MT4">rada</text:span><text:span text:style-name="MT3">-</text:span><text:span text:style-name="MT4">poltava</text:span><text:span text:style-name="MT3">.</text:span><text:span text:style-name="MT4">gov</text:span><text:span text:style-name="MT3">.</text:span><text:span text:style-name="MT4">ua</text:span></text:p>
        <text:p text:style-name="MP5"><text:s/>Додаток <text:span text:style-name="MT5">1</text:span> до <text:s/>розпорядження міського голови</text:p>
        <text:p text:style-name="MP5"><text:span text:style-name="MT5">від 01.03.2016 </text:span><text:s/>№ <text:span text:style-name="MT5">114-к</text:span></text:p>
        <text:p text:style-name="MP6">с. <text:page-number text:select-page="current">4</text:page-number> з <text:page-count>6</text:page-count></text:p>
        <text:p text:style-name="MP7"/>
      </style:footer>
      <style:footer-first>
        <text:p text:style-name="MP8">____________________________________________________________________</text:p>
        <text:p text:style-name="MP9"><text:s text:c="2"/>ПОЛТАВСЬКА МІСЬКА РАДА</text:p>
        <text:p text:style-name="MP10">36000, м. Полтава, вул. Жовтнева, 36, тел. (0532) 56-29-47</text:p>
        <text:p text:style-name="MP11"><text:a xlink:type="simple" xlink:href="http://rada-poltava.gov.ua/"><text:span text:style-name="Internet_20_link"><text:span text:style-name="MT1">http://</text:span></text:span></text:a><text:a xlink:type="simple" xlink:href="http://rada-poltava.gov.ua/"><text:span text:style-name="Internet_20_link"><text:span text:style-name="MT2">rada</text:span></text:span></text:a><text:a xlink:type="simple" xlink:href="http://rada-poltava.gov.ua/"><text:span text:style-name="Internet_20_link"><text:span text:style-name="MT1">-</text:span></text:span></text:a><text:a xlink:type="simple" xlink:href="http://rada-poltava.gov.ua/"><text:span text:style-name="Internet_20_link"><text:span text:style-name="MT2">poltava</text:span></text:span></text:a><text:a xlink:type="simple" xlink:href="http://rada-poltava.gov.ua/"><text:span text:style-name="Internet_20_link"><text:span text:style-name="MT1">.</text:span></text:span></text:a><text:a xlink:type="simple" xlink:href="http://rada-poltava.gov.ua/"><text:span text:style-name="Internet_20_link"><text:span text:style-name="MT2">gov</text:span></text:span></text:a><text:a xlink:type="simple" xlink:href="http://rada-poltava.gov.ua/"><text:span text:style-name="Internet_20_link"><text:span text:style-name="MT1">.</text:span></text:span></text:a><text:a xlink:type="simple" xlink:href="http://rada-poltava.gov.ua/"><text:span text:style-name="Internet_20_link"><text:span text:style-name="MT2">ua</text:span></text:span></text:a><text:span text:style-name="MT3">, </text:span><text:span text:style-name="MT4">cancelar</text:span><text:span text:style-name="MT3">@</text:span><text:span text:style-name="MT4">rada</text:span><text:span text:style-name="MT3">-</text:span><text:span text:style-name="MT4">poltava</text:span><text:span text:style-name="MT3">.</text:span><text:span text:style-name="MT4">gov</text:span><text:span text:style-name="MT3">.</text:span><text:span text:style-name="MT4">ua</text:span></text:p>
        <text:p text:style-name="MP12"><text:s/>Додаток <text:span text:style-name="MT5">1 </text:span><text:s/>до <text:s/>розпорядження міського голови</text:p>
        <text:p text:style-name="MP12"><text:span text:style-name="MT5">від 01.03.2016 </text:span><text:s/>№ <text:span text:style-name="MT5">114-к</text:span></text:p>
        <text:p text:style-name="MP13">с. <text:page-number text:select-page="current">2</text:page-number> з <text:s/><text:page-count>6</text:page-count></text:p>
        <text:p text:style-name="MP14"/>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6-22T16:38:00</meta:creation-date>
    <dc:creator>kadry1  </dc:creator>
    <dc:date>2016-04-22T09:48:18.257703442</dc:date>
    <meta:print-date>2016-04-13T11:35:55.680912151</meta:print-date>
    <meta:editing-cycles>39</meta:editing-cycles>
    <meta:editing-duration>PT1H29M</meta:editing-duration>
    <meta:generator>LibreOffice/4.2.8.2$Linux_X86_64 LibreOffice_project/420m0$Build-2</meta:generator>
    <meta:printed-by>kadry1  </meta:printed-by>
    <meta:document-statistic meta:table-count="1" meta:image-count="0" meta:object-count="0" meta:page-count="6" meta:paragraph-count="97" meta:word-count="1972" meta:character-count="15912" meta:non-whitespace-character-count="13574"/>
  </office:meta>
</office:document-meta>
</file>